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nformat">
      <style:paragraph-properties fo:margin-left="0cm" fo:margin-right="0cm" fo:orphans="2" fo:widows="2" fo:text-indent="0cm" style:auto-text-indent="false"/>
    </style:style>
    <style:style style:name="P2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3" style:family="paragraph" style:parent-style-name="ConsNonformat">
      <style:paragraph-properties fo:margin-left="0cm" fo:margin-right="0cm" fo:orphans="2" fo:widows="2" fo:text-indent="0cm" style:auto-text-indent="false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31"/></text:span>В<text:span text:style-name="T1"> </text:span>Арбитражный<text:span text:style-name="T1"> </text:span>суд<text:span text:style-name="T1"> </text:span>_____________________</text:p>
      <text:p text:style-name="P1"/>
      <text:p text:style-name="P1"><text:span text:style-name="T1"><text:s text:c="31"/></text:span>Истец:<text:span text:style-name="T1"> </text:span>________________________________</text:p>
      <text:p text:style-name="P1"><text:span text:style-name="T1"><text:s text:c="40"/></text:span>(наименование<text:span text:style-name="T1"> </text:span>организации<text:span text:style-name="T1"> </text:span>или</text:p>
      <text:p text:style-name="P1"><text:span text:style-name="T1"><text:s text:c="44"/></text:span>Ф.И.О.<text:span text:style-name="T1"> </text:span>индивидуального</text:p>
      <text:p text:style-name="P1"><text:span text:style-name="T1"><text:s text:c="47"/></text:span>предпринимателя)</text:p>
      <text:p text:style-name="P1"/>
      <text:p text:style-name="P1"><text:span text:style-name="T1"><text:s text:c="31"/></text:span>_______________________________________</text:p>
      <text:p text:style-name="P1"><text:span text:style-name="T1"><text:s text:c="36"/></text:span>(адрес,<text:span text:style-name="T1"> </text:span>банковские<text:span text:style-name="T1"> </text:span>реквизиты)</text:p>
      <text:p text:style-name="P1"/>
      <text:p text:style-name="P1"><text:span text:style-name="T1"><text:s text:c="31"/></text:span>Ответчик:<text:span text:style-name="T1"> </text:span>_____________________________</text:p>
      <text:p text:style-name="P1"><text:span text:style-name="T1"><text:s text:c="41"/></text:span>(наименование<text:span text:style-name="T1"> </text:span>организации<text:span text:style-name="T1"> </text:span>или</text:p>
      <text:p text:style-name="P1"><text:span text:style-name="T1"><text:s text:c="45"/></text:span>Ф.И.О.<text:span text:style-name="T1"> </text:span>индивидуального</text:p>
      <text:p text:style-name="P1"><text:span text:style-name="T1"><text:s text:c="49"/></text:span>предпринимателя)</text:p>
      <text:p text:style-name="P1"/>
      <text:p text:style-name="P1"><text:span text:style-name="T1"><text:s text:c="31"/></text:span>_______________________________________</text:p>
      <text:p text:style-name="P1"><text:span text:style-name="T1"><text:s text:c="36"/></text:span>(адрес,<text:span text:style-name="T1"> </text:span>банковские<text:span text:style-name="T1"> </text:span>реквизиты)</text:p>
      <text:p text:style-name="P1"/>
      <text:p text:style-name="P1"><text:span text:style-name="T1"><text:s text:c="31"/></text:span>Цена<text:span text:style-name="T1"> </text:span>иска:<text:span text:style-name="T1"> </text:span>____________________________</text:p>
      <text:p text:style-name="P1"><text:span text:style-name="T1"><text:s text:c="31"/></text:span>_______________________________________</text:p>
      <text:p text:style-name="P1"/>
      <text:p text:style-name="P1"><text:span text:style-name="T1"><text:s text:c="26"/></text:span><text:a xlink:type="simple" xlink:href="http://blanker.ru/"><text:span text:style-name="Internet_20_link"><text:span text:style-name="T2">ИСКОВОЕ</text:span></text:span></text:a><text:a xlink:type="simple" xlink:href="http://blanker.ru/"><text:span text:style-name="Internet_20_link"><text:span text:style-name="T3"> </text:span></text:span></text:a><text:a xlink:type="simple" xlink:href="http://blanker.ru/"><text:span text:style-name="Internet_20_link"><text:span text:style-name="T2">ЗАЯВЛЕНИЕ</text:span></text:span></text:a></text:p>
      <text:p text:style-name="P1"><text:span text:style-name="T1"><text:s text:c="13"/></text:span>о<text:span text:style-name="T1"> </text:span>взыскании<text:span text:style-name="T1"> </text:span>процентов<text:span text:style-name="T1"> </text:span>за<text:span text:style-name="T1"> </text:span>пользование<text:span text:style-name="T1"> </text:span>чужими</text:p>
      <text:p text:style-name="P1"><text:span text:style-name="T1"><text:s text:c="24"/></text:span>денежными<text:span text:style-name="T1"> </text:span>средствами</text:p>
      <text:p text:style-name="P1"/>
      <text:p text:style-name="P1"><text:span text:style-name="T1"><text:s text:c="5"/></text:span>"__"________<text:span text:style-name="T1"> </text:span>____<text:span text:style-name="T1"> </text:span>года<text:span text:style-name="T1"> </text:span>Арбитражным<text:span text:style-name="T1"> </text:span>судом<text:span text:style-name="T1"> </text:span>________________________</text:p>
      <text:p text:style-name="P1"/>
      <text:p text:style-name="P1">по<text:span text:style-name="T1"> </text:span>иску<text:span text:style-name="T1"> </text:span>____________________________<text:span text:style-name="T1"> </text:span>к<text:span text:style-name="T1"> </text:span>_______________________________</text:p>
      <text:p text:style-name="P1"><text:span text:style-name="T1"><text:s text:c="12"/></text:span>(наименование<text:span text:style-name="T1"> </text:span>Истца)<text:span text:style-name="T1"> <text:s text:c="10"/></text:span>(наименование<text:span text:style-name="T1"> </text:span>Ответчика)</text:p>
      <text:p text:style-name="P1"/>
      <text:p text:style-name="P1">было<text:span text:style-name="T1"> </text:span>вынесено<text:span text:style-name="T1"> </text:span>решение<text:span text:style-name="T1"> </text:span>взыскать<text:span text:style-name="T1"> </text:span>с<text:span text:style-name="T1"> </text:span>Ответчика<text:span text:style-name="T1"> </text:span>в<text:span text:style-name="T1"> </text:span>пользу<text:span text:style-name="T1"> </text:span>Истца<text:span text:style-name="T1"> </text:span>____________</text:p>
      <text:p text:style-name="P1">(_______________________)<text:span text:style-name="T1"> </text:span>рублей<text:span text:style-name="T1"> </text:span>(копия<text:span text:style-name="T1"> <text:s/></text:span>решения<text:span text:style-name="T1"> </text:span>прилагается).<text:span text:style-name="T1"> </text:span>Решение</text:p>
      <text:p text:style-name="P1">вступило<text:span text:style-name="T1"> </text:span>в<text:span text:style-name="T1"> </text:span>законную<text:span text:style-name="T1"> </text:span>силу<text:span text:style-name="T1"> </text:span>"___"_____________<text:span text:style-name="T1"> </text:span>____<text:span text:style-name="T1"> </text:span>г.</text:p>
      <text:p text:style-name="P1"><text:span text:style-name="T1"><text:s text:c="5"/></text:span>Указанное<text:span text:style-name="T1"> <text:s text:c="2"/></text:span>решение<text:span text:style-name="T1"> <text:s text:c="2"/></text:span>принято<text:span text:style-name="T1"> <text:s text:c="2"/></text:span>Арбитражным<text:span text:style-name="T1"> <text:s text:c="2"/></text:span>судом<text:span text:style-name="T1"> <text:s text:c="2"/></text:span>в<text:span text:style-name="T1"> <text:s/></text:span>связи<text:span text:style-name="T1"> <text:s/></text:span>с</text:p>
      <text:p text:style-name="P1">неисполнением<text:span text:style-name="T1"> <text:s/></text:span>Ответчиком<text:span text:style-name="T1"> <text:s/></text:span>своих<text:span text:style-name="T1"> <text:s/></text:span>обязательств<text:span text:style-name="T1"> <text:s/></text:span>по<text:span text:style-name="T1"> <text:s/></text:span>оплате<text:span text:style-name="T1"> <text:s/></text:span>товаров<text:span text:style-name="T1"> </text:span>по</text:p>
      <text:p text:style-name="P1">Договору<text:span text:style-name="T1"> </text:span>поставки<text:span text:style-name="T1"> </text:span>No.<text:span text:style-name="T1"> </text:span>____<text:span text:style-name="T1"> </text:span>от<text:span text:style-name="T1"> </text:span>"__"_________<text:span text:style-name="T1"> </text:span>____<text:span text:style-name="T1"> </text:span>года.</text:p>
      <text:p text:style-name="P1"><text:span text:style-name="T1"><text:s text:c="5"/></text:span>Во<text:span text:style-name="T1"> <text:s/></text:span>исполнение<text:span text:style-name="T1"> </text:span>решения<text:span text:style-name="T1"> </text:span>суда<text:span text:style-name="T1"> </text:span>Ответчик<text:span text:style-name="T1"> </text:span>перечислил<text:span text:style-name="T1"> </text:span>на<text:span text:style-name="T1"> </text:span>расчетный<text:span text:style-name="T1"> </text:span>счет</text:p>
      <text:p text:style-name="P1">Истца<text:span text:style-name="T1"> </text:span>денежные<text:span text:style-name="T1"> </text:span>средства<text:span text:style-name="T1"> </text:span>в<text:span text:style-name="T1"> </text:span>размере<text:span text:style-name="T1"> </text:span>___________<text:span text:style-name="T1"> </text:span>рублей.<text:span text:style-name="T1"> <text:s/></text:span>Сумма<text:span text:style-name="T1"> </text:span>в<text:span text:style-name="T1"> </text:span>размере</text:p>
      <text:p text:style-name="P1">__________<text:span text:style-name="T1"> </text:span>рублей<text:span text:style-name="T1"> </text:span>до<text:span text:style-name="T1"> </text:span>настоящего<text:span text:style-name="T1"> </text:span>времени<text:span text:style-name="T1"> </text:span>не<text:span text:style-name="T1"> </text:span>перечислена.</text:p>
      <text:p text:style-name="P1"><text:span text:style-name="T1"><text:s text:c="5"/></text:span>В<text:span text:style-name="T1"> <text:s/></text:span>связи<text:span text:style-name="T1"> <text:s/></text:span>с<text:span text:style-name="T1"> </text:span>этим<text:span text:style-name="T1"> <text:s/></text:span>и<text:span text:style-name="T1"> </text:span>на<text:span text:style-name="T1"> </text:span>основании<text:span text:style-name="T1"> </text:span>пункта<text:span text:style-name="T1"> </text:span>1<text:span text:style-name="T1"> </text:span>статьи<text:span text:style-name="T1"> </text:span>395<text:span text:style-name="T1"> </text:span>Гражданского</text:p>
      <text:p text:style-name="P1">кодекса<text:span text:style-name="T1"> <text:s/></text:span>РФ<text:span text:style-name="T1"> <text:s/></text:span>Истец<text:span text:style-name="T1"> <text:s/></text:span>имеет<text:span text:style-name="T1"> </text:span>право<text:span text:style-name="T1"> </text:span>на<text:span text:style-name="T1"> </text:span>получение<text:span text:style-name="T1"> </text:span>от<text:span text:style-name="T1"> </text:span>Ответчика<text:span text:style-name="T1"> </text:span>процентов<text:span text:style-name="T1"> </text:span>за</text:p>
      <text:p text:style-name="P1">пользование<text:span text:style-name="T1"> <text:s/></text:span>чужими<text:span text:style-name="T1"> <text:s/></text:span>денежными<text:span text:style-name="T1"> <text:s/></text:span>средствами<text:span text:style-name="T1"> <text:s/></text:span>в<text:span text:style-name="T1"> </text:span>размере<text:span text:style-name="T1"> <text:s/></text:span>учетной<text:span text:style-name="T1"> <text:s/></text:span>ставки</text:p>
      <text:p text:style-name="P1">банковского<text:span text:style-name="T1"> <text:s/></text:span>процента<text:span text:style-name="T1"> <text:s/></text:span>(ставки<text:span text:style-name="T1"> <text:s/></text:span>рефинансирования)<text:span text:style-name="T1"> <text:s/></text:span>на<text:span text:style-name="T1"> <text:s/></text:span>день<text:span text:style-name="T1"> <text:s/></text:span>вынесения</text:p>
      <text:p text:style-name="P1">решения<text:span text:style-name="T1"> </text:span>суда.</text:p>
      <text:p text:style-name="P1"/>
      <text:p text:style-name="P1"><text:span text:style-name="T1"><text:s text:c="5"/></text:span>Сумма<text:span text:style-name="T1"> </text:span>задолженности<text:span text:style-name="T1"> </text:span>равняется<text:span text:style-name="T1"> </text:span>___________________<text:span text:style-name="T1"> </text:span>рублей.</text:p>
      <text:p text:style-name="P1"><text:span text:style-name="T1"><text:s text:c="5"/></text:span>На<text:span text:style-name="T1"> <text:s/></text:span>день<text:span text:style-name="T1"> <text:s/></text:span>предъявления<text:span text:style-name="T1"> <text:s/></text:span>иска<text:span text:style-name="T1"> <text:s/></text:span>ставка<text:span text:style-name="T1"> <text:s/></text:span>рефинансирования<text:span text:style-name="T1"> </text:span>составляет</text:p>
      <text:p text:style-name="P1">____%<text:span text:style-name="T1"> </text:span>годовых.</text:p>
      <text:p text:style-name="P1"><text:span text:style-name="T1"><text:s text:c="5"/></text:span>Просрочка<text:span text:style-name="T1"> <text:s/></text:span>со<text:span text:style-name="T1"> <text:s/></text:span>дня<text:span text:style-name="T1"> <text:s/></text:span>вступления<text:span text:style-name="T1"> <text:s/></text:span>в<text:span text:style-name="T1"> </text:span>силу<text:span text:style-name="T1"> <text:s/></text:span>решения<text:span text:style-name="T1"> </text:span>Арбитражного<text:span text:style-name="T1"> </text:span>суда</text:p>
      <text:p text:style-name="P1">_________________<text:span text:style-name="T1"> <text:s/></text:span>по<text:span text:style-name="T1"> <text:s/></text:span>день<text:span text:style-name="T1"> <text:s/></text:span>предъявления<text:span text:style-name="T1"> </text:span>данного<text:span text:style-name="T1"> </text:span>иска<text:span text:style-name="T1"> </text:span>составила<text:span text:style-name="T1"> </text:span>_____</text:p>
      <text:p text:style-name="P1">дней.</text:p>
      <text:p text:style-name="P1"><text:span text:style-name="T1"><text:s text:c="5"/></text:span>Сумма<text:span text:style-name="T1"> <text:s text:c="2"/></text:span>процентов<text:span text:style-name="T1"> <text:s/></text:span>за<text:span text:style-name="T1"> <text:s/></text:span>пользование<text:span text:style-name="T1"> <text:s/></text:span>чужими<text:span text:style-name="T1"> <text:s/></text:span>денежными<text:span text:style-name="T1"> <text:s/></text:span>средствами</text:p>
      <text:p text:style-name="P1">составила<text:span text:style-name="T1"> </text:span>_________________<text:span text:style-name="T1"> </text:span>рублей.</text:p>
      <text:p text:style-name="P1"/>
      <text:p text:style-name="P1"><text:span text:style-name="T1"><text:s text:c="5"/></text:span>Также<text:span text:style-name="T1"> <text:s/></text:span>на<text:span text:style-name="T1"> <text:s/></text:span>основании<text:span text:style-name="T1"> </text:span>пункта<text:span text:style-name="T1"> </text:span>3<text:span text:style-name="T1"> </text:span>статьи<text:span text:style-name="T1"> </text:span>395<text:span text:style-name="T1"> </text:span>ГК<text:span text:style-name="T1"> </text:span>РФ<text:span text:style-name="T1"> </text:span>прошу<text:span text:style-name="T1"> </text:span>суд<text:span text:style-name="T1"> </text:span>взыскать</text:p>
      <text:p text:style-name="P1">проценты<text:span text:style-name="T1"> <text:s text:c="2"/></text:span>за<text:span text:style-name="T1"> <text:s/></text:span>пользование<text:span text:style-name="T1"> <text:s/></text:span>чужими<text:span text:style-name="T1"> <text:s/></text:span>денежными<text:span text:style-name="T1"> <text:s/></text:span>средствами<text:span text:style-name="T1"> <text:s/></text:span>из<text:span text:style-name="T1"> <text:s/></text:span>расчета</text:p>
      <text:p text:style-name="P1">_______%<text:span text:style-name="T1"> <text:s/></text:span>годовых<text:span text:style-name="T1"> </text:span>на<text:span text:style-name="T1"> </text:span>сумму<text:span text:style-name="T1"> </text:span>задолженности<text:span text:style-name="T1"> </text:span>до<text:span text:style-name="T1"> </text:span>момента<text:span text:style-name="T1"> </text:span>полного<text:span text:style-name="T1"> </text:span>исполнения</text:p>
      <text:p text:style-name="P1"><text:soft-page-break/>решения<text:span text:style-name="T1"> </text:span>Арбитражного<text:span text:style-name="T1"> </text:span>суда<text:span text:style-name="T1"> </text:span>г.<text:span text:style-name="T1"> </text:span>____________<text:span text:style-name="T1"> </text:span>от<text:span text:style-name="T1"> </text:span>"___"_________<text:span text:style-name="T1"> </text:span>____<text:span text:style-name="T1"> </text:span>года.</text:p>
      <text:p text:style-name="P1"/>
      <text:p text:style-name="P1"><text:span text:style-name="T1"><text:s text:c="5"/></text:span>На<text:span text:style-name="T1"> </text:span>основании<text:span text:style-name="T1"> </text:span>изложенного,<text:span text:style-name="T1"> </text:span>в<text:span text:style-name="T1"> </text:span>соответствии<text:span text:style-name="T1"> </text:span>со<text:span text:style-name="T1"> </text:span>ст.<text:span text:style-name="T1"> </text:span>395<text:span text:style-name="T1"> </text:span>ГК<text:span text:style-name="T1"> </text:span>РФ,<text:span text:style-name="T1"> </text:span>ст.ст.</text:p>
      <text:p text:style-name="P1">27,<text:span text:style-name="T1"> </text:span>125,<text:span text:style-name="T1"> </text:span>126<text:span text:style-name="T1"> </text:span>АПК<text:span text:style-name="T1"> </text:span>РФ,</text:p>
      <text:p text:style-name="P1"/>
      <text:p text:style-name="P1"><text:span text:style-name="T1"><text:s text:c="31"/></text:span>ПРОШУ:</text:p>
      <text:p text:style-name="P1"/>
      <text:p text:style-name="P1"><text:span text:style-name="T1"><text:s text:c="5"/></text:span>1.<text:span text:style-name="T1"> <text:s/></text:span>Взыскать<text:span text:style-name="T1"> </text:span>с<text:span text:style-name="T1"> </text:span>Ответчика<text:span text:style-name="T1"> </text:span>_______________________________________</text:p>
      <text:p text:style-name="P1">в<text:span text:style-name="T1"> </text:span>пользу<text:span text:style-name="T1"> </text:span>_____________________________<text:span text:style-name="T1"> </text:span>сумму<text:span text:style-name="T1"> </text:span>в<text:span text:style-name="T1"> </text:span>размере<text:span text:style-name="T1"> </text:span>______________</text:p>
      <text:p text:style-name="P1"><text:span text:style-name="T1"><text:s text:c="13"/></text:span>(наименование<text:span text:style-name="T1"> </text:span>Истца)</text:p>
      <text:p text:style-name="P1"/>
      <text:p text:style-name="P1">(___________________________)<text:span text:style-name="T1"> </text:span>рублей<text:span text:style-name="T1"> </text:span>-<text:span text:style-name="T1"> </text:span>проценты<text:span text:style-name="T1"> </text:span>за<text:span text:style-name="T1"> </text:span>пользование<text:span text:style-name="T1"> </text:span>чужими</text:p>
      <text:p text:style-name="P1">денежными<text:span text:style-name="T1"> </text:span>средствами.</text:p>
      <text:p text:style-name="P1"/>
      <text:p text:style-name="P1"><text:span text:style-name="T1"><text:s text:c="5"/></text:span>Также<text:span text:style-name="T1"> <text:s/></text:span>на<text:span text:style-name="T1"> <text:s/></text:span>основании<text:span text:style-name="T1"> </text:span>пункта<text:span text:style-name="T1"> </text:span>3<text:span text:style-name="T1"> </text:span>статьи<text:span text:style-name="T1"> </text:span>395<text:span text:style-name="T1"> </text:span>ГК<text:span text:style-name="T1"> </text:span>РФ<text:span text:style-name="T1"> </text:span>прошу<text:span text:style-name="T1"> </text:span>суд<text:span text:style-name="T1"> </text:span>взыскать</text:p>
      <text:p text:style-name="P1">проценты<text:span text:style-name="T1"> <text:s text:c="2"/></text:span>за<text:span text:style-name="T1"> <text:s/></text:span>пользование<text:span text:style-name="T1"> <text:s/></text:span>чужими<text:span text:style-name="T1"> <text:s/></text:span>денежными<text:span text:style-name="T1"> <text:s/></text:span>средствами<text:span text:style-name="T1"> <text:s/></text:span>из<text:span text:style-name="T1"> <text:s/></text:span>расчета</text:p>
      <text:p text:style-name="P1">_______%<text:span text:style-name="T1"> <text:s/></text:span>годовых<text:span text:style-name="T1"> </text:span>на<text:span text:style-name="T1"> </text:span>сумму<text:span text:style-name="T1"> </text:span>задолженности<text:span text:style-name="T1"> </text:span>до<text:span text:style-name="T1"> </text:span>момента<text:span text:style-name="T1"> </text:span>полного<text:span text:style-name="T1"> </text:span>исполнения</text:p>
      <text:p text:style-name="P1">решения<text:span text:style-name="T1"> </text:span>Арбитражного<text:span text:style-name="T1"> </text:span>суда<text:span text:style-name="T1"> </text:span>г.<text:span text:style-name="T1"> </text:span>____________<text:span text:style-name="T1"> </text:span>от<text:span text:style-name="T1"> </text:span>"___"_________<text:span text:style-name="T1"> </text:span>____<text:span text:style-name="T1"> </text:span>года.</text:p>
      <text:p text:style-name="P1"/>
      <text:p text:style-name="P1"><text:span text:style-name="T1"><text:s text:c="5"/></text:span>2.<text:span text:style-name="T1"> </text:span>Взыскать<text:span text:style-name="T1"> </text:span>с<text:span text:style-name="T1"> </text:span>Ответчика<text:span text:style-name="T1"> </text:span>__________________________<text:span text:style-name="T1"> </text:span>рублей<text:span text:style-name="T1"> </text:span>-<text:span text:style-name="T1"> </text:span>сумму</text:p>
      <text:p text:style-name="P1">уплаченной<text:span text:style-name="T1"> </text:span>госпошлины.</text:p>
      <text:p text:style-name="P1"/>
      <text:p text:style-name="P1"><text:span text:style-name="T1"><text:s text:c="5"/></text:span>Приложение:</text:p>
      <text:p text:style-name="P1"><text:span text:style-name="T1"><text:s text:c="5"/></text:span>1.<text:span text:style-name="T1"> </text:span>Копия<text:span text:style-name="T1"> </text:span>решения<text:span text:style-name="T1"> </text:span>Арбитражного<text:span text:style-name="T1"> </text:span>суда<text:span text:style-name="T1"> </text:span>от<text:span text:style-name="T1"> </text:span>"__"________<text:span text:style-name="T1"> </text:span>____<text:span text:style-name="T1"> </text:span>года.</text:p>
      <text:p text:style-name="P1"><text:span text:style-name="T1"><text:s text:c="5"/></text:span>2.<text:span text:style-name="T1"> <text:s/></text:span>Копии<text:span text:style-name="T1"> <text:s/></text:span>документов<text:span text:style-name="T1"> <text:s/></text:span>о<text:span text:style-name="T1"> </text:span>частичной<text:span text:style-name="T1"> <text:s/></text:span>уплате<text:span text:style-name="T1"> <text:s/></text:span>суммы,<text:span text:style-name="T1"> <text:s/></text:span>взысканной<text:span text:style-name="T1"> </text:span>по</text:p>
      <text:p text:style-name="P1">решению<text:span text:style-name="T1"> </text:span>суда.</text:p>
      <text:p text:style-name="P1"><text:span text:style-name="T1"><text:s text:c="5"/></text:span>3.<text:span text:style-name="T1"> </text:span>Документ<text:span text:style-name="T1"> </text:span>об<text:span text:style-name="T1"> </text:span>уплате<text:span text:style-name="T1"> </text:span>госпошлины.</text:p>
      <text:p text:style-name="P1"><text:span text:style-name="T1"><text:s text:c="5"/></text:span>4.<text:span text:style-name="T1"> </text:span>Квитанция<text:span text:style-name="T1"> </text:span>о<text:span text:style-name="T1"> </text:span>направлении<text:span text:style-name="T1"> </text:span>копии<text:span text:style-name="T1"> </text:span>иска<text:span text:style-name="T1"> </text:span>Ответчику.</text:p>
      <text:p text:style-name="P1"><text:span text:style-name="T1"><text:s text:c="5"/></text:span>5.<text:span text:style-name="T1"> <text:s/></text:span>Доверенность<text:span text:style-name="T1"> <text:s/></text:span>или<text:span text:style-name="T1"> <text:s/></text:span>иной<text:span text:style-name="T1"> <text:s/></text:span>документ,<text:span text:style-name="T1"> <text:s/></text:span>подтверждающий<text:span text:style-name="T1"> <text:s/></text:span>право<text:span text:style-name="T1"> <text:s/></text:span>на</text:p>
      <text:p text:style-name="P1">подписание<text:span text:style-name="T1"> </text:span>искового<text:span text:style-name="T1"> </text:span>заявления.</text:p>
      <text:p text:style-name="P1"><text:span text:style-name="T1"><text:s text:c="5"/></text:span>6.<text:span text:style-name="T1"> </text:span>Расчет<text:span text:style-name="T1"> </text:span>суммы<text:span text:style-name="T1"> </text:span>иска.</text:p>
      <text:p text:style-name="P1"><text:span text:style-name="T1"><text:s text:c="5"/></text:span>7.<text:span text:style-name="T1"> <text:s/></text:span>Копия<text:span text:style-name="T1"> <text:s/></text:span>свидетельства<text:span text:style-name="T1"> </text:span>о<text:span text:style-name="T1"> </text:span>государственной<text:span text:style-name="T1"> </text:span>регистрации<text:span text:style-name="T1"> </text:span>в<text:span text:style-name="T1"> </text:span>качестве</text:p>
      <text:p text:style-name="P1">юридического<text:span text:style-name="T1"> </text:span>лица<text:span text:style-name="T1"> </text:span>или<text:span text:style-name="T1"> </text:span>индивидуального<text:span text:style-name="T1"> </text:span>предпринимателя.</text:p>
      <text:p text:style-name="P1"/>
      <text:p text:style-name="P1">Руководитель<text:span text:style-name="T1"> </text:span>(представитель)<text:span text:style-name="T1"> <text:s text:c="10"/></text:span>_______________________________</text:p>
      <text:p text:style-name="P1"/>
      <text:p text:style-name="P1"/>
      <text:p text:style-name="P1">"__"____________<text:span text:style-name="T1"> </text:span>____<text:span text:style-name="T1"> </text:span>г.</text:p>
      <text:p text:style-name="P1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1pt" fo:language="ru" fo:country="RU" style:font-name-asian="Times New Roman" style:font-size-asian="11pt" style:font-name-complex="Courier New" style:font-size-complex="11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сковое заявление</dc:title>
    <meta:creation-date>2009-01-13T12:24:00</meta:creation-date>
    <dc:creator>===</dc:creator>
    <dc:date>2009-01-13T12:28:00</dc:date>
    <meta:editing-cycles>5</meta:editing-cycles>
    <meta:editing-duration>PT1M</meta:editing-duration>
    <meta:document-statistic meta:table-count="0" meta:image-count="0" meta:object-count="0" meta:page-count="2" meta:paragraph-count="74" meta:word-count="405" meta:character-count="4279" meta:non-whitespace-character-count="305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