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техника по труду</text:p>
      <text:p text:style-name="P3"><text:s/></text:p>
      <text:p text:style-name="P1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На<text:span text:style-name="T1"> </text:span>должность:</text:p>
      <text:p text:style-name="P2"><text:span text:style-name="T1"><text:s text:c="5"/></text:span>-<text:span text:style-name="T1"> </text:span>техника<text:span text:style-name="T1"> <text:s/></text:span>по<text:span text:style-name="T1"> <text:s/></text:span>труду<text:span text:style-name="T1"> <text:s/></text:span>I<text:span text:style-name="T1"> <text:s/></text:span>категории<text:span text:style-name="T1"> <text:s/></text:span>назначается<text:span text:style-name="T1"> <text:s/></text:span>лицо<text:span text:style-name="T1"> <text:s text:c="2"/></text:span>со<text:span text:style-name="T1"> <text:s text:c="2"/></text:span>средним</text:p>
      <text:p text:style-name="P2">специальным<text:span text:style-name="T1"> </text:span>(экономическим)<text:span text:style-name="T1"> <text:s/></text:span>образованием<text:span text:style-name="T1"> <text:s/></text:span>и<text:span text:style-name="T1"> <text:s/></text:span>стажем<text:span text:style-name="T1"> <text:s/></text:span>работы<text:span text:style-name="T1"> <text:s/></text:span>в<text:span text:style-name="T1"> </text:span>должности</text:p>
      <text:p text:style-name="P2">техника<text:span text:style-name="T1"> </text:span>II<text:span text:style-name="T1"> </text:span>категории<text:span text:style-name="T1"> </text:span>не<text:span text:style-name="T1"> </text:span>менее<text:span text:style-name="T1"> </text:span>двух<text:span text:style-name="T1"> </text:span>лет;</text:p>
      <text:p text:style-name="P2"><text:span text:style-name="T1"><text:s text:c="5"/></text:span>-<text:span text:style-name="T1"> </text:span>техника<text:span text:style-name="T1"> <text:s/></text:span>по<text:span text:style-name="T1"> <text:s/></text:span>труду<text:span text:style-name="T1"> <text:s/></text:span>II<text:span text:style-name="T1"> </text:span>категории<text:span text:style-name="T1"> <text:s text:c="2"/></text:span>назначается<text:span text:style-name="T1"> <text:s/></text:span>лицо<text:span text:style-name="T1"> <text:s/></text:span>со<text:span text:style-name="T1"> <text:s text:c="2"/></text:span>средним</text:p>
      <text:p text:style-name="P2">(экономическим)<text:span text:style-name="T1"> </text:span>образованием<text:span text:style-name="T1"> </text:span>и<text:span text:style-name="T1"> </text:span>стажем<text:span text:style-name="T1"> <text:s/></text:span>работы<text:span text:style-name="T1"> <text:s/></text:span>в<text:span text:style-name="T1"> <text:s/></text:span>должности<text:span text:style-name="T1"> <text:s/></text:span>техника<text:span text:style-name="T1"> <text:s/></text:span>или</text:p>
      <text:p text:style-name="P2">других<text:span text:style-name="T1"> <text:s text:c="2"/></text:span>должностях,<text:span text:style-name="T1"> <text:s/></text:span>замещаемых<text:span text:style-name="T1"> <text:s/></text:span>специалистами<text:span text:style-name="T1"> <text:s/></text:span>со<text:span text:style-name="T1"> <text:s/></text:span>средним<text:span text:style-name="T1"> <text:s/></text:span>специальным</text:p>
      <text:p text:style-name="P2">образованием,<text:span text:style-name="T1"> </text:span>не<text:span text:style-name="T1"> </text:span>менее<text:span text:style-name="T1"> </text:span>двух<text:span text:style-name="T1"> </text:span>лет;</text:p>
      <text:p text:style-name="P2"><text:span text:style-name="T1"><text:s text:c="5"/></text:span>-<text:span text:style-name="T1"> </text:span>техника<text:span text:style-name="T1"> <text:s/></text:span>по<text:span text:style-name="T1"> <text:s text:c="2"/></text:span>труду<text:span text:style-name="T1"> <text:s text:c="2"/></text:span>назначается<text:span text:style-name="T1"> <text:s text:c="2"/></text:span>лицо<text:span text:style-name="T1"> <text:s/></text:span>со<text:span text:style-name="T1"> <text:s/></text:span>средним<text:span text:style-name="T1"> <text:s/></text:span>специальным</text:p>
      <text:p text:style-name="P2">(экономическим)<text:span text:style-name="T1"> </text:span>образованием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2.<text:span text:style-name="T1"> </text:span>Техник<text:span text:style-name="T1"> <text:s/></text:span>по<text:span text:style-name="T1"> <text:s/></text:span>труду<text:span text:style-name="T1"> </text:span>непосредственно<text:span text:style-name="T1"> </text:span>подчиняется<text:span text:style-name="T1"> </text:span>начальнику<text:span text:style-name="T1"> </text:span>отдела</text:p>
      <text:p text:style-name="P2">организации<text:span text:style-name="T1"> </text:span>труда<text:span text:style-name="T1"> </text:span>и<text:span text:style-name="T1"> </text:span>заработной<text:span text:style-name="T1"> </text:span>платы<text:span text:style-name="T1"> <text:s/></text:span>или<text:span text:style-name="T1"> <text:s/></text:span>руководителю<text:span text:style-name="T1"> <text:s/></text:span>соответствующего</text:p>
      <text:p text:style-name="P2">подразделения<text:span text:style-name="T1"> </text:span>отдела<text:span text:style-name="T1"> </text:span>организации<text:span text:style-name="T1"> </text:span>труда<text:span text:style-name="T1"> </text:span>и<text:span text:style-name="T1"> </text:span>заработной<text:span text:style-name="T1"> </text:span>платы.</text:p>
      <text:p text:style-name="P2"><text:span text:style-name="T1"><text:s text:c="5"/></text:span>1.3.<text:span text:style-name="T1"> </text:span>Техник<text:span text:style-name="T1"> </text:span>по<text:span text:style-name="T1"> </text:span>труду<text:span text:style-name="T1"> </text:span>руководствуется<text:span text:style-name="T1"> </text:span>в<text:span text:style-name="T1"> </text:span>своей<text:span text:style-name="T1"> <text:s/></text:span>работе<text:span text:style-name="T1"> <text:s/></text:span>Положением<text:span text:style-name="T1"> <text:s/></text:span>об</text:p>
      <text:p text:style-name="P2">отделе<text:span text:style-name="T1"> <text:s/></text:span>организации<text:span text:style-name="T1"> <text:s/></text:span>труда<text:span text:style-name="T1"> <text:s/></text:span>и<text:span text:style-name="T1"> <text:s/></text:span>заработной<text:span text:style-name="T1"> <text:s/></text:span>платы<text:span text:style-name="T1"> <text:s/></text:span>и<text:span text:style-name="T1"> </text:span>настоящей<text:span text:style-name="T1"> </text:span>должностной</text:p>
      <text:p text:style-name="P2">инструкцией.</text:p>
      <text:p text:style-name="P2"><text:span text:style-name="T1"><text:s text:c="5"/></text:span>1.4.<text:span text:style-name="T1"> </text:span>Назначение<text:span text:style-name="T1"> <text:s/></text:span>на<text:span text:style-name="T1"> </text:span>должность<text:span text:style-name="T1"> </text:span>техника<text:span text:style-name="T1"> </text:span>по<text:span text:style-name="T1"> </text:span>труду<text:span text:style-name="T1"> </text:span>и<text:span text:style-name="T1"> </text:span>освобождение<text:span text:style-name="T1"> </text:span>от<text:span text:style-name="T1"> </text:span>нее</text:p>
      <text:p text:style-name="P2">производится<text:span text:style-name="T1"> <text:s text:c="2"/></text:span>приказом<text:span text:style-name="T1"> <text:s text:c="2"/></text:span>руководителя<text:span text:style-name="T1"> <text:s text:c="2"/></text:span>предприятия<text:span text:style-name="T1"> <text:s text:c="2"/></text:span>по<text:span text:style-name="T1"> <text:s text:c="2"/></text:span>представлению</text:p>
      <text:p text:style-name="P2">начальника<text:span text:style-name="T1"> </text:span>отдела<text:span text:style-name="T1"> </text:span>организации<text:span text:style-name="T1"> </text:span>и<text:span text:style-name="T1"> </text:span>оплаты<text:span text:style-name="T1"> </text:span>труда.</text:p>
      <text:p text:style-name="P2"><text:span text:style-name="T1"><text:s text:c="5"/></text:span>1.5.<text:span text:style-name="T1"> </text:span>Техник<text:span text:style-name="T1"> </text:span>по<text:span text:style-name="T1"> </text:span>труду<text:span text:style-name="T1"> </text:span>должен<text:span text:style-name="T1"> </text:span>знать:</text:p>
      <text:p text:style-name="P2"><text:span text:style-name="T1"><text:s text:c="5"/></text:span>-<text:span text:style-name="T1"> </text:span>экономику,<text:span text:style-name="T1"> </text:span>организацию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oft-page-break/><text:span text:style-name="T1"><text:s text:c="5"/></text:span>-<text:span text:style-name="T1"> </text:span>порядок<text:span text:style-name="T1"> <text:s text:c="2"/></text:span>выполнения<text:span text:style-name="T1"> <text:s text:c="2"/></text:span>расчетов,<text:span text:style-name="T1"> <text:s text:c="2"/></text:span>необходимых<text:span text:style-name="T1"> <text:s text:c="2"/></text:span>для<text:span text:style-name="T1"> <text:s text:c="3"/></text:span>разработки</text:p>
      <text:p text:style-name="P2">перспективных<text:span text:style-name="T1"> </text:span>и<text:span text:style-name="T1"> <text:s/></text:span>годовых<text:span text:style-name="T1"> </text:span>планов<text:span text:style-name="T1"> </text:span>по<text:span text:style-name="T1"> </text:span>труду<text:span text:style-name="T1"> </text:span>и<text:span text:style-name="T1"> </text:span>заработной<text:span text:style-name="T1"> </text:span>плате,<text:span text:style-name="T1"> <text:s/></text:span>определения</text:p>
      <text:p text:style-name="P2">фондов<text:span text:style-name="T1"> </text:span>заработной<text:span text:style-name="T1"> </text:span>платы,<text:span text:style-name="T1"> </text:span>материального<text:span text:style-name="T1"> </text:span>и<text:span text:style-name="T1"> </text:span>морального<text:span text:style-name="T1"> </text:span>стимулирования;</text:p>
      <text:p text:style-name="P2"><text:span text:style-name="T1"><text:s text:c="5"/></text:span>-<text:span text:style-name="T1"> </text:span>квалификационные<text:span text:style-name="T1"> </text:span>справочники<text:span text:style-name="T1"> </text:span>работ<text:span text:style-name="T1"> </text:span>и<text:span text:style-name="T1"> </text:span>профессий<text:span text:style-name="T1"> </text:span>рабочих,<text:span text:style-name="T1"> </text:span>должностей</text:p>
      <text:p text:style-name="P2">служащих;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/text:span>методические<text:span text:style-name="T1"> </text:span>и<text:span text:style-name="T1"> </text:span>нормативные</text:p>
      <text:p text:style-name="P2">материалы<text:span text:style-name="T1"> </text:span>по<text:span text:style-name="T1"> </text:span>организации,<text:span text:style-name="T1"> </text:span>нормированию<text:span text:style-name="T1"> </text:span>и<text:span text:style-name="T1"> </text:span>оплате<text:span text:style-name="T1"> </text:span>труда;</text:p>
      <text:p text:style-name="P2"><text:span text:style-name="T1"><text:s text:c="5"/></text:span>-<text:span text:style-name="T1"> </text:span>порядок<text:span text:style-name="T1"> </text:span>расчета<text:span text:style-name="T1"> </text:span>премий;</text:p>
      <text:p text:style-name="P2"><text:span text:style-name="T1"><text:s text:c="5"/></text:span>-<text:span text:style-name="T1"> </text:span>порядок<text:span text:style-name="T1"> </text:span>учета<text:span text:style-name="T1"> </text:span>выполнения<text:span text:style-name="T1"> </text:span>плановых<text:span text:style-name="T1"> </text:span>заданий<text:span text:style-name="T1"> </text:span>по<text:span text:style-name="T1"> <text:s/></text:span>труду<text:span text:style-name="T1"> <text:s/></text:span>и<text:span text:style-name="T1"> <text:s/></text:span>заработной</text:p>
      <text:p text:style-name="P2">плате;</text:p>
      <text:p text:style-name="P2"><text:span text:style-name="T1"><text:s text:c="5"/></text:span>-<text:span text:style-name="T1"> </text:span>формы<text:span text:style-name="T1"> </text:span>учета<text:span text:style-name="T1"> </text:span>и<text:span text:style-name="T1"> </text:span>отчетности,<text:span text:style-name="T1"> </text:span>применяемые<text:span text:style-name="T1"> </text:span>на<text:span text:style-name="T1"> </text:span>предприятии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роизводства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На<text:span text:style-name="T1"> <text:s/></text:span>время<text:span text:style-name="T1"> <text:s/></text:span>отсутствия<text:span text:style-name="T1"> <text:s/></text:span>техника<text:span text:style-name="T1"> <text:s/></text:span>по<text:span text:style-name="T1"> <text:s/></text:span>труду<text:span text:style-name="T1"> <text:s text:c="2"/></text:span>(отпуск,<text:span text:style-name="T1"> <text:s text:c="2"/></text:span>болезнь,</text:p>
      <text:p text:style-name="P2"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/text:span>приказом<text:span text:style-name="T1"> </text:span>руководителя</text:p>
      <text:p text:style-name="P2">предприятия,<text:span text:style-name="T1"> <text:s/></text:span>которое<text:span text:style-name="T1"> <text:s text:c="2"/></text:span>приобретает<text:span text:style-name="T1"> <text:s text:c="2"/></text:span>соответствующие<text:span text:style-name="T1"> <text:s text:c="2"/></text:span>права<text:span text:style-name="T1"> <text:s text:c="2"/></text:span>и<text:span text:style-name="T1"> <text:s text:c="2"/></text:span>несет</text:p>
      <text:p text:style-name="P2">ответственность<text:span text:style-name="T1"> <text:s text:c="3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2"/></text:span>него</text:p>
      <text:p text:style-name="P2"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2"/></text:span>2.<text:span text:style-name="T1"> </text:span>Должностные<text:span text:style-name="T1"> </text:span>обязанности</text:p>
      <text:p text:style-name="P2"><text:span text:style-name="T1"><text:s text:c="5"/></text:span>Техник<text:span text:style-name="T1"> </text:span>по<text:span text:style-name="T1"> </text:span>труду:</text:p>
      <text:p text:style-name="P2"><text:span text:style-name="T1"><text:s text:c="5"/></text:span>2.1.<text:span text:style-name="T1"> </text:span>Выполняет<text:span text:style-name="T1"> </text:span>под<text:span text:style-name="T1"> </text:span>руководством<text:span text:style-name="T1"> </text:span>более<text:span text:style-name="T1"> </text:span>квалифицированного<text:span text:style-name="T1"> </text:span>специалиста</text:p>
      <text:p text:style-name="P2">расчеты,<text:span text:style-name="T1"> </text:span>необходимые<text:span text:style-name="T1"> <text:s/></text:span>для<text:span text:style-name="T1"> <text:s/></text:span>составления<text:span text:style-name="T1"> <text:s/></text:span>проектов<text:span text:style-name="T1"> <text:s/></text:span>перспективных<text:span text:style-name="T1"> </text:span>и<text:span text:style-name="T1"> </text:span>годовых</text:p>
      <text:p text:style-name="P2">планов<text:span text:style-name="T1"> </text:span>по<text:span text:style-name="T1"> </text:span>труду<text:span text:style-name="T1"> </text:span>и<text:span text:style-name="T1"> <text:s/></text:span>заработной<text:span text:style-name="T1"> <text:s/></text:span>плате<text:span text:style-name="T1"> <text:s/></text:span>предприятия<text:span text:style-name="T1"> <text:s/></text:span>и<text:span text:style-name="T1"> <text:s/></text:span>его<text:span text:style-name="T1"> <text:s/></text:span>подразделений,</text:p>
      <text:p text:style-name="P2">планов<text:span text:style-name="T1"> </text:span>совершенствования<text:span text:style-name="T1"> <text:s text:c="3"/></text:span>организации<text:span text:style-name="T1"> <text:s text:c="3"/></text:span>труда<text:span text:style-name="T1"> <text:s text:c="3"/></text:span>и<text:span text:style-name="T1"> <text:s text:c="3"/></text:span>повышения<text:span text:style-name="T1"> <text:s text:c="3"/></text:span>его</text:p>
      <text:p text:style-name="P2">производительности,<text:span text:style-name="T1"> </text:span>определения<text:span text:style-name="T1"> </text:span>трудоемкости<text:span text:style-name="T1"> </text:span>производственной<text:span text:style-name="T1"> <text:s/></text:span>программы,</text:p>
      <text:p text:style-name="P2">фондов<text:span text:style-name="T1"> </text:span>заработной<text:span text:style-name="T1"> </text:span>платы<text:span text:style-name="T1"> </text:span>и<text:span text:style-name="T1"> </text:span>численности<text:span text:style-name="T1"> </text:span>работников<text:span text:style-name="T1"> </text:span>по<text:span text:style-name="T1"> </text:span>категориям<text:span text:style-name="T1"> </text:span>персонала.</text:p>
      <text:p text:style-name="P2"><text:span text:style-name="T1"><text:s text:c="5"/></text:span>2.2.<text:span text:style-name="T1"> </text:span>Участвует<text:span text:style-name="T1"> </text:span>в<text:span text:style-name="T1"> </text:span>работе<text:span text:style-name="T1"> </text:span>по<text:span text:style-name="T1"> <text:s/></text:span>детализации<text:span text:style-name="T1"> <text:s/></text:span>показателей,<text:span text:style-name="T1"> <text:s/></text:span>включаемых<text:span text:style-name="T1"> <text:s/></text:span>в</text:p>
      <text:p text:style-name="P1"><text:span text:style-name="T2">программы</text:span><text:span text:style-name="T3"> </text:span><text:span text:style-name="T2">и</text:span><text:span text:style-name="T3"> <text:s/></text:span><text:span text:style-name="T2">планы</text:span><text:span text:style-name="T3"> <text:s/></text:span><text:span text:style-name="T2">совершенствования</text:span><text:span text:style-name="T3"> </text:span><text:span text:style-name="T2">организации</text:span><text:span text:style-name="T3"> </text:span><text:span text:style-name="T2">труда,</text:span><text:span text:style-name="T3"> <text:s/></text:span><text:span text:style-name="T2">их</text:span><text:span text:style-name="T3"> </text:span><text:span text:style-name="T2">доведению</text:span><text:span text:style-name="T3"> </text:span><text:span text:style-name="T2">до</text:span></text:p>
      <text:p text:style-name="P2">подразделений<text:span text:style-name="T1"> </text:span>предприятия,<text:span text:style-name="T1"> <text:s text:c="2"/></text:span>по<text:span text:style-name="T1"> <text:s text:c="2"/></text:span>изучению<text:span text:style-name="T1"> <text:s text:c="3"/></text:span>эффективности<text:span text:style-name="T1"> <text:s text:c="3"/></text:span>применения</text:p>
      <text:p text:style-name="P2">действующих<text:span text:style-name="T1"> </text:span>форм<text:span text:style-name="T1"> <text:s text:c="2"/></text:span>и<text:span text:style-name="T1"> <text:s/></text:span>систем<text:span text:style-name="T1"> <text:s/></text:span>заработной<text:span text:style-name="T1"> <text:s/></text:span>платы,<text:span text:style-name="T1"> <text:s/></text:span>использования<text:span text:style-name="T1"> <text:s/></text:span>рабочего</text:p>
      <text:p text:style-name="P2">времени,<text:span text:style-name="T1"> </text:span>а<text:span text:style-name="T1"> </text:span>также<text:span text:style-name="T1"> </text:span>в<text:span text:style-name="T1"> </text:span>апробации<text:span text:style-name="T1"> </text:span>и<text:span text:style-name="T1"> </text:span>внедрении<text:span text:style-name="T1"> </text:span>нормативных<text:span text:style-name="T1"> </text:span>материалов<text:span text:style-name="T1"> </text:span>по<text:span text:style-name="T1"> <text:s/></text:span>труду</text:p>
      <text:p text:style-name="P2">в<text:span text:style-name="T1"> </text:span>производственных<text:span text:style-name="T1"> </text:span>условиях.</text:p>
      <text:p text:style-name="P2"><text:span text:style-name="T1"><text:s text:c="5"/></text:span>2.3.<text:span text:style-name="T1"> </text:span>Обрабатывает<text:span text:style-name="T1"> </text:span>полученные<text:span text:style-name="T1"> <text:s/></text:span>при<text:span text:style-name="T1"> <text:s/></text:span>проведении<text:span text:style-name="T1"> <text:s/></text:span>исследований<text:span text:style-name="T1"> <text:s/></text:span>данные,</text:p>
      <text:p text:style-name="P2">участвует<text:span text:style-name="T1"> </text:span>в<text:span text:style-name="T1"> </text:span>их<text:span text:style-name="T1"> </text:span>анализе<text:span text:style-name="T1"> </text:span>и<text:span text:style-name="T1"> </text:span>разработке<text:span text:style-name="T1"> </text:span>предложений<text:span text:style-name="T1"> </text:span>по<text:span text:style-name="T1"> </text:span>совершенствованию<text:span text:style-name="T1"> </text:span>форм</text:p>
      <text:p text:style-name="P2">материального<text:span text:style-name="T1"> </text:span>и<text:span text:style-name="T1"> <text:s text:c="2"/></text:span>морального<text:span text:style-name="T1"> <text:s text:c="2"/></text:span>стимулирования,<text:span text:style-name="T1"> <text:s text:c="2"/></text:span>использования<text:span text:style-name="T1"> <text:s text:c="2"/></text:span>трудовых</text:p>
      <text:p text:style-name="P2">ресурсов.</text:p>
      <text:p text:style-name="P2"><text:span text:style-name="T1"><text:s text:c="5"/></text:span>2.4.<text:span text:style-name="T1"> </text:span>Ведет<text:span text:style-name="T1"> </text:span>учет<text:span text:style-name="T1"> </text:span>выполнения<text:span text:style-name="T1"> </text:span>плановых<text:span text:style-name="T1"> </text:span>заданий<text:span text:style-name="T1"> </text:span>по<text:span text:style-name="T1"> <text:s/></text:span>труду<text:span text:style-name="T1"> <text:s/></text:span>и<text:span text:style-name="T1"> <text:s/></text:span>заработной</text:p>
      <text:p text:style-name="P2">плате,<text:span text:style-name="T1"> </text:span>обязательств,<text:span text:style-name="T1"> </text:span>предусмотренных<text:span text:style-name="T1"> </text:span>в<text:span text:style-name="T1"> </text:span>коллективном<text:span text:style-name="T1"> </text:span>договоре.</text:p>
      <text:p text:style-name="P2"><text:span text:style-name="T1"><text:s text:c="5"/></text:span>2.5.<text:span text:style-name="T1"> </text:span>Принимает<text:span text:style-name="T1"> </text:span>поступающие<text:span text:style-name="T1"> </text:span>от<text:span text:style-name="T1"> </text:span>подразделений<text:span text:style-name="T1"> <text:s/></text:span>предприятия<text:span text:style-name="T1"> <text:s/></text:span>учетные<text:span text:style-name="T1"> <text:s/></text:span>и</text:p>
      <text:p text:style-name="P2">отчетные<text:span text:style-name="T1"> </text:span>документы,<text:span text:style-name="T1"> <text:s text:c="2"/></text:span>проверяет<text:span text:style-name="T1"> <text:s/></text:span>полноту<text:span text:style-name="T1"> <text:s/></text:span>представленных<text:span text:style-name="T1"> <text:s/></text:span>в<text:span text:style-name="T1"> <text:s/></text:span>них<text:span text:style-name="T1"> <text:s/></text:span>данных,</text:p>
      <text:p text:style-name="P2">расчетов,<text:span text:style-name="T1"> </text:span>их<text:span text:style-name="T1"> <text:s/></text:span>соответствие<text:span text:style-name="T1"> <text:s/></text:span>действующим<text:span text:style-name="T1"> <text:s/></text:span>положениям<text:span text:style-name="T1"> <text:s/></text:span>по<text:span text:style-name="T1"> <text:s text:c="2"/></text:span>оплате<text:span text:style-name="T1"> <text:s text:c="2"/></text:span>труда,</text:p>
      <text:p text:style-name="P2">материальному<text:span text:style-name="T1"> </text:span>стимулированию.</text:p>
      <text:p text:style-name="P2"><text:span text:style-name="T1"><text:s text:c="5"/></text:span>2.6.<text:span text:style-name="T1"> </text:span>Подбирает<text:span text:style-name="T1"> <text:s/></text:span>материалы<text:span text:style-name="T1"> <text:s/></text:span>для<text:span text:style-name="T1"> <text:s/></text:span>подготовки<text:span text:style-name="T1"> <text:s/></text:span>различных<text:span text:style-name="T1"> <text:s text:c="2"/></text:span>справок<text:span text:style-name="T1"> <text:s text:c="2"/></text:span>по</text:p>
      <text:p text:style-name="P2">вопросам<text:span text:style-name="T1"> </text:span>организации<text:span text:style-name="T1"> <text:s text:c="3"/></text:span>труда<text:span text:style-name="T1"> <text:s text:c="3"/></text:span>и<text:span text:style-name="T1"> <text:s text:c="3"/></text:span>заработной<text:span text:style-name="T1"> <text:s text:c="3"/></text:span>платы,<text:span text:style-name="T1"> <text:s text:c="2"/></text:span>накапливает,</text:p>
      <text:p text:style-name="P2">систематизирует<text:span text:style-name="T1"> </text:span>и<text:span text:style-name="T1"> <text:s/></text:span>обрабатывает<text:span text:style-name="T1"> <text:s/></text:span>трудовые<text:span text:style-name="T1"> <text:s/></text:span>показатели<text:span text:style-name="T1"> <text:s text:c="2"/></text:span>для<text:span text:style-name="T1"> <text:s text:c="2"/></text:span>составления</text:p>
      <text:p text:style-name="P2">установленной<text:span text:style-name="T1"> </text:span>отчетности.</text:p>
      <text:p text:style-name="P2"><text:span text:style-name="T1"><text:s text:c="5"/></text:span>2.7.<text:span text:style-name="T1"> </text:span>Принимает<text:span text:style-name="T1"> <text:s/></text:span>необходимые<text:span text:style-name="T1"> <text:s text:c="2"/></text:span>меры<text:span text:style-name="T1"> <text:s text:c="2"/></text:span>по<text:span text:style-name="T1"> <text:s text:c="2"/></text:span>использованию<text:span text:style-name="T1"> <text:s text:c="2"/></text:span>в<text:span text:style-name="T1"> <text:s text:c="2"/></text:span>работе</text:p>
      <text:p text:style-name="P2">современных<text:span text:style-name="T1"> </text:span>технических<text:span text:style-name="T1"> </text:span>средств.</text:p>
      <text:p text:style-name="P2"><text:span text:style-name="T1"><text:s text:c="5"/></text:span>2.8.<text:span text:style-name="T1"> </text:span>Выполняет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5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2.9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Техник<text:span text:style-name="T1"> </text:span>по<text:span text:style-name="T1"> </text:span>труду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<text:soft-page-break/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text:s/></text:span>пределах<text:span text:style-name="T1"> <text:s/></text:span>своей<text:span text:style-name="T1"> <text:s text:c="2"/></text:span>компетенции<text:span text:style-name="T1"> <text:s text:c="2"/></text:span>сообщать<text:span text:style-name="T1"> <text:s text:c="2"/></text:span>непосредственному</text:p>
      <text:p text:style-name="P2">руководителю<text:span text:style-name="T1"> </text:span>о<text:span text:style-name="T1"> <text:s/></text:span>всех<text:span text:style-name="T1"> <text:s/></text:span>недостатках,<text:span text:style-name="T1"> <text:s/></text:span>выявленных<text:span text:style-name="T1"> </text:span>в<text:span text:style-name="T1"> </text:span>процессе<text:span text:style-name="T1"> </text:span>деятельности,<text:span text:style-name="T1"> </text:span>и</text:p>
      <text:p text:style-name="P2"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/text:span>поручению<text:span text:style-name="T1"> </text:span>руководства<text:span text:style-name="T1"> </text:span>предприятия<text:span text:style-name="T1"> </text:span>у</text:p>
      <text:p text:style-name="P2">подразделений<text:span text:style-name="T1"> </text:span>предприятия<text:span text:style-name="T1"> <text:s/></text:span>и<text:span text:style-name="T1"> <text:s text:c="2"/></text:span>специалистов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предприятия<text:span text:style-name="T1"> <text:s/></text:span>к<text:span text:style-name="T1"> <text:s/>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/text:span>(если<text:span text:style-name="T1"> 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ителя<text:span text:style-name="T1"> </text:span>предприятия).</text:p>
      <text:p text:style-name="P2"><text:span text:style-name="T1"><text:s text:c="5"/></text:span>3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Техник<text:span text:style-name="T1"> </text:span>по<text:span text:style-name="T1"> </text:span>труду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text:s/></text:span>ненадлежащее<text:span text:style-name="T1"> <text:s/></text:span>исполнение<text:span text:style-name="T1"> </text:span>или<text:span text:style-name="T1"> </text:span>неисполнение<text:span text:style-name="T1"> </text:span>своих<text:span text:style-name="T1"> </text:span>должностных</text:p>
      <text:p text:style-name="P2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1:48:00</meta:creation-date>
    <dc:creator>Admin</dc:creator>
    <dc:date>2009-12-03T21:48:00</dc:date>
    <meta:editing-cycles>2</meta:editing-cycles>
    <meta:editing-duration>P15824DT17H31M44S</meta:editing-duration>
    <meta:document-statistic meta:table-count="0" meta:image-count="0" meta:object-count="0" meta:page-count="4" meta:paragraph-count="185" meta:word-count="815" meta:character-count="8680" meta:non-whitespace-character-count="642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