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fo:line-height="100%"/>
    </style:style>
    <style:style style:name="P2" style:family="paragraph" style:parent-style-name="Standard">
      <style:paragraph-properties fo:margin-top="0.494cm" fo:margin-bottom="0.494cm" fo:line-height="100%"/>
      <style:text-properties fo:color="#000000" style:font-name="Times New Roman" fo:font-size="13.5pt" style:font-size-asian="13.5pt" style:font-name-complex="Times New Roman" style:font-size-complex="13.5pt"/>
    </style:style>
    <style:style style:name="P3" style:family="paragraph" style:parent-style-name="Standard" style:master-page-name="Standard">
      <style:paragraph-properties fo:margin-top="0cm" fo:margin-bottom="0.353cm" fo:line-height="100%" style:page-number="auto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fo:color="#000000" style:font-name="Times New Roman" fo:font-size="13.5pt" style:font-size-asian="13.5pt" style:font-name-complex="Times New Roman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Монтажник компрессоров, насосов и вентиляторов 5 разряда должностная инструкция</text:p>
      <text:p text:style-name="P2">Характеристика работ. Выполнение сложных работ по монтажу компрессоров, насосов и вентиляторов и связанных с ними конструкций.</text:p>
      <text:p text:style-name="P2">Должен знать: способы разметки, установки и перенесения монтажных осей. Правила проверки и приемки под монтаж фундамента и мест установки оборудования. Способы монтажа и испытание сложного оборудования. Способы балансировки, центровки, выверки и регулирования монтируемого оборудования. Устройство и принцип действия систем смазки. Технические требования и допуски, предъявляемые к монтажу механизмов и машин. Правила сдачи в эксплуатацию сложного оборудования.</text:p>
      <text:p text:style-name="P1"><text:span text:style-name="T1">Примеры работ. Монтаж компрессорных (без испытания) и насосных агрегатов массой до 1 т. Монтаж вентиляторов и дымососов, поставляемых в собранном виде. Монтаж насосов массой до 0,75 т. Монтаж электрических двигателей (механическая часть) массой до 0,5 т. Приемка фундамента под монтаж указанного оборудования. Установка колонок регулирования межагрегатного воздуха, измерительной колонки и валоповоротного механизма. Снятие и насадка муфт массой до 50 кг. Монтаж трубопроводов диаметром до 200 мм на условное давление от 4 до 10 МПа (40 до 100 кгс/см2) в пределах машины. Монтаж поставляемого с оборудованием трубопровода диаметром от 200 до 400 мм на условное давление до 4 МПа (40 кг/см2). Монтаж насосов, резервуаров, фильтров, холодильников систем жидкой маслосмазки, монтаж трубопроводов и промывка маслосистем емкостью до 0,75 м3. Центровка валов по полумуфтам. Промер зазоров с регулировкой натяга крышек подшипников скольжения. Шабрение поверхностей. Разработка, проверка и сборка сложных узлов оборудования при ревизии и монтаже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1T19:16:00</meta:creation-date>
    <dc:creator>Admin</dc:creator>
    <dc:date>2009-12-01T19:16:00</dc:date>
    <meta:editing-cycles>2</meta:editing-cycles>
    <meta:editing-duration>P15824DT17H31M44S</meta:editing-duration>
    <meta:document-statistic meta:table-count="0" meta:image-count="0" meta:object-count="0" meta:page-count="1" meta:paragraph-count="4" meta:word-count="223" meta:character-count="1704" meta:non-whitespace-character-count="1485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