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P6" style:family="paragraph" style:parent-style-name="Standard">
      <style:paragraph-properties fo:margin-top="0.494cm" fo:margin-bottom="0.494cm" fo:line-height="100%"/>
      <style:text-properties fo:color="#000000" style:font-name="Times New Roman" fo:font-size="13.5pt" style:font-size-asian="13.5pt" style:font-name-complex="Times New Roman" style:font-size-complex="13.5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Times New Roman" fo:font-size="13.5pt" style:font-size-asian="13.5pt" style:font-name-complex="Times New Roman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имерная<text:span text:style-name="T1"> </text:span>форма</text:p>
      <text:p text:style-name="P2"><text:s/></text:p>
      <text:p text:style-name="P1">______________________________<text:span text:style-name="T1"> <text:s text:c="28"/></text:span>УТВЕРЖДАЮ</text:p>
      <text:p text:style-name="P1">(наименование<text:span text:style-name="T1"> </text:span>организации,</text:p>
      <text:p text:style-name="P1">предприятия<text:span text:style-name="T1"> </text:span>и<text:span text:style-name="T1"> </text:span>т.п.,<text:span text:style-name="T1"> </text:span>его<text:span text:style-name="T1"> <text:s text:c="25"/></text:span>(фамилия,<text:span text:style-name="T1"> </text:span>инициалы)</text:p>
      <text:p text:style-name="P1">организационно-правовая<text:span text:style-name="T1"> </text:span>форма)<text:span text:style-name="T1"> <text:s text:c="12"/></text:span>_________________________</text:p>
      <text:p text:style-name="P1"><text:span text:style-name="T1"><text:s text:c="50"/></text:span>(директор<text:span text:style-name="T1"> </text:span>или<text:span text:style-name="T1"> </text:span>иное</text:p>
      <text:p text:style-name="P1"><text:span text:style-name="T1"><text:s text:c="51"/></text:span>должностное<text:span text:style-name="T1"> </text:span>лицо,</text:p>
      <text:p text:style-name="P1"><text:span text:style-name="T1"><text:s text:c="54"/></text:span>уполномоченное</text:p>
      <text:p text:style-name="P1"><text:span text:style-name="T1"><text:s text:c="46"/></text:span>утверждать<text:span text:style-name="T1"> </text:span>должностную</text:p>
      <text:p text:style-name="P1"><text:span text:style-name="T1"><text:s text:c="57"/></text:span>инструкцию)</text:p>
      <text:p text:style-name="P2"><text:s/></text:p>
      <text:p text:style-name="P1"><text:span text:style-name="T1"><text:s text:c="43"/></text:span>"<text:span text:style-name="T1"> <text:s/></text:span>"<text:span text:style-name="T1"> </text:span>_____________<text:span text:style-name="T1"> </text:span>20__г.</text:p>
      <text:p text:style-name="P2"><text:s/></text:p>
      <text:p text:style-name="P1"><text:span text:style-name="T1"><text:s text:c="44"/></text:span>м.п.</text:p>
      <text:p text:style-name="P2"><text:s/></text:p>
      <text:p text:style-name="P5">Должностная инструкция экономиста-претензиониста юридического отдела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5">I. Общие положения</text:p>
      <text:p text:style-name="P2"><text:s/></text:p>
      <text:p text:style-name="P6">1.1. Экономист-претензионист назначается и освобождается от занимаемой должности, в соответствии с действующим трудовым законодательством Российской Федерации, приказом Главного исполнительного директора Общества по представлению Начальника юридического отдела.</text:p>
      <text:p text:style-name="P6">1.2. При выполнении своих должностных обязанностей (функций), подчиняется непосредственно Начальнику юридического отдела.</text:p>
      <text:p text:style-name="P6">1.3. В своей деятельности экономист-претензионист руководствуется: действующим законодательством РФ и международным правом; Положением о юридическом отделе; Уставом Общества; Правилами внутреннего трудового распорядка; Приказами и Распоряжениями Главного исполнительного директора Общества; настоящей должностной инструкцией.</text:p>
      <text:p text:style-name="P6">1.4. Требования к квалификации: на должность экономиста-претензиониста назначается лицо, имеющее высшее экономическое образование.</text:p>
      <text:p text:style-name="P2"><text:s/></text:p>
      <text:p text:style-name="P5">II. Должностные обязанности</text:p>
      <text:p text:style-name="P2"><text:soft-page-break/><text:s/></text:p>
      <text:p text:style-name="P6">2.1. Разрабатывает или принимает участие в разработке внутренних документов правового характера в Обществе.</text:p>
      <text:p text:style-name="P6">2.2. Проводит экономико-правовую экспертизу проектов приказов, издаваемых Обществом.</text:p>
      <text:p text:style-name="P6">2.3. Подготавливает с участием заинтересованных отделов, служб, структурных подразделений Общества материалы о хищениях, растратах, недостачах и иных правонарушениях для передачи их в следственные органы, суды общей и специальной юрисдикции.</text:p>
      <text:p text:style-name="P6">2.4. Производит оформление, ведение дел в судах общей юрисдикции и мировых судах по доверенности от Общества, осуществляет их учет и хранение.</text:p>
      <text:p text:style-name="P6">2.5. Участвует в разработке и осуществлении мероприятий по укреплению договорной, финансовой и трудовой дисциплины, обеспечению сохранности собственности Общества.</text:p>
      <text:p text:style-name="P6">2.6. Принимает участие в работе по заключению хозяйственных договоров (контрактов), подготовке об их юридической обоснованности, производит их визирование.</text:p>
      <text:p text:style-name="P6">2.7. Совместно с заинтересованными отделами участвует в рассмотрении вопросов о ликвидации дебиторской задолженности.</text:p>
      <text:p text:style-name="P6">2.8. Ведет установленную отчетность по претензионно-исковой и другой работе Общества.</text:p>
      <text:p text:style-name="P6">2.9. Анализирует и обобщает результаты рассмотрения претензионных и судебных дел общей и специальной юрисдикции, а также изучает практику заключения и исполнения хозяйственных договоров (контрактов) с целью разработки соответствующих предложений об устранении выявленных недостатков и улучшении хозяйственно-финансовой деятельности Общества.</text:p>
      <text:p text:style-name="P6">2.10. Контролирует своевременность представления справок, расчетов, объяснений и других материалов для подготовки ответов на претензии и иски контрагентов.</text:p>
      <text:p text:style-name="P4"><text:span text:style-name="T2">2.11. Ведет справочно-информационную работу по законодательству и нормативным актам с применением компьютерной техники, а также учет действующего законодательства и других нормативных актов.</text:span></text:p>
      <text:p text:style-name="P6">2.12. Проводит работу по правовой пропаганде, ознакомлению должностных лиц Общества с нормативными актами, относящимися к их деятельности, и об изменениях в действующем законодательстве.</text:p>
      <text:p text:style-name="P6"><text:soft-page-break/>2.13. Дает справки и консультации работникам Общества, его акционерам о текущем законодательстве, а также делает заключения по юридическим вопросам, оказывает им содействие в оформлении документов и актов имущественно-правового характера.</text:p>
      <text:p text:style-name="P6">2.14. Экономист-претензионист должен знать:</text:p>
      <text:p text:style-name="P6">2.14.1. Постановления, распоряжения, приказы, другие руководящие и нормативные документы вышестоящих и других органов, касающиеся правовой деятельности;</text:p>
      <text:p text:style-name="P6">2.14.2. Действующее законодательство Российской Федерации;</text:p>
      <text:p text:style-name="P6">2.14.3. Действующее гражданское, трудовое, финансовое, административное, хозяйственное право;</text:p>
      <text:p text:style-name="P6">2.14.4. Технические средства механизации и автоматизации (компьютерную технику) справочно-информационной работы по законодательству и нормативным актам, оргтехнику, уметь работать на них;</text:p>
      <text:p text:style-name="P6">2.14.5. Порядок ведения учета и составления отчетов о претензионно-исковой работе Общества;</text:p>
      <text:p text:style-name="P6">2.14.6. Порядок согласования, заключения и оформления хозяйственных договоров;</text:p>
      <text:p text:style-name="P6">2.14.7. Основы экономики, организации труда и управления;</text:p>
      <text:p text:style-name="P6">2.14.8. Правила внутреннего трудового распорядка и Коллективный договор Общества;</text:p>
      <text:p text:style-name="P6">2.14.9. Правила и нормы охраны труда, техники безопасности, производственной санитарии и противопожарной защиты.</text:p>
      <text:p text:style-name="P6">2.15. При временном отсутствии на работе одного из сотрудников юридического отдела (за исключением начальника отдела), выполняет их обязанности.</text:p>
      <text:p text:style-name="P2"><text:s/></text:p>
      <text:p text:style-name="P5">III. Права</text:p>
      <text:p text:style-name="P2"><text:s/></text:p>
      <text:p text:style-name="P6">Экономист-претензионист имеет право:</text:p>
      <text:p text:style-name="P6">3.1. Запрашивать и контролировать своевременность представления в юридический отдел Общества от его подразделений (отделов, служб) справок, <text:soft-page-break/>расчетов, заключений, объяснений и других материалов необходимых для подготовки предъявления контрагентам Общества претензий и исков, а также для подготовки ответов по ним;</text:p>
      <text:p text:style-name="P6">3.2. Проверять соблюдение действующего законодательства и локальных нормативных актов в структурных подразделениях Общества;</text:p>
      <text:p text:style-name="P6">3.3. По доверенности Общества представлять его интересы во всех государственных и негосударственных предприятиях, учреждениях, организациях (коммерческих и некоммерческих), независимо от их организационно-правовой формы.</text:p>
      <text:p text:style-name="P2"><text:s/></text:p>
      <text:p text:style-name="P5">IV. Ответственность</text:p>
      <text:p text:style-name="P2"><text:s/></text:p>
      <text:p text:style-name="P6">Экономист-претензионист несет дисциплинарную и материальную ответственность перед Обществом за:</text:p>
      <text:p text:style-name="P6">4.1. Неисполнение или ненадлежащее выполнение "Правил внутреннего трудового распорядка", своих должностных обязанностей, предусмотренных настоящей инструкцией, приказов и распоряжений руководства Общества в пределах, определенных действующим законодательством о труде;</text:p>
      <text:p text:style-name="P6">4.2. Материальный ущерб, причиненный Обществу по его вине;</text:p>
      <text:p text:style-name="P6">4.3. Другие нарушения и проступки в соответствии с действующим законодательством Российской Федерации и внутренними нормативными актами Общества.</text:p>
      <text:p text:style-name="P2"><text:s/></text:p>
      <text:p text:style-name="P6">Согласовано:</text:p>
      <text:p text:style-name="P2"><text:s/></text:p>
      <text:p text:style-name="P6">Начальник юротдела ________________</text:p>
      <text:p text:style-name="P6">"__" ____________ 20__ г.</text:p>
      <text:p text:style-name="P2"><text:s/></text:p>
      <text:p text:style-name="P6">Начальник отдела кадров ____________</text:p>
      <text:p text:style-name="P6">"__" _________ 20__ г.</text:p>
      <text:p text:style-name="P2"><text:s/></text:p>
      <text:p text:style-name="P6"><text:soft-page-break/>"__" _________ 20__ г. ______________</text:p>
      <text:p text:style-name="P2"><text:s/></text:p>
      <text:p text:style-name="P6">С инструкцией ознакомлен:</text:p>
      <text:p text:style-name="P2"><text:s/></text:p>
      <text:p text:style-name="P6">__________________</text:p>
      <text:p text:style-name="P2"><text:s/></text:p>
      <text:p text:style-name="P6">"__" _________ 20__ 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3T19:31:00</meta:creation-date>
    <dc:creator>Admin</dc:creator>
    <dc:date>2009-12-03T19:31:00</dc:date>
    <meta:editing-cycles>2</meta:editing-cycles>
    <meta:editing-duration>P15824DT17H31M44S</meta:editing-duration>
    <meta:document-statistic meta:table-count="0" meta:image-count="0" meta:object-count="0" meta:page-count="5" meta:paragraph-count="86" meta:word-count="684" meta:character-count="6664" meta:non-whitespace-character-count="556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