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ОГОВОР Nо. ____</text:p>
      <text:p text:style-name="Preformatted_20_Text"><text:s text:c="24"/>залога имущества (квартиры)</text:p>
      <text:p text:style-name="Preformatted_20_Text"><text:s text:c="3"/></text:p>
      <text:p text:style-name="Preformatted_20_Text"><text:s text:c="3"/>г. _____________ <text:s text:c="32"/>"__"_________ 199_ г.</text:p>
      <text:p text:style-name="Preformatted_20_Text"><text:s text:c="3"/></text:p>
      <text:p text:style-name="Preformatted_20_Text"><text:s text:c="3"/></text:p>
      <text:p text:style-name="Preformatted_20_Text"><text:s text:c="13"/>Закрытое акционерное общество _____________________________,</text:p>
      <text:p text:style-name="Preformatted_20_Text"><text:s text:c="46"/>(наименование общества)</text:p>
      <text:p text:style-name="Preformatted_20_Text"><text:s text:c="3"/></text:p>
      <text:p text:style-name="Preformatted_20_Text"><text:s text:c="3"/>именуемое в дальнейшем "Залогодержатель", в лице _____________________</text:p>
      <text:p text:style-name="Preformatted_20_Text"><text:s text:c="56"/>(должность,</text:p>
      <text:p text:style-name="Preformatted_20_Text"><text:s text:c="3"/></text:p>
      <text:p text:style-name="Preformatted_20_Text"><text:s text:c="3"/>______________________, действующего на основании ___________________,</text:p>
      <text:p text:style-name="Preformatted_20_Text"><text:s text:c="8"/>фамилия, и.о.)</text:p>
      <text:p text:style-name="Preformatted_20_Text"><text:s text:c="3"/></text:p>
      <text:p text:style-name="Preformatted_20_Text"><text:s text:c="3"/>с одной <text:s text:c="2"/>стороны, <text:s text:c="2"/>и <text:s/>_____________________________________________,</text:p>
      <text:p text:style-name="Preformatted_20_Text"><text:s text:c="37"/>(фамилия, имя, отчество)</text:p>
      <text:p text:style-name="Preformatted_20_Text"><text:s text:c="3"/></text:p>
      <text:p text:style-name="Preformatted_20_Text"><text:s text:c="3"/>именуем__ <text:s/>в <text:s/>дальнейшем <text:s/>"Заемщик-Залогодатель", <text:s/>с <text:s/>другой <text:s/>стороны,</text:p>
      <text:p text:style-name="Preformatted_20_Text"><text:s text:c="3"/>заключили настоящий договор о нижеследующем:</text:p>
      <text:p text:style-name="Preformatted_20_Text"><text:s text:c="3"/>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3"/></text:p>
      <text:p text:style-name="Preformatted_20_Text"><text:s text:c="8"/>1.1. В <text:s text:c="2"/>соответствии <text:s text:c="2"/>с <text:s text:c="2"/>настоящим <text:s/>договором <text:s/>Залогодержатель</text:p>
      <text:p text:style-name="Preformatted_20_Text"><text:s text:c="3"/>принимает, а <text:s/>Заемщик-Залогодатель <text:s/>передает <text:s/>в <text:s/>обеспечение <text:s/>возврата</text:p>
      <text:p text:style-name="Preformatted_20_Text"><text:s text:c="3"/>займа <text:s/>согласно <text:s/>договору <text:s/>займа Nо. <text:s/>_____ от "___"________ 199__ г.,</text:p>
      <text:p text:style-name="Preformatted_20_Text"><text:s text:c="3"/>заключенному между ЗАО _________________ и ___________________________</text:p>
      <text:p text:style-name="Preformatted_20_Text"><text:s text:c="3"/>на сумму <text:s/>_____________ (_____________________________) рублей на срок</text:p>
      <text:p text:style-name="Preformatted_20_Text"><text:s text:c="3"/>_______________________, принадлежащую <text:s/>ему <text:s/>на <text:s/>праве <text:s text:c="2"/>собственности</text:p>
      <text:p text:style-name="Preformatted_20_Text"><text:s text:c="3"/>квартиру, находящуюся по адресу: ____________________________________.</text:p>
      <text:p text:style-name="Preformatted_20_Text"><text:s text:c="8"/>Стоимость квартиры стороны определили в размере _________________</text:p>
      <text:p text:style-name="Preformatted_20_Text"><text:s text:c="3"/>(______________________________________________________) рублей.</text:p>
      <text:p text:style-name="Preformatted_20_Text"><text:s text:c="22"/>(сумма прописью)</text:p>
      <text:p text:style-name="Preformatted_20_Text"><text:s text:c="3"/></text:p>
      <text:p text:style-name="Preformatted_20_Text"><text:s text:c="8"/>1.2. Квартира (адрес: __________________________________________)</text:p>
      <text:p text:style-name="Preformatted_20_Text"><text:s text:c="3"/>находится <text:s/>в <text:s text:c="2"/>собственности <text:s text:c="2"/>Заемщика-Залогодателя <text:s text:c="3"/>на <text:s text:c="2"/>основании</text:p>
      <text:p text:style-name="Preformatted_20_Text"><text:s text:c="3"/>_____________________________________________________________________.</text:p>
      <text:p text:style-name="Preformatted_20_Text"><text:s text:c="7"/>(свидетельства на право собственности, <text:s/>договора купли-продажи</text:p>
      <text:p text:style-name="Preformatted_20_Text"><text:s text:c="26"/>квартиры и т.д. и т.п.)</text:p>
      <text:p text:style-name="Preformatted_20_Text"><text:s text:c="3"/></text:p>
      <text:p text:style-name="Preformatted_20_Text"><text:s text:c="8"/>1.3. Квартира, <text:s/>указанная <text:s/>в <text:s/>п. <text:s/>1.1, <text:s text:c="2"/>остается <text:s text:c="2"/>у <text:s text:c="2"/>Заемщика-</text:p>
      <text:p text:style-name="Preformatted_20_Text"><text:s text:c="3"/>Залогодателя на весь срок действия настоящего договора.</text:p>
      <text:p text:style-name="Preformatted_20_Text"><text:s text:c="3"/></text:p>
      <text:p text:style-name="Preformatted_20_Text"><text:s text:c="23"/>2. ПРАВА И ОБЯЗАННОСТИ СТОРОН</text:p>
      <text:p text:style-name="Preformatted_20_Text"><text:s text:c="3"/></text:p>
      <text:p text:style-name="Preformatted_20_Text"><text:s text:c="8"/>2.1. Заемщик-Залогодатель обязан:</text:p>
      <text:p text:style-name="Preformatted_20_Text"><text:s text:c="8"/>- совместно с Залогодержателем зарегистрировать настоящий договор</text:p>
      <text:p text:style-name="Preformatted_20_Text"><text:s text:c="3"/>в порядке, предусмотренном действующим законодательством РФ;</text:p>
      <text:p text:style-name="Preformatted_20_Text"><text:s text:c="8"/>- принимать соответствующие меры к сохранности квартиры, <text:s/>включая</text:p>
      <text:p text:style-name="Preformatted_20_Text"><text:s text:c="3"/>текущий и капитальный ремонт;</text:p>
      <text:p text:style-name="Preformatted_20_Text"><text:s text:c="8"/>- осуществлять необходимые коммунальные платежи;</text:p>
      <text:p text:style-name="Preformatted_20_Text"><text:s text:c="8"/>- по <text:s text:c="2"/>требованию <text:s text:c="2"/>Залогодержателя <text:s/>передавать <text:s/>ему <text:s/>нотариально</text:p>
      <text:p text:style-name="Preformatted_20_Text"><text:s text:c="3"/>заверенные <text:s/>копии <text:s/>документов, <text:s/>подтверждающих <text:s text:c="2"/>право <text:s text:c="2"/>собственности</text:p>
      <text:p text:style-name="Preformatted_20_Text"><text:s text:c="3"/>Заемщика-Залогодателя на заложенную квартиру;</text:p>
      <text:p text:style-name="Preformatted_20_Text"><text:s text:c="8"/>- гарантировать, <text:s/>что <text:s/>на <text:s/>день <text:s/>заключения <text:s/>настоящего <text:s/>договора</text:p>
      <text:p text:style-name="Preformatted_20_Text"><text:s text:c="3"/>квартира, <text:s/>указанная <text:s/>в <text:s/>настоящем договоре, <text:s/>принадлежит ему на праве</text:p>
      <text:p text:style-name="Preformatted_20_Text"><text:s text:c="3"/>собственности, <text:s/>а <text:s/>также <text:s/>не <text:s/>является <text:s/>предметом <text:s/>залога <text:s/>по <text:s text:c="2"/>другим</text:p>
      <text:p text:style-name="Preformatted_20_Text"><text:s text:c="3"/>договорам <text:s/>и <text:s/>не <text:s/>может <text:s/>быть <text:s/>отчуждена <text:s/>по <text:s/>иным основаниям третьими</text:p>
      <text:p text:style-name="Preformatted_20_Text"><text:s text:c="3"/>лицами, в споре и под арестом не состоит;</text:p>
      <text:p text:style-name="Preformatted_20_Text"><text:s text:c="8"/>- немедленно <text:s/>уведомить Залогодержателя о намерении сдать предмет</text:p>
      <text:p text:style-name="Preformatted_20_Text"><text:soft-page-break/><text:s text:c="3"/>залога <text:s/>в <text:s/>аренду <text:s text:c="2"/>или <text:s text:c="2"/>в <text:s text:c="2"/>залог <text:s text:c="2"/>выполнения <text:s text:c="2"/>обязательства, <text:s text:c="2"/>не</text:p>
      <text:p text:style-name="Preformatted_20_Text"><text:s text:c="3"/>предусмотренного настоящим договором.</text:p>
      <text:p text:style-name="Preformatted_20_Text"><text:s text:c="8"/>2.1.1. Заемщик-Залогодатель имеет право:</text:p>
      <text:p text:style-name="Preformatted_20_Text"><text:s text:c="8"/>- владеть и пользоваться заложенной квартирой в соответствие с ее</text:p>
      <text:p text:style-name="Preformatted_20_Text"><text:s text:c="3"/>назначением;</text:p>
      <text:p text:style-name="Preformatted_20_Text"><text:s text:c="8"/>- с <text:s/>письменного согласия Залогодержателя распоряжаться предметом</text:p>
      <text:p text:style-name="Preformatted_20_Text"><text:s text:c="3"/>залога путем его отчуждения с <text:s/>переводом <text:s/>на <text:s/>приобретателя <text:s/>долга <text:s/>по</text:p>
      <text:p text:style-name="Preformatted_20_Text"><text:s text:c="3"/>обязательству, обеспеченному залогом или путем сдачи в аренду.</text:p>
      <text:p text:style-name="Preformatted_20_Text"><text:s text:c="8"/>2.2. Залогодержатель обязан:</text:p>
      <text:p text:style-name="Preformatted_20_Text"><text:s text:c="8"/>- совместно <text:s/>с Заемщиком-Залогодателем зарегистрировать настоящий</text:p>
      <text:p text:style-name="Preformatted_20_Text"><text:s text:c="3"/>договор в порядке, предусмотренном действующим законодательством РФ;</text:p>
      <text:p text:style-name="Preformatted_20_Text"><text:s text:c="8"/>- оплатить все расходы по регистрации настоящего договора.</text:p>
      <text:p text:style-name="Preformatted_20_Text"><text:s text:c="8"/>2.3. Залогодержатель имеет право:</text:p>
      <text:p text:style-name="Preformatted_20_Text"><text:s text:c="8"/>- проверять <text:s/>по <text:s/>документам <text:s/>и <text:s/>фактически <text:s/>наличие, <text:s/>состояние и</text:p>
      <text:p text:style-name="Preformatted_20_Text"><text:s text:c="3"/>условия содержания заложенной квартиры;</text:p>
      <text:p text:style-name="Preformatted_20_Text"><text:s text:c="8"/>- требовать <text:s/>от <text:s/>Заемщика-Залогодателя принятия мер, <text:s/>необходимых</text:p>
      <text:p text:style-name="Preformatted_20_Text"><text:s text:c="3"/>для сохранения предмета залога в надлежащем состоянии;</text:p>
      <text:p text:style-name="Preformatted_20_Text"><text:s text:c="8"/>- требовать <text:s text:c="2"/>от <text:s text:c="2"/>любого <text:s text:c="2"/>лица <text:s text:c="2"/>прекращения <text:s/>посягательств <text:s/>на</text:p>
      <text:p text:style-name="Preformatted_20_Text"><text:s text:c="3"/>заложенную квартиру, угрожающих ее утратой или повреждением.</text:p>
      <text:p text:style-name="Preformatted_20_Text"><text:s text:c="8"/>2.4. Залогодержатель без дополнительного согласования приобретает</text:p>
      <text:p text:style-name="Preformatted_20_Text"><text:s text:c="3"/>право <text:s/>обратить <text:s/>взыскание <text:s/>на <text:s/>предмет <text:s/>залога <text:s/>(п. <text:s/>1.1 <text:s text:c="2"/>настоящего</text:p>
      <text:p text:style-name="Preformatted_20_Text"><text:s text:c="3"/>договора), <text:s/>если <text:s/>в момент наступления срока исполнения обязательства,</text:p>
      <text:p text:style-name="Preformatted_20_Text"><text:s text:c="3"/>обеспеченного залогом, <text:s/>оно не будет <text:s/>исполнено, <text:s/>либо <text:s/>когда <text:s/>в <text:s/>силу</text:p>
      <text:p text:style-name="Preformatted_20_Text"><text:s text:c="3"/>закона Залогодержатель вправе осуществить взыскание ранее.</text:p>
      <text:p text:style-name="Preformatted_20_Text"><text:s text:c="3"/></text:p>
      <text:p text:style-name="Preformatted_20_Text"><text:s text:c="29"/>3. ОСОБЫЕ УСЛОВИЯ</text:p>
      <text:p text:style-name="Preformatted_20_Text"><text:s text:c="3"/></text:p>
      <text:p text:style-name="Preformatted_20_Text"><text:s text:c="8"/>3.1. Предмет залога по настоящему договору (квартира) <text:s/>может быть</text:p>
      <text:p text:style-name="Preformatted_20_Text"><text:s text:c="3"/>по соглашению сторон заменен другим имуществом. <text:s/>Соглашение <text:s/>сторон <text:s/>о</text:p>
      <text:p text:style-name="Preformatted_20_Text"><text:s text:c="3"/>замене <text:s text:c="2"/>заложенного <text:s/>имущества <text:s/>составляется <text:s/>в <text:s/>письменной <text:s/>форме <text:s/>в</text:p>
      <text:p text:style-name="Preformatted_20_Text"><text:s text:c="3"/>соответствии <text:s text:c="2"/>с <text:s text:c="2"/>действующим <text:s text:c="2"/>законодательством <text:s text:c="2"/>РФ <text:s text:c="2"/>и <text:s text:c="2"/>является</text:p>
      <text:p text:style-name="Preformatted_20_Text"><text:s text:c="3"/>неотъемлемой частью настоящего договора.</text:p>
      <text:p text:style-name="Preformatted_20_Text"><text:s text:c="8"/>3.2. Взаимоотношения сторон, <text:s/>прямо <text:s/>неурегулированные <text:s/>настоящим</text:p>
      <text:p text:style-name="Preformatted_20_Text"><text:s text:c="3"/>договором, <text:s/>регламентируются <text:s/>действующим законодательством Российской</text:p>
      <text:p text:style-name="Preformatted_20_Text"><text:s text:c="3"/>Федерации.</text:p>
      <text:p text:style-name="Preformatted_20_Text"><text:s text:c="8"/>3.3. Залог <text:s/>обеспечивает требования Залогодержателя в том объеме,</text:p>
      <text:p text:style-name="Preformatted_20_Text"><text:s text:c="3"/>в каком они <text:s/>существуют <text:s/>к <text:s/>моменту <text:s/>их <text:s/>фактического <text:s/>удовлетворения,</text:p>
      <text:p text:style-name="Preformatted_20_Text"><text:s text:c="3"/>включая проценты, <text:s/>убытки, <text:s/>причиненные просрочкой исполнения, а также</text:p>
      <text:p text:style-name="Preformatted_20_Text"><text:s text:c="3"/>неустойку и другие.</text:p>
      <text:p text:style-name="Preformatted_20_Text"><text:s text:c="8"/>3.4. В <text:s text:c="2"/>случае <text:s text:c="2"/>частичного <text:s/>исполнения <text:s/>Заемщиком-Залогодателем</text:p>
      <text:p text:style-name="Preformatted_20_Text"><text:s text:c="3"/>обеспеченного залогом обязательства залог сохраняется в первоначальном</text:p>
      <text:p text:style-name="Preformatted_20_Text"><text:s text:c="3"/>объеме до полного исполнения обеспеченного им обязательства.</text:p>
      <text:p text:style-name="Preformatted_20_Text"><text:s text:c="8"/>3.5. Залог сохраняет свою силу в случае, если право собственности</text:p>
      <text:p text:style-name="Preformatted_20_Text"><text:s text:c="3"/>на заложенную квартиру переходит к третьему лицу.</text:p>
      <text:p text:style-name="Preformatted_20_Text"><text:s text:c="8"/>3.6. Все <text:s/>расходы <text:s/>по <text:s/>регистрации <text:s/>настоящего <text:s text:c="2"/>договора <text:s text:c="2"/>несет</text:p>
      <text:p text:style-name="Preformatted_20_Text"><text:s text:c="3"/>Залогодержатель.</text:p>
      <text:p text:style-name="Preformatted_20_Text"><text:s text:c="3"/></text:p>
      <text:p text:style-name="Preformatted_20_Text"><text:s text:c="18"/>4. ПОРЯДОК РАЗРЕШЕНИЯ СПОРОВ И ПРЕТЕНЗИЙ</text:p>
      <text:p text:style-name="Preformatted_20_Text"><text:s text:c="3"/></text:p>
      <text:p text:style-name="Preformatted_20_Text"><text:s text:c="8"/>4.1. Споры <text:s text:c="2"/>и <text:s text:c="2"/>претензии, <text:s/>вытекающие <text:s/>из <text:s/>настоящего <text:s/>договора</text:p>
      <text:p text:style-name="Preformatted_20_Text"><text:s text:c="3"/>разрешаются сторонами путем переговоров.</text:p>
      <text:p text:style-name="Preformatted_20_Text"><text:s text:c="8"/>4.2. В случае недостижения соглашения путем переговоров, <text:s/>споры и</text:p>
      <text:p text:style-name="Preformatted_20_Text"><text:s text:c="3"/>разногласия подлежат разрешению в судебном порядке <text:s/>в <text:s/>соответствие <text:s/>с</text:p>
      <text:p text:style-name="Preformatted_20_Text"><text:s text:c="3"/>законодательством РФ.</text:p>
      <text:p text:style-name="Preformatted_20_Text"><text:s text:c="3"/></text:p>
      <text:p text:style-name="Preformatted_20_Text"><text:s text:c="14"/>5. ИЗМЕНЕНИЕ, РАСТОРЖЕНИЕ И ПРЕКРАЩЕНИЕ ДОГОВОРА</text:p>
      <text:p text:style-name="Preformatted_20_Text"><text:s text:c="3"/></text:p>
      <text:p text:style-name="Preformatted_20_Text"><text:s text:c="8"/>5.1. Изменение <text:s/>и расторжение настоящего договора производится по</text:p>
      <text:p text:style-name="Preformatted_20_Text"><text:s text:c="3"/>взаимному соглашению сторон.</text:p>
      <text:p text:style-name="Preformatted_20_Text"><text:s text:c="8"/>5.2. Настоящий договор прекращает свое действие:</text:p>
      <text:p text:style-name="Preformatted_20_Text"><text:s text:c="8"/>- при прекращении обеспеченного залогом обязательства;</text:p>
      <text:p text:style-name="Preformatted_20_Text"><text:s text:c="8"/>- при переходе права на предмет залога к Залогодержателю;</text:p>
      <text:p text:style-name="Preformatted_20_Text"><text:s text:c="8"/>- при <text:s/>достижении <text:s/>письменного <text:s/>согласия <text:s/>сторон <text:s/>на <text:s/>расторжение</text:p>
      <text:p text:style-name="Preformatted_20_Text"><text:soft-page-break/><text:s text:c="3"/>настоящего договора.</text:p>
      <text:p text:style-name="Preformatted_20_Text"><text:s text:c="3"/></text:p>
      <text:p text:style-name="Preformatted_20_Text"><text:s text:c="25"/>6. СРОК ДЕЙСТВИЯ ДОГОВОРА</text:p>
      <text:p text:style-name="Preformatted_20_Text"><text:s text:c="3"/></text:p>
      <text:p text:style-name="Preformatted_20_Text"><text:s text:c="8"/>6.1. Настоящий <text:s text:c="2"/>договор <text:s text:c="2"/>вступает <text:s text:c="2"/>в <text:s text:c="2"/>силу <text:s text:c="2"/>с <text:s text:c="2"/>момента <text:s/>его</text:p>
      <text:p text:style-name="Preformatted_20_Text"><text:s text:c="3"/>государственной регистрации и действует до полного выполнения <text:s/>условий</text:p>
      <text:p text:style-name="Preformatted_20_Text"><text:s text:c="3"/>договора.</text:p>
      <text:p text:style-name="Preformatted_20_Text"><text:s text:c="8"/>6.2. Срок действия договора <text:s/>может <text:s/>быть <text:s/>продлен <text:s/>по <text:s/>соглашению</text:p>
      <text:p text:style-name="Preformatted_20_Text"><text:s text:c="3"/>сторон.</text:p>
      <text:p text:style-name="Preformatted_20_Text"><text:s text:c="8"/>6.3. Договор составлен в <text:s/>двух <text:s/>экземплярах, <text:s/>имеющих <text:s/>одинаковую</text:p>
      <text:p text:style-name="Preformatted_20_Text"><text:s text:c="3"/>юридическую силу - по одному экземпляру для каждой из сторон.</text:p>
      <text:p text:style-name="Preformatted_20_Text"><text:s text:c="8"/>6.4. Приложения к договору:</text:p>
      <text:p text:style-name="Preformatted_20_Text"><text:s text:c="8"/>1. Акт оценки стоимости квартиры.</text:p>
      <text:p text:style-name="Preformatted_20_Text"><text:s text:c="8"/>2. Документы, <text:s/>удостоверяющие <text:s text:c="2"/>право <text:s text:c="2"/>собственности <text:s text:c="2"/>Заемщика-</text:p>
      <text:p text:style-name="Preformatted_20_Text"><text:s text:c="3"/>Залогодателя на данную квартиру.</text:p>
      <text:p text:style-name="Preformatted_20_Text"><text:s text:c="3"/></text:p>
      <text:p text:style-name="Preformatted_20_Text"><text:s text:c="24"/>7. АДРЕСА И РЕКВИЗИТЫ СТОРОН</text:p>
      <text:p text:style-name="Preformatted_20_Text"><text:s text:c="3"/></text:p>
      <text:p text:style-name="Preformatted_20_Text"><text:s text:c="8"/>Залогодержатель: 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Заемщик-Залогодатель: ___________________________________________</text:p>
      <text:p text:style-name="Preformatted_20_Text"><text:s text:c="3"/>паспорт: серия _____________ Nо. <text:s/>___________, выдан _________________</text:p>
      <text:p text:style-name="Preformatted_20_Text"><text:s text:c="3"/>_____________________________________________________________________,</text:p>
      <text:p text:style-name="Preformatted_20_Text"><text:s text:c="3"/>проживает по адресу: 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3"/>Залогодержатель: _________________________ <text:s text:c="5"/>______________________</text:p>
      <text:p text:style-name="Preformatted_20_Text"><text:s text:c="58"/>(подпись)</text:p>
      <text:p text:style-name="Preformatted_20_Text"><text:s text:c="50"/>М.П.</text:p>
      <text:p text:style-name="Preformatted_20_Text"><text:s text:c="3"/></text:p>
      <text:p text:style-name="Preformatted_20_Text"><text:s text:c="3"/>Заемщик-Залогодатель: ____________________ <text:s text:c="5"/>______________________</text:p>
      <text:p text:style-name="Preformatted_20_Text"><text:s text:c="58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Договор залога <text:s/>подлежит <text:s/>нотариальному <text:s/>удостоверению. <text:s/>(Договор</text:p>
      <text:p text:style-name="Preformatted_20_Text"><text:s text:c="3"/>должен быть подписан в присутствии нотариуса).</text:p>
      <text:p text:style-name="Preformatted_20_Text"><text:s text:c="8"/>Договор залога <text:s/>квартиры <text:s/>подлежит <text:s/>государственной <text:s/>регистрации.</text:p>
      <text:p text:style-name="Preformatted_20_Text"><text:s text:c="3"/>(Для г. Москвы - в Департаменте муниципального жилья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0" meta:word-count="762" meta:character-count="8495" meta:non-whitespace-character-count="6236"/>
    <meta:generator>LibreOffice/3.4$Unix LibreOffice_project/340m1$Build-302</meta:generator>
  </office:meta>
</office:document-meta>
</file>