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ru" style:country-asian="RU" style:font-name-complex="Courier New" style:font-size-complex="10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Courier New" fo:font-size="10pt" style:font-size-asian="10pt" style:language-asian="ru" style:country-asian="RU" style:font-name-complex="Courier New" style:font-size-complex="10pt"/>
    </style:style>
    <style:style style:name="T2" style:family="text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3" style:family="text">
      <style:text-properties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Courier New"/>
    </style:style>
    <style:style style:name="T6" style:family="text">
      <style:text-properties fo:color="#000000" style:font-name="Courier New" fo:font-size="10pt" style:text-underline-style="none" style:font-name-asian="Times New Roman" style:font-size-asian="10pt" style:language-asian="ru" style:country-asian="RU" style:font-name-complex="Courier New" style:font-size-complex="10pt"/>
    </style:style>
    <style:style style:name="T7" style:family="text">
      <style:text-properties fo:color="#000000" style:font-name="Courier New" fo:font-size="10pt" style:text-underline-style="none" style:font-name-asian="Courier New" style:font-size-asian="10pt" style:language-asian="ru" style:country-asian="RU" style:font-name-complex="Courier New" style:font-size-complex="10pt"/>
    </style:style>
    <style:style style:name="T8" style:family="text">
      <style:text-properties fo:color="#000000" style:font-name="Courier New" fo:font-size="10pt" style:text-underline-style="none" style:font-size-asian="10pt" style:language-asian="ru" style:country-asian="RU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blanker.ru/doc/pologenie-o-buhgalterskoi-slugbe"><text:span text:style-name="Internet_20_link"><text:span text:style-name="T6">ТИПОВОЕ</text:span></text:span></text:a><text:a xlink:type="simple" xlink:href="http://blanker.ru/doc/pologenie-o-buhgalterskoi-slugbe"><text:span text:style-name="Internet_20_link"><text:span text:style-name="T7"> </text:span></text:span></text:a><text:a xlink:type="simple" xlink:href="http://blanker.ru/doc/pologenie-o-buhgalterskoi-slugbe"><text:span text:style-name="Internet_20_link"><text:span text:style-name="T8">ПОЛОЖЕНИЕ</text:span></text:span></text:a></text:p>
      <text:p text:style-name="P1"><text:a xlink:type="simple" xlink:href="http://blanker.ru/doc/pologenie-o-buhgalterskoi-slugbe"><text:span text:style-name="Internet_20_link"><text:span text:style-name="T8">О</text:span></text:span></text:a><text:a xlink:type="simple" xlink:href="http://blanker.ru/doc/pologenie-o-buhgalterskoi-slugbe"><text:span text:style-name="Internet_20_link"><text:span text:style-name="T7"> </text:span></text:span></text:a><text:a xlink:type="simple" xlink:href="http://blanker.ru/doc/pologenie-o-buhgalterskoi-slugbe"><text:span text:style-name="Internet_20_link"><text:span text:style-name="T8">ФИНАНСОВО-БУХГАЛТЕРСКОЙ</text:span></text:span></text:a><text:a xlink:type="simple" xlink:href="http://blanker.ru/doc/pologenie-o-buhgalterskoi-slugbe"><text:span text:style-name="Internet_20_link"><text:span text:style-name="T7"> </text:span></text:span></text:a><text:a xlink:type="simple" xlink:href="http://blanker.ru/doc/pologenie-o-buhgalterskoi-slugbe"><text:span text:style-name="Internet_20_link"><text:span text:style-name="T8">СЛУЖБЕ</text:span></text:span></text:a><text:a xlink:type="simple" xlink:href="http://blanker.ru/doc/pologenie-o-buhgalterskoi-slugbe"><text:span text:style-name="Internet_20_link"><text:span text:style-name="T7"> </text:span></text:span></text:a><text:a xlink:type="simple" xlink:href="http://blanker.ru/doc/pologenie-o-buhgalterskoi-slugbe"><text:span text:style-name="Internet_20_link"><text:span text:style-name="T8">РЕГИОНАЛЬНОГО</text:span></text:span></text:a></text:p>
      <text:p text:style-name="P1"><text:a xlink:type="simple" xlink:href="http://blanker.ru/doc/pologenie-o-buhgalterskoi-slugbe"><text:span text:style-name="Internet_20_link"><text:span text:style-name="T8">ТАМОЖЕННОГО</text:span></text:span></text:a><text:a xlink:type="simple" xlink:href="http://blanker.ru/doc/pologenie-o-buhgalterskoi-slugbe"><text:span text:style-name="Internet_20_link"><text:span text:style-name="T7"> </text:span></text:span></text:a><text:a xlink:type="simple" xlink:href="http://blanker.ru/doc/pologenie-o-buhgalterskoi-slugbe"><text:span text:style-name="Internet_20_link"><text:span text:style-name="T8">УПРАВЛЕНИЯ</text:span></text:span></text:a></text:p>
      <text:p text:style-name="P3"/>
      <text:p text:style-name="P4"><text:span text:style-name="T5"><text:s text:c="26"/></text:span>I.<text:span text:style-name="T5"> </text:span>Общие<text:span text:style-name="T5"> </text:span>положения</text:p>
      <text:p text:style-name="P4"/>
      <text:p text:style-name="P4"><text:span text:style-name="T5"><text:s text:c="5"/></text:span>1.<text:span text:style-name="T5"> <text:s text:c="3"/></text:span>Типовое<text:span text:style-name="T5"> <text:s text:c="3"/></text:span>положение<text:span text:style-name="T5"> <text:s text:c="2"/></text:span>о<text:span text:style-name="T5"> <text:s text:c="2"/></text:span>финансово-бухгалтерской<text:span text:style-name="T5"> <text:s text:c="2"/></text:span>службе</text:p>
      <text:p text:style-name="P4">регионального<text:span text:style-name="T5"> <text:s/></text:span>таможенного<text:span text:style-name="T5"> <text:s/></text:span>управления<text:span text:style-name="T5"> <text:s/></text:span>(далее<text:span text:style-name="T5"> <text:s/></text:span>-<text:span text:style-name="T5"> <text:s/></text:span>Типовое<text:span text:style-name="T5"> <text:s/></text:span>положение)</text:p>
      <text:p text:style-name="P4">определяет<text:span text:style-name="T5"> <text:s/></text:span>основные<text:span text:style-name="T5"> <text:s/></text:span>задачи,<text:span text:style-name="T5"> <text:s/></text:span>функции<text:span text:style-name="T5"> </text:span>и<text:span text:style-name="T5"> </text:span>права<text:span text:style-name="T5"> </text:span>финансово-бухгалтерской</text:p>
      <text:p text:style-name="P4">службы<text:span text:style-name="T5"> </text:span>регионального<text:span text:style-name="T5"> </text:span>таможенного<text:span text:style-name="T5"> </text:span>управления<text:span text:style-name="T5"> </text:span>(далее<text:span text:style-name="T5"> </text:span>-<text:span text:style-name="T5"> </text:span>Служба).</text:p>
      <text:p text:style-name="P4"><text:span text:style-name="T5"><text:s text:c="5"/></text:span>2.<text:span text:style-name="T5"> <text:s text:c="2"/></text:span>Служба<text:span text:style-name="T5"> <text:s/></text:span>является<text:span text:style-name="T5"> <text:s/></text:span>структурным<text:span text:style-name="T5"> <text:s/></text:span>подразделением<text:span text:style-name="T5"> <text:s/></text:span>регионального</text:p>
      <text:p text:style-name="P4">таможенного<text:span text:style-name="T5"> <text:s/></text:span>управления<text:span text:style-name="T5"> <text:s/></text:span>(РТУ)<text:span text:style-name="T5"> <text:s/></text:span>и<text:span text:style-name="T5"> </text:span>осуществляет<text:span text:style-name="T5"> </text:span>руководство<text:span text:style-name="T5"> </text:span>финансовыми</text:p>
      <text:p text:style-name="P4">подразделениями<text:span text:style-name="T5"> <text:s/></text:span>РТУ<text:span text:style-name="T5"> <text:s/></text:span>и<text:span text:style-name="T5"> <text:s/></text:span>таможенных<text:span text:style-name="T5"> <text:s/></text:span>органов,<text:span text:style-name="T5"> <text:s/></text:span>находящихся<text:span text:style-name="T5"> <text:s/></text:span>в<text:span text:style-name="T5"> <text:s/></text:span>регионе</text:p>
      <text:p text:style-name="P4">деятельности<text:span text:style-name="T5"> </text:span>РТУ<text:span text:style-name="T5"> </text:span>(далее<text:span text:style-name="T5"> </text:span>-<text:span text:style-name="T5"> </text:span>подчиненные<text:span text:style-name="T5"> </text:span>таможенные<text:span text:style-name="T5"> </text:span>органы),<text:span text:style-name="T5"> </text:span>по<text:span text:style-name="T5"> </text:span>вопросам,</text:p>
      <text:p text:style-name="P4">относящимся<text:span text:style-name="T5"> </text:span>к<text:span text:style-name="T5"> </text:span>компетенции<text:span text:style-name="T5"> </text:span>Службы.</text:p>
      <text:p text:style-name="P4"><text:span text:style-name="T5"><text:s text:c="5"/></text:span>3.<text:span text:style-name="T5"> </text:span>В<text:span text:style-name="T5"> </text:span>состав<text:span text:style-name="T5"> </text:span>Службы<text:span text:style-name="T5"> </text:span>входят<text:span text:style-name="T5"> </text:span>подразделения:</text:p>
      <text:p text:style-name="P4"><text:span text:style-name="T5"><text:s text:c="5"/></text:span>-<text:span text:style-name="T5"> </text:span>бухгалтерского<text:span text:style-name="T5"> </text:span>учета<text:span text:style-name="T5"> </text:span>и<text:span text:style-name="T5"> </text:span>контроля;</text:p>
      <text:p text:style-name="P4"><text:span text:style-name="T5"><text:s text:c="5"/></text:span>-<text:span text:style-name="T5"> </text:span>финансово-экономическое;</text:p>
      <text:p text:style-name="P4"><text:span text:style-name="T5"><text:s text:c="5"/></text:span>-<text:span text:style-name="T5"> </text:span>пенсионного<text:span text:style-name="T5"> </text:span>обеспечения.</text:p>
      <text:p text:style-name="P4"><text:span text:style-name="T5"><text:s text:c="5"/></text:span>4.<text:span text:style-name="T5"> <text:s/></text:span>Служба<text:span text:style-name="T5"> <text:s/></text:span>в<text:span text:style-name="T5"> <text:s/></text:span>своей<text:span text:style-name="T5"> <text:s/></text:span>деятельности<text:span text:style-name="T5"> <text:s/></text:span>руководствуется<text:span text:style-name="T5"> <text:s/></text:span>Конституцией</text:p>
      <text:p text:style-name="P4">Российской<text:span text:style-name="T5"> <text:s text:c="3"/></text:span>Федерации,<text:span text:style-name="T5"> <text:s text:c="2"/></text:span>федеральными<text:span text:style-name="T5"> <text:s text:c="2"/></text:span>конституционными<text:span text:style-name="T5"> <text:s text:c="2"/></text:span>законами,</text:p>
      <text:p text:style-name="P4">Таможенным<text:span text:style-name="T5"> <text:s text:c="2"/></text:span>кодексом<text:span text:style-name="T5"> <text:s text:c="2"/></text:span>Российской<text:span text:style-name="T5"> <text:s text:c="2"/></text:span>Федерации,<text:span text:style-name="T5"> <text:s/></text:span>другими<text:span text:style-name="T5"> <text:s/></text:span>федеральными</text:p>
      <text:p text:style-name="P4">законами,<text:span text:style-name="T5"> <text:s/></text:span>указами<text:span text:style-name="T5"> <text:s/></text:span>и<text:span text:style-name="T5"> <text:s/></text:span>распоряжениями<text:span text:style-name="T5"> </text:span>Президента<text:span text:style-name="T5"> </text:span>Российской<text:span text:style-name="T5"> </text:span>Федерации,</text:p>
      <text:p text:style-name="P4">постановлениями<text:span text:style-name="T5"> <text:s/></text:span>и<text:span text:style-name="T5"> <text:s/></text:span>распоряжениями<text:span text:style-name="T5"> </text:span>Правительства<text:span text:style-name="T5"> </text:span>Российской<text:span text:style-name="T5"> </text:span>Федерации,</text:p>
      <text:p text:style-name="P4">нормативными<text:span text:style-name="T5"> <text:s text:c="2"/></text:span>правовыми<text:span text:style-name="T5"> <text:s/></text:span>актами<text:span text:style-name="T5"> <text:s/></text:span>федеральных<text:span text:style-name="T5"> <text:s/></text:span>органов<text:span text:style-name="T5"> <text:s/></text:span>исполнительной</text:p>
      <text:p text:style-name="P4">власти<text:span text:style-name="T5"> <text:s/></text:span>по<text:span text:style-name="T5"> <text:s/></text:span>финансово-экономическим<text:span text:style-name="T5"> <text:s/></text:span>вопросам,<text:span text:style-name="T5"> <text:s/></text:span>затрагивающим<text:span text:style-name="T5"> </text:span>интересы</text:p>
      <text:p text:style-name="P4">таможенных<text:span text:style-name="T5"> <text:s/></text:span>органов,<text:span text:style-name="T5"> <text:s/></text:span>правовыми<text:span text:style-name="T5"> <text:s/></text:span>актами<text:span text:style-name="T5"> </text:span>ФТС<text:span text:style-name="T5"> </text:span>России<text:span text:style-name="T5"> </text:span>и<text:span text:style-name="T5"> </text:span>настоящим<text:span text:style-name="T5"> </text:span>Типовым</text:p>
      <text:p text:style-name="P4">положением.</text:p>
      <text:p text:style-name="P4"><text:span text:style-name="T5"><text:s text:c="5"/></text:span>5.<text:span text:style-name="T5"> <text:s text:c="2"/></text:span>Руководство<text:span text:style-name="T5"> <text:s text:c="2"/></text:span>деятельностью<text:span text:style-name="T5"> <text:s/></text:span>Службы<text:span text:style-name="T5"> <text:s/></text:span>осуществляет<text:span text:style-name="T5"> <text:s/></text:span>начальник</text:p>
      <text:p text:style-name="P4">финансово-бухгалтерской<text:span text:style-name="T5"> <text:s/></text:span>службы<text:span text:style-name="T5"> <text:s/></text:span>(далее<text:span text:style-name="T5"> </text:span>-<text:span text:style-name="T5"> </text:span>начальник<text:span text:style-name="T5"> </text:span>Службы).<text:span text:style-name="T5"> </text:span>На<text:span text:style-name="T5"> </text:span>период</text:p>
      <text:p text:style-name="P4">отсутствия<text:span text:style-name="T5"> <text:s/></text:span>начальника<text:span text:style-name="T5"> <text:s/></text:span>Службы<text:span text:style-name="T5"> </text:span>исполнение<text:span text:style-name="T5"> </text:span>его<text:span text:style-name="T5"> </text:span>обязанностей<text:span text:style-name="T5"> </text:span>возлагается</text:p>
      <text:p text:style-name="P4">на<text:span text:style-name="T5"> <text:s/></text:span>его<text:span text:style-name="T5"> <text:s/></text:span>заместителя<text:span text:style-name="T5"> <text:s/></text:span>или<text:span text:style-name="T5"> <text:s/></text:span>назначенное<text:span text:style-name="T5"> <text:s/></text:span>приказом<text:span text:style-name="T5"> <text:s/></text:span>РТУ<text:span text:style-name="T5"> </text:span>должностное<text:span text:style-name="T5"> </text:span>лицо</text:p>
      <text:p text:style-name="P4">Службы.</text:p>
      <text:p text:style-name="P4"><text:span text:style-name="T5"><text:s text:c="5"/></text:span>6.<text:span text:style-name="T5"> <text:s/></text:span>Должностные<text:span text:style-name="T5"> <text:s/></text:span>обязанности<text:span text:style-name="T5"> <text:s/></text:span>должностных<text:span text:style-name="T5"> </text:span>лиц<text:span text:style-name="T5"> </text:span>Службы<text:span text:style-name="T5"> </text:span>определяются</text:p>
      <text:p text:style-name="P4">должностными<text:span text:style-name="T5"> <text:s text:c="3"/></text:span>инструкциями<text:span text:style-name="T5"> <text:s text:c="3"/></text:span>(или<text:span text:style-name="T5"> <text:s text:c="3"/></text:span>должностными<text:span text:style-name="T5"> <text:s text:c="3"/></text:span>регламентами),</text:p>
      <text:p text:style-name="P4">утвержденными<text:span text:style-name="T5"> </text:span>в<text:span text:style-name="T5"> </text:span>соответствии<text:span text:style-name="T5"> </text:span>с<text:span text:style-name="T5"> </text:span>порядком,<text:span text:style-name="T5"> </text:span>установленным<text:span text:style-name="T5"> </text:span>ФТС<text:span text:style-name="T5"> </text:span>России.</text:p>
      <text:p text:style-name="P4"><text:span text:style-name="T5"><text:s text:c="5"/></text:span>7.<text:span text:style-name="T5"> <text:s/></text:span>Начальники<text:span text:style-name="T5"> <text:s/></text:span>структурных<text:span text:style-name="T5"> <text:s/></text:span>подразделений<text:span text:style-name="T5"> <text:s/></text:span>Службы<text:span text:style-name="T5"> </text:span>назначаются<text:span text:style-name="T5"> </text:span>на</text:p>
      <text:p text:style-name="P4">должность<text:span text:style-name="T5"> </text:span>и<text:span text:style-name="T5"> </text:span>освобождаются<text:span text:style-name="T5"> </text:span>от<text:span text:style-name="T5"> </text:span>должности<text:span text:style-name="T5"> </text:span>приказами<text:span text:style-name="T5"> </text:span>РТУ<text:span text:style-name="T5"> </text:span>по<text:span text:style-name="T5"> </text:span>согласованию<text:span text:style-name="T5"> </text:span>с</text:p>
      <text:p text:style-name="P4">соответствующими<text:span text:style-name="T5"> </text:span>функциональными<text:span text:style-name="T5"> </text:span>подразделениями<text:span text:style-name="T5"> </text:span>ФТС<text:span text:style-name="T5"> </text:span>России.</text:p>
      <text:p text:style-name="P4"><text:span text:style-name="T5"><text:s text:c="5"/></text:span>8.<text:span text:style-name="T5"> <text:s text:c="2"/></text:span>Должностные<text:span text:style-name="T5"> <text:s text:c="2"/></text:span>лица<text:span text:style-name="T5"> <text:s text:c="2"/></text:span>Службы<text:span text:style-name="T5"> <text:s text:c="2"/></text:span>назначаются<text:span text:style-name="T5"> <text:s text:c="2"/></text:span>на<text:span text:style-name="T5"> <text:s/></text:span>должность<text:span text:style-name="T5"> <text:s/></text:span>и</text:p>
      <text:p text:style-name="P4"><text:span text:style-name="T4">освобождаются</text:span><text:span text:style-name="T5"> <text:s/></text:span>от<text:span text:style-name="T5"> <text:s/></text:span>занимаемой<text:span text:style-name="T5"> </text:span>должности<text:span text:style-name="T5"> </text:span>приказами<text:span text:style-name="T5"> </text:span>РТУ<text:span text:style-name="T5"> </text:span>по<text:span text:style-name="T5"> </text:span>представлению</text:p>
      <text:p text:style-name="P4">начальника<text:span text:style-name="T5"> </text:span>Службы.</text:p>
      <text:p text:style-name="P4"><text:span text:style-name="T5"><text:s text:c="5"/></text:span>9.<text:span text:style-name="T5"> <text:s/></text:span>Работа<text:span text:style-name="T5"> <text:s/></text:span>Службы<text:span text:style-name="T5"> <text:s/></text:span>строится<text:span text:style-name="T5"> <text:s/></text:span>на<text:span text:style-name="T5"> </text:span>основе<text:span text:style-name="T5"> </text:span>текущего<text:span text:style-name="T5"> </text:span>и<text:span text:style-name="T5"> </text:span>перспективного</text:p>
      <text:p text:style-name="P4">планирования,<text:span text:style-name="T5"> <text:s/></text:span>сочетания<text:span text:style-name="T5"> <text:s/></text:span>коллегиальности<text:span text:style-name="T5"> </text:span>и<text:span text:style-name="T5"> </text:span>единоначалия,<text:span text:style-name="T5"> </text:span>персональной</text:p>
      <text:p text:style-name="P4">ответственности<text:span text:style-name="T5"> <text:s/></text:span>каждого<text:span text:style-name="T5"> <text:s/></text:span>должностного<text:span text:style-name="T5"> </text:span>лица<text:span text:style-name="T5"> </text:span>Службы<text:span text:style-name="T5"> </text:span>за<text:span text:style-name="T5"> </text:span>состояние<text:span text:style-name="T5"> </text:span>дел<text:span text:style-name="T5"> </text:span>на</text:p>
      <text:p text:style-name="P4">порученном<text:span text:style-name="T5"> <text:s/></text:span>участке<text:span text:style-name="T5"> <text:s/></text:span>и<text:span text:style-name="T5"> <text:s/></text:span>за<text:span text:style-name="T5"> </text:span>выполнение<text:span text:style-name="T5"> </text:span>отдельных<text:span text:style-name="T5"> </text:span>поручений.<text:span text:style-name="T5"> </text:span>План<text:span text:style-name="T5"> </text:span>работы</text:p>
      <text:p text:style-name="P4">Службы<text:span text:style-name="T5"> </text:span>формируется<text:span text:style-name="T5"> </text:span>с<text:span text:style-name="T5"> </text:span>учетом<text:span text:style-name="T5"> </text:span>планов<text:span text:style-name="T5"> </text:span>работы<text:span text:style-name="T5"> </text:span>ФТС<text:span text:style-name="T5"> </text:span>России<text:span text:style-name="T5"> </text:span>и<text:span text:style-name="T5"> </text:span>РТУ.</text:p>
      <text:p text:style-name="P4"><text:span text:style-name="T5"><text:s text:c="5"/></text:span>10.<text:span text:style-name="T5"> <text:s/></text:span>Служба<text:span text:style-name="T5"> </text:span>решает<text:span text:style-name="T5"> </text:span>возложенные<text:span text:style-name="T5"> </text:span>на<text:span text:style-name="T5"> </text:span>нее<text:span text:style-name="T5"> </text:span>задачи<text:span text:style-name="T5"> </text:span>как<text:span text:style-name="T5"> </text:span>непосредственно,</text:p>
      <text:p text:style-name="P4">так<text:span text:style-name="T5"> <text:s/></text:span>и<text:span text:style-name="T5"> <text:s/></text:span>через<text:span text:style-name="T5"> <text:s/></text:span>соответствующие<text:span text:style-name="T5"> <text:s/></text:span>подразделения<text:span text:style-name="T5"> <text:s/></text:span>подчиненных<text:span text:style-name="T5"> <text:s/></text:span>таможенных</text:p>
      <text:p text:style-name="P4">органов,<text:span text:style-name="T5"> <text:s text:c="2"/></text:span>а<text:span text:style-name="T5"> <text:s text:c="2"/></text:span>также<text:span text:style-name="T5"> <text:s text:c="2"/></text:span>во<text:span text:style-name="T5"> <text:s text:c="2"/></text:span>взаимодействии<text:span text:style-name="T5"> <text:s text:c="2"/></text:span>с<text:span text:style-name="T5"> <text:s text:c="2"/></text:span>другими<text:span text:style-name="T5"> <text:s/></text:span>структурными</text:p>
      <text:p text:style-name="P4">подразделениями<text:span text:style-name="T5"> </text:span>РТУ.</text:p>
      <text:p text:style-name="P4"><text:span text:style-name="T5"><text:s text:c="5"/></text:span>11.<text:span text:style-name="T5"> <text:s text:c="2"/></text:span>Положения<text:span text:style-name="T5"> <text:s text:c="2"/></text:span>о<text:span text:style-name="T5"> <text:s text:c="2"/></text:span>подразделениях<text:span text:style-name="T5"> <text:s text:c="2"/></text:span>Службы<text:span text:style-name="T5"> <text:s/></text:span>разрабатываются<text:span text:style-name="T5"> <text:s/></text:span>в</text:p>
      <text:p text:style-name="P4">соответствии<text:span text:style-name="T5"> </text:span>с<text:span text:style-name="T5"> </text:span>настоящим<text:span text:style-name="T5"> </text:span>Типовым<text:span text:style-name="T5"> </text:span>положением<text:span text:style-name="T5"> </text:span>и<text:span text:style-name="T5"> </text:span>утверждаются<text:span text:style-name="T5"> </text:span>начальником</text:p>
      <text:p text:style-name="P4">РТУ.</text:p>
      <text:p text:style-name="P4"><text:span text:style-name="T5"><text:s text:c="5"/></text:span>12.<text:span text:style-name="T5"> <text:s text:c="2"/></text:span>Делопроизводство<text:span text:style-name="T5"> <text:s text:c="2"/></text:span>и<text:span text:style-name="T5"> <text:s text:c="2"/></text:span>мероприятия<text:span text:style-name="T5"> <text:s/></text:span>по<text:span text:style-name="T5"> <text:s/></text:span>обеспечению<text:span text:style-name="T5"> <text:s/></text:span>режима</text:p>
      <text:p text:style-name="P4">секретности<text:span text:style-name="T5"> </text:span>в<text:span text:style-name="T5"> </text:span>Службе<text:span text:style-name="T5"> </text:span>осуществляются<text:span text:style-name="T5"> </text:span>согласно<text:span text:style-name="T5"> </text:span>установленному<text:span text:style-name="T5"> </text:span>порядку.</text:p>
      <text:p text:style-name="P4"/>
      <text:p text:style-name="P4"><text:span text:style-name="T5"><text:s text:c="25"/></text:span>II.<text:span text:style-name="T5"> </text:span>Основные<text:span text:style-name="T5"> </text:span>задачи</text:p>
      <text:p text:style-name="P4"/>
      <text:p text:style-name="P4"><text:span text:style-name="T5"><text:s text:c="5"/></text:span>13.<text:span text:style-name="T5"> <text:s/></text:span>Организация<text:span text:style-name="T5"> <text:s/></text:span>финансовой<text:span text:style-name="T5"> <text:s/></text:span>деятельности<text:span text:style-name="T5"> <text:s/></text:span>РТУ,<text:span text:style-name="T5"> <text:s/></text:span>направленная<text:span text:style-name="T5"> </text:span>на</text:p>
      <text:p text:style-name="P4">обеспечение<text:span text:style-name="T5"> <text:s/></text:span>финансовыми<text:span text:style-name="T5"> <text:s/></text:span>ресурсами<text:span text:style-name="T5"> <text:s/></text:span>подчиненных<text:span text:style-name="T5"> </text:span>таможенных<text:span text:style-name="T5"> </text:span>органов,<text:span text:style-name="T5"> </text:span>а</text:p>
      <text:p text:style-name="P4">также<text:span text:style-name="T5"> </text:span>аппарата<text:span text:style-name="T5"> </text:span>РТУ.</text:p>
      <text:p text:style-name="P4"><text:span text:style-name="T5"><text:s text:c="5"/></text:span>14.<text:span text:style-name="T5"> <text:s/></text:span>Формирование<text:span text:style-name="T5"> <text:s/></text:span>проекта<text:span text:style-name="T5"> <text:s/></text:span>бюджета<text:span text:style-name="T5"> <text:s/></text:span>РТУ<text:span text:style-name="T5"> </text:span>и<text:span text:style-name="T5"> </text:span>подчиненных<text:span text:style-name="T5"> </text:span>таможенных</text:p>
      <text:p text:style-name="P4">органов<text:span text:style-name="T5"> </text:span>на<text:span text:style-name="T5"> </text:span>очередной<text:span text:style-name="T5"> </text:span>финансовый<text:span text:style-name="T5"> </text:span>год.</text:p>
      <text:p text:style-name="P4"><text:soft-page-break/><text:span text:style-name="T5"><text:s text:c="5"/></text:span>15.<text:span text:style-name="T5"> <text:s/></text:span>Исполнение<text:span text:style-name="T5"> <text:s/></text:span>сметы<text:span text:style-name="T5"> <text:s/></text:span>доходов<text:span text:style-name="T5"> </text:span>и<text:span text:style-name="T5"> </text:span>расходов<text:span text:style-name="T5"> </text:span>на<text:span text:style-name="T5"> </text:span>содержание<text:span text:style-name="T5"> </text:span>аппарата</text:p>
      <text:p text:style-name="P4">РТУ<text:span text:style-name="T5"> </text:span>и<text:span text:style-name="T5"> </text:span>подчиненных<text:span text:style-name="T5"> </text:span>таможенных<text:span text:style-name="T5"> </text:span>органов.</text:p>
      <text:p text:style-name="P4"><text:span text:style-name="T5"><text:s text:c="5"/></text:span>16.<text:span text:style-name="T5"> <text:s text:c="3"/></text:span>Организация<text:span text:style-name="T5"> <text:s text:c="3"/></text:span>и<text:span text:style-name="T5"> <text:s text:c="3"/></text:span>проведение<text:span text:style-name="T5"> <text:s text:c="3"/></text:span>экономического<text:span text:style-name="T5"> <text:s text:c="2"/></text:span>анализа</text:p>
      <text:p text:style-name="P4">финансово-хозяйственной<text:span text:style-name="T5"> <text:s/></text:span>деятельности<text:span text:style-name="T5"> <text:s/></text:span>РТУ<text:span text:style-name="T5"> <text:s/></text:span>и<text:span text:style-name="T5"> <text:s/></text:span>подчиненных<text:span text:style-name="T5"> <text:s/></text:span>таможенных</text:p>
      <text:p text:style-name="P4">органов,<text:span text:style-name="T5"> <text:s text:c="3"/></text:span>подготовка<text:span text:style-name="T5"> <text:s text:c="2"/></text:span>и<text:span text:style-name="T5"> <text:s text:c="2"/></text:span>разработка<text:span text:style-name="T5"> <text:s text:c="2"/></text:span>предложений<text:span text:style-name="T5"> <text:s text:c="2"/></text:span>по<text:span text:style-name="T5"> <text:s text:c="2"/></text:span>повышению</text:p>
      <text:p text:style-name="P4">экономических<text:span text:style-name="T5"> </text:span>показателей<text:span text:style-name="T5"> </text:span>деятельности<text:span text:style-name="T5"> </text:span>подчиненных<text:span text:style-name="T5"> </text:span>таможенных<text:span text:style-name="T5"> </text:span>органов.</text:p>
      <text:p text:style-name="P4"><text:span text:style-name="T5"><text:s text:c="5"/></text:span>17.<text:span text:style-name="T5"> <text:s/></text:span>Контроль<text:span text:style-name="T5"> <text:s/></text:span>за<text:span text:style-name="T5"> </text:span>расходованием<text:span text:style-name="T5"> </text:span>денежных<text:span text:style-name="T5"> </text:span>средств<text:span text:style-name="T5"> </text:span>в<text:span text:style-name="T5"> </text:span>соответствии<text:span text:style-name="T5"> </text:span>с</text:p>
      <text:p text:style-name="P4">целевым<text:span text:style-name="T5"> <text:s/></text:span>назначением<text:span text:style-name="T5"> <text:s/></text:span>по<text:span text:style-name="T5"> <text:s/></text:span>утвержденной<text:span text:style-name="T5"> <text:s/></text:span>смете<text:span text:style-name="T5"> <text:s/></text:span>доходов<text:span text:style-name="T5"> <text:s/></text:span>и<text:span text:style-name="T5"> </text:span>расходов,<text:span text:style-name="T5"> </text:span>за</text:p>
      <text:p text:style-name="P4">сохранностью<text:span text:style-name="T5"> <text:s/></text:span>денежных<text:span text:style-name="T5"> <text:s/></text:span>средств<text:span text:style-name="T5"> <text:s/></text:span>и<text:span text:style-name="T5"> <text:s/></text:span>материальных<text:span text:style-name="T5"> </text:span>ценностей<text:span text:style-name="T5"> </text:span>в<text:span text:style-name="T5"> </text:span>местах<text:span text:style-name="T5"> </text:span>их</text:p>
      <text:p text:style-name="P4">хранения<text:span text:style-name="T5"> <text:s text:c="2"/></text:span>и<text:span text:style-name="T5"> <text:s text:c="2"/></text:span>эксплуатации,<text:span text:style-name="T5"> <text:s text:c="2"/></text:span>а<text:span text:style-name="T5"> <text:s/></text:span>также<text:span text:style-name="T5"> <text:s/></text:span>за<text:span text:style-name="T5"> <text:s/></text:span>сохранностью<text:span text:style-name="T5"> <text:s/></text:span>федеральной</text:p>
      <text:p text:style-name="P4">собственности,<text:span text:style-name="T5"> </text:span>находящейся<text:span text:style-name="T5"> </text:span>в<text:span text:style-name="T5"> </text:span>оперативном<text:span text:style-name="T5"> </text:span>управлении<text:span text:style-name="T5"> </text:span>РТУ.</text:p>
      <text:p text:style-name="P4"><text:span text:style-name="T5"><text:s text:c="5"/></text:span>18.<text:span text:style-name="T5"> <text:s text:c="2"/></text:span>Обеспечение<text:span text:style-name="T5"> <text:s/></text:span>денежным<text:span text:style-name="T5"> <text:s/></text:span>довольствием<text:span text:style-name="T5"> <text:s/></text:span>сотрудников,<text:span text:style-name="T5"> <text:s/></text:span>денежным</text:p>
      <text:p text:style-name="P4">содержанием<text:span text:style-name="T5"> <text:s text:c="3"/></text:span>федеральных<text:span text:style-name="T5"> <text:s text:c="2"/></text:span>государственных<text:span text:style-name="T5"> <text:s text:c="2"/></text:span>гражданских<text:span text:style-name="T5"> <text:s text:c="2"/></text:span>служащих,</text:p>
      <text:p text:style-name="P4">заработной<text:span text:style-name="T5"> <text:s/></text:span>платой<text:span text:style-name="T5"> <text:s/></text:span>работников<text:span text:style-name="T5"> <text:s/></text:span>РТУ<text:span text:style-name="T5"> <text:s/></text:span>и<text:span text:style-name="T5"> </text:span>выплат<text:span text:style-name="T5"> </text:span>указанным<text:span text:style-name="T5"> </text:span>категориям<text:span text:style-name="T5"> </text:span>лиц</text:p>
      <text:p text:style-name="P4">компенсаций<text:span text:style-name="T5"> </text:span>в<text:span text:style-name="T5"> </text:span>соответствии<text:span text:style-name="T5"> </text:span>с<text:span text:style-name="T5"> </text:span>законодательством<text:span text:style-name="T5"> </text:span>Российской<text:span text:style-name="T5"> </text:span>Федерации.</text:p>
      <text:p text:style-name="P4"><text:span text:style-name="T5"><text:s text:c="5"/></text:span>19.<text:span text:style-name="T5"> <text:s/></text:span>Ведение<text:span text:style-name="T5"> <text:s/></text:span>бюджетного<text:span text:style-name="T5"> <text:s/></text:span>учета,<text:span text:style-name="T5"> <text:s/></text:span>составление<text:span text:style-name="T5"> <text:s/></text:span>и<text:span text:style-name="T5"> <text:s/></text:span>представление<text:span text:style-name="T5"> </text:span>в</text:p>
      <text:p text:style-name="P4">соответствующие<text:span text:style-name="T5"> </text:span>органы<text:span text:style-name="T5"> </text:span>установленной<text:span text:style-name="T5"> </text:span>отчетности.</text:p>
      <text:p text:style-name="P4"><text:span text:style-name="T5"><text:s text:c="5"/></text:span>20.<text:span text:style-name="T5"> </text:span>Внедрение<text:span text:style-name="T5"> </text:span>передовых<text:span text:style-name="T5"> </text:span>форм<text:span text:style-name="T5"> </text:span>и<text:span text:style-name="T5"> </text:span>методов<text:span text:style-name="T5"> </text:span>ведения<text:span text:style-name="T5"> </text:span>бюджетного<text:span text:style-name="T5"> </text:span>учета<text:span text:style-name="T5"> </text:span>с</text:p>
      <text:p text:style-name="P4">использованием<text:span text:style-name="T5"> <text:s text:c="2"/></text:span>автоматизированных<text:span text:style-name="T5"> <text:s text:c="2"/></text:span>систем<text:span text:style-name="T5"> <text:s text:c="2"/></text:span>управления<text:span text:style-name="T5"> <text:s text:c="2"/></text:span>и<text:span text:style-name="T5"> <text:s/></text:span>сетевых</text:p>
      <text:p text:style-name="P4">компьютерных<text:span text:style-name="T5"> </text:span>программ.</text:p>
      <text:p text:style-name="P4"><text:span text:style-name="T5"><text:s text:c="5"/></text:span>21.<text:span text:style-name="T5"> </text:span>Осуществление<text:span text:style-name="T5"> </text:span>организационно-методической<text:span text:style-name="T5"> </text:span>работы<text:span text:style-name="T5"> </text:span>по<text:span text:style-name="T5"> </text:span>вопросам,</text:p>
      <text:p text:style-name="P4">относящимся<text:span text:style-name="T5"> </text:span>к<text:span text:style-name="T5"> </text:span>компетенции<text:span text:style-name="T5"> </text:span>Службы.</text:p>
      <text:p text:style-name="P4"><text:span text:style-name="T5"><text:s text:c="5"/></text:span>22.<text:span text:style-name="T5"> </text:span>Организация<text:span text:style-name="T5"> </text:span>пенсионного<text:span text:style-name="T5"> </text:span>обеспечения<text:span text:style-name="T5"> </text:span>лиц,<text:span text:style-name="T5"> </text:span>проходивших<text:span text:style-name="T5"> </text:span>службу<text:span text:style-name="T5"> </text:span>в</text:p>
      <text:p text:style-name="P4">РТУ<text:span text:style-name="T5"> </text:span>и<text:span text:style-name="T5"> </text:span>подчиненных<text:span text:style-name="T5"> </text:span>таможенных<text:span text:style-name="T5"> </text:span>органах,<text:span text:style-name="T5"> </text:span>и<text:span text:style-name="T5"> </text:span>членов<text:span text:style-name="T5"> </text:span>их<text:span text:style-name="T5"> </text:span>семей.</text:p>
      <text:p text:style-name="P4"><text:span text:style-name="T5"><text:s text:c="5"/></text:span>23.<text:span text:style-name="T5"> <text:s text:c="6"/></text:span>Организация<text:span text:style-name="T5"> <text:s text:c="6"/></text:span>работы<text:span text:style-name="T5"> <text:s text:c="5"/></text:span>по<text:span text:style-name="T5"> <text:s text:c="5"/></text:span>совершенствованию</text:p>
      <text:p text:style-name="P4">финансово-хозяйственной<text:span text:style-name="T5"> <text:s/></text:span>деятельности<text:span text:style-name="T5"> </text:span>подчиненных<text:span text:style-name="T5"> </text:span>таможенных<text:span text:style-name="T5"> </text:span>органов<text:span text:style-name="T5"> </text:span>и</text:p>
      <text:p text:style-name="P4">соблюдение<text:span text:style-name="T5"> </text:span>финансовой<text:span text:style-name="T5"> </text:span>дисциплины.</text:p>
      <text:p text:style-name="P4"><text:span text:style-name="T5"><text:s text:c="5"/></text:span>24.<text:span text:style-name="T5"> <text:s/></text:span>Информирование<text:span text:style-name="T5"> <text:s/></text:span>и<text:span text:style-name="T5"> <text:s/></text:span>консультирование<text:span text:style-name="T5"> <text:s/></text:span>заинтересованных<text:span text:style-name="T5"> </text:span>лиц<text:span text:style-name="T5"> </text:span>по</text:p>
      <text:p text:style-name="P4">вопросам<text:span text:style-name="T5"> <text:s/></text:span>финансирования<text:span text:style-name="T5"> <text:s/></text:span>и<text:span text:style-name="T5"> <text:s/></text:span>иным<text:span text:style-name="T5"> <text:s/></text:span>вопросам,<text:span text:style-name="T5"> <text:s/></text:span>входящим<text:span text:style-name="T5"> <text:s/></text:span>в<text:span text:style-name="T5"> <text:s/></text:span>компетенцию</text:p>
      <text:p text:style-name="P4">Службы.</text:p>
      <text:p text:style-name="P4"/>
      <text:p text:style-name="P4"><text:span text:style-name="T5"><text:s text:c="24"/></text:span>III.<text:span text:style-name="T5"> </text:span>Основные<text:span text:style-name="T5"> </text:span>функции</text:p>
      <text:p text:style-name="P4"/>
      <text:p text:style-name="P4"><text:span text:style-name="T5"><text:s text:c="5"/></text:span>25.<text:span text:style-name="T5"> <text:s/></text:span>Осуществляет<text:span text:style-name="T5"> <text:s/></text:span>функции<text:span text:style-name="T5"> <text:s/></text:span>распорядителя<text:span text:style-name="T5"> <text:s/></text:span>и<text:span text:style-name="T5"> <text:s/></text:span>получателя<text:span text:style-name="T5"> <text:s/></text:span>средств</text:p>
      <text:p text:style-name="P4">федерального<text:span text:style-name="T5"> <text:s/></text:span>бюджета,<text:span text:style-name="T5"> </text:span>предусмотренных<text:span text:style-name="T5"> </text:span>на<text:span text:style-name="T5"> </text:span>содержание<text:span text:style-name="T5"> </text:span>РТУ<text:span text:style-name="T5"> </text:span>и<text:span text:style-name="T5"> </text:span>подчиненных</text:p>
      <text:p text:style-name="P4">таможенных<text:span text:style-name="T5"> </text:span>органов.</text:p>
      <text:p text:style-name="P4"><text:span text:style-name="T5"><text:s text:c="5"/></text:span>26.<text:span text:style-name="T5"> <text:s/></text:span>Осуществляет<text:span text:style-name="T5"> <text:s/></text:span>планирование<text:span text:style-name="T5"> </text:span>расходов<text:span text:style-name="T5"> </text:span>на<text:span text:style-name="T5"> </text:span>содержание<text:span text:style-name="T5"> </text:span>и<text:span text:style-name="T5"> </text:span>развитие</text:p>
      <text:p text:style-name="P4">РТУ<text:span text:style-name="T5"> </text:span>и<text:span text:style-name="T5"> </text:span>подчиненных<text:span text:style-name="T5"> </text:span>таможенных<text:span text:style-name="T5"> </text:span>органов.</text:p>
      <text:p text:style-name="P4"><text:span text:style-name="T5"><text:s text:c="5"/></text:span>27.<text:span text:style-name="T5"> <text:s/></text:span>Рассматривает<text:span text:style-name="T5"> <text:s/></text:span>и<text:span text:style-name="T5"> <text:s/></text:span>представляет<text:span text:style-name="T5"> <text:s/></text:span>на<text:span text:style-name="T5"> <text:s/></text:span>утверждение<text:span text:style-name="T5"> </text:span>в<text:span text:style-name="T5"> </text:span>ФТС<text:span text:style-name="T5"> </text:span>России</text:p>
      <text:p text:style-name="P4">проект<text:span text:style-name="T5"> <text:s/></text:span>сметы<text:span text:style-name="T5"> <text:s/></text:span>доходов<text:span text:style-name="T5"> <text:s/></text:span>и<text:span text:style-name="T5"> <text:s/></text:span>расходов<text:span text:style-name="T5"> <text:s/></text:span>на<text:span text:style-name="T5"> <text:s/></text:span>содержание<text:span text:style-name="T5"> <text:s/></text:span>и<text:span text:style-name="T5"> <text:s/></text:span>развитие<text:span text:style-name="T5"> </text:span>РТУ<text:span text:style-name="T5"> </text:span>и</text:p>
      <text:p text:style-name="P4">подчиненных<text:span text:style-name="T5"> <text:s/></text:span>таможенных<text:span text:style-name="T5"> <text:s/></text:span>органов,<text:span text:style-name="T5"> </text:span>составленный<text:span text:style-name="T5"> </text:span>на<text:span text:style-name="T5"> </text:span>основании<text:span text:style-name="T5"> </text:span>доведенных</text:p>
      <text:p text:style-name="P4">бюджетных<text:span text:style-name="T5"> </text:span>ассигнований.</text:p>
      <text:p text:style-name="P4"><text:span text:style-name="T5"><text:s text:c="5"/></text:span>28.<text:span text:style-name="T5"> <text:s/></text:span>Согласовывает<text:span text:style-name="T5"> <text:s/></text:span>представляемые<text:span text:style-name="T5"> <text:s/></text:span>на<text:span text:style-name="T5"> </text:span>утверждение<text:span text:style-name="T5"> </text:span>начальнику<text:span text:style-name="T5"> </text:span>РТУ</text:p>
      <text:p text:style-name="P4">сметы<text:span text:style-name="T5"> </text:span>доходов<text:span text:style-name="T5"> </text:span>и<text:span text:style-name="T5"> </text:span>расходов<text:span text:style-name="T5"> </text:span>подчиненных<text:span text:style-name="T5"> </text:span>таможенных<text:span text:style-name="T5"> </text:span>органов<text:span text:style-name="T5"> </text:span>и<text:span text:style-name="T5"> </text:span>обеспечивает</text:p>
      <text:p text:style-name="P4">доведение<text:span text:style-name="T5"> <text:s text:c="2"/></text:span>до<text:span text:style-name="T5"> <text:s text:c="2"/></text:span>подчиненных<text:span text:style-name="T5"> <text:s text:c="2"/></text:span>таможенных<text:span text:style-name="T5"> <text:s/></text:span>органов<text:span text:style-name="T5"> <text:s/></text:span>объемов<text:span text:style-name="T5"> <text:s/></text:span>бюджетных</text:p>
      <text:p text:style-name="P4">ассигнований<text:span text:style-name="T5"> </text:span>и<text:span text:style-name="T5"> </text:span>лимитов<text:span text:style-name="T5"> </text:span>бюджетных<text:span text:style-name="T5"> </text:span>обязательств<text:span text:style-name="T5"> </text:span>по<text:span text:style-name="T5"> </text:span>установленной<text:span text:style-name="T5"> </text:span>форме.</text:p>
      <text:p text:style-name="P4"><text:span text:style-name="T5"><text:s text:c="5"/></text:span>29.<text:span text:style-name="T5"> <text:s/></text:span>Осуществляет<text:span text:style-name="T5"> <text:s/></text:span>финансовый<text:span text:style-name="T5"> <text:s/></text:span>контроль<text:span text:style-name="T5"> <text:s/></text:span>использования<text:span text:style-name="T5"> <text:s/></text:span>бюджетных</text:p>
      <text:p text:style-name="P2"><text:span text:style-name="T1">средств</text:span><text:span text:style-name="T3"> </text:span><text:span text:style-name="T1">подчиненными</text:span><text:span text:style-name="T3"> </text:span><text:span text:style-name="T1">таможенными</text:span><text:span text:style-name="T3"> </text:span><text:span text:style-name="T1">органами</text:span><text:span text:style-name="T3"> </text:span><text:span text:style-name="T1">в</text:span><text:span text:style-name="T3"> </text:span><text:span text:style-name="T1">част</text:span><text:span text:style-name="T2">и</text:span><text:span text:style-name="T3"> </text:span><text:span text:style-name="T1">обеспечения</text:span><text:span text:style-name="T3"> </text:span><text:span text:style-name="T1">целевого</text:span></text:p>
      <text:p text:style-name="P4">использования<text:span text:style-name="T5"> <text:s/></text:span>и<text:span text:style-name="T5"> <text:s/></text:span>своевременного<text:span text:style-name="T5"> <text:s/></text:span>возврата<text:span text:style-name="T5"> <text:s/></text:span>бюджетных<text:span text:style-name="T5"> </text:span>средств,<text:span text:style-name="T5"> </text:span>а<text:span text:style-name="T5"> </text:span>также</text:p>
      <text:p text:style-name="P4">представления<text:span text:style-name="T5"> </text:span>отчетности.</text:p>
      <text:p text:style-name="P4"><text:span text:style-name="T5"><text:s text:c="5"/></text:span>30.<text:span text:style-name="T5"> <text:s/></text:span>Разрабатывает<text:span text:style-name="T5"> </text:span>предложения<text:span text:style-name="T5"> </text:span>и<text:span text:style-name="T5"> </text:span>рекомендации<text:span text:style-name="T5"> </text:span>о<text:span text:style-name="T5"> </text:span>совершенствовании</text:p>
      <text:p text:style-name="P4">планирования<text:span text:style-name="T5"> </text:span>и<text:span text:style-name="T5"> </text:span>финансирования<text:span text:style-name="T5"> </text:span>РТУ<text:span text:style-name="T5"> </text:span>и<text:span text:style-name="T5"> </text:span>подчиненных<text:span text:style-name="T5"> </text:span>таможенных<text:span text:style-name="T5"> </text:span>органов.</text:p>
      <text:p text:style-name="P4"><text:span text:style-name="T5"><text:s text:c="5"/></text:span>31.<text:span text:style-name="T5"> <text:s/></text:span>Подготавливает<text:span text:style-name="T5"> <text:s/></text:span>самостоятельно<text:span text:style-name="T5"> </text:span>или<text:span text:style-name="T5"> </text:span>совместно<text:span text:style-name="T5"> </text:span>со<text:span text:style-name="T5"> </text:span>структурными</text:p>
      <text:p text:style-name="P4">подразделениями<text:span text:style-name="T5"> <text:s/></text:span>РТУ<text:span text:style-name="T5"> <text:s/></text:span>проекты<text:span text:style-name="T5"> <text:s/></text:span>правовых<text:span text:style-name="T5"> <text:s/></text:span>актов<text:span text:style-name="T5"> </text:span>по<text:span text:style-name="T5"> </text:span>вопросам,<text:span text:style-name="T5"> </text:span>входящим<text:span text:style-name="T5"> </text:span>в</text:p>
      <text:p text:style-name="P4">компетенцию<text:span text:style-name="T5"> </text:span>Службы.</text:p>
      <text:p text:style-name="P4"><text:span text:style-name="T5"><text:s text:c="5"/></text:span>32.<text:span text:style-name="T5"> <text:s text:c="2"/></text:span>Осуществляет<text:span text:style-name="T5"> <text:s/></text:span>выплаты<text:span text:style-name="T5"> <text:s/></text:span>денежного<text:span text:style-name="T5"> <text:s/></text:span>довольствия<text:span text:style-name="T5"> <text:s/></text:span>сотрудникам,</text:p>
      <text:p text:style-name="P4">денежного<text:span text:style-name="T5"> <text:s/></text:span>содержания<text:span text:style-name="T5"> </text:span>федеральным<text:span text:style-name="T5"> </text:span>государственным<text:span text:style-name="T5"> </text:span>гражданским<text:span text:style-name="T5"> </text:span>служащим</text:p>
      <text:p text:style-name="P4">и<text:span text:style-name="T5"> <text:s/></text:span>заработной<text:span text:style-name="T5"> <text:s/></text:span>платы<text:span text:style-name="T5"> <text:s/></text:span>работникам<text:span text:style-name="T5"> <text:s/></text:span>РТУ<text:span text:style-name="T5"> <text:s/></text:span>и<text:span text:style-name="T5"> <text:s/></text:span>иные<text:span text:style-name="T5"> <text:s/></text:span>выплаты,<text:span text:style-name="T5"> </text:span>установленные</text:p>
      <text:p text:style-name="P4">нормативными<text:span text:style-name="T5"> </text:span>правовыми<text:span text:style-name="T5"> </text:span>актами<text:span text:style-name="T5"> </text:span>Российской<text:span text:style-name="T5"> </text:span>Федерации.</text:p>
      <text:p text:style-name="P4"><text:span text:style-name="T5"><text:s text:c="5"/></text:span>33.<text:span text:style-name="T5"> <text:s text:c="2"/></text:span>Участвует<text:span text:style-name="T5"> <text:s text:c="2"/></text:span>в<text:span text:style-name="T5"> <text:s text:c="2"/></text:span>подготовке<text:span text:style-name="T5"> <text:s text:c="2"/></text:span>проектов<text:span text:style-name="T5"> <text:s text:c="2"/></text:span>правовых<text:span text:style-name="T5"> <text:s/></text:span>актов<text:span text:style-name="T5"> <text:s/></text:span>по</text:p>
      <text:p text:style-name="P4">премированию<text:span text:style-name="T5"> <text:s text:c="2"/></text:span>должностных<text:span text:style-name="T5"> <text:s/></text:span>лиц<text:span text:style-name="T5"> <text:s/></text:span>аппарата<text:span text:style-name="T5"> <text:s/></text:span>РТУ,<text:span text:style-name="T5"> <text:s/></text:span>а<text:span text:style-name="T5"> <text:s/></text:span>также<text:span text:style-name="T5"> <text:s/></text:span>начальников</text:p>
      <text:p text:style-name="P4">таможен.</text:p>
      <text:p text:style-name="P4"><text:span text:style-name="T5"><text:s text:c="5"/></text:span>34.<text:span text:style-name="T5"> <text:s text:c="2"/></text:span>Ведет<text:span text:style-name="T5"> <text:s text:c="2"/></text:span>бюджетный<text:span text:style-name="T5"> <text:s text:c="2"/></text:span>учет<text:span text:style-name="T5"> <text:s/></text:span>и<text:span text:style-name="T5"> <text:s/></text:span>отчетность<text:span text:style-name="T5"> <text:s/></text:span>в<text:span text:style-name="T5"> <text:s/></text:span>соответствии<text:span text:style-name="T5"> <text:s/></text:span>с</text:p>
      <text:p text:style-name="P4">нормативными<text:span text:style-name="T5"> </text:span>правовыми<text:span text:style-name="T5"> </text:span>актами<text:span text:style-name="T5"> </text:span>Российской<text:span text:style-name="T5"> </text:span>Федерации.</text:p>
      <text:p text:style-name="P4"><text:soft-page-break/><text:span text:style-name="T5"><text:s text:c="5"/></text:span>35.<text:span text:style-name="T5"> <text:s text:c="2"/></text:span>Осуществляет<text:span text:style-name="T5"> <text:s text:c="2"/></text:span>учет<text:span text:style-name="T5"> <text:s/></text:span>и<text:span text:style-name="T5"> <text:s/></text:span>контроль<text:span text:style-name="T5"> <text:s/></text:span>за<text:span text:style-name="T5"> <text:s/></text:span>товарно-материальными</text:p>
      <text:p text:style-name="P4">ценностями,<text:span text:style-name="T5"> </text:span>находящимися<text:span text:style-name="T5"> </text:span>на<text:span text:style-name="T5"> </text:span>балансе<text:span text:style-name="T5"> </text:span>РТУ.</text:p>
      <text:p text:style-name="P4"><text:span text:style-name="T5"><text:s text:c="5"/></text:span>36.<text:span text:style-name="T5"> <text:s/></text:span>Ведет<text:span text:style-name="T5"> </text:span>учет<text:span text:style-name="T5"> </text:span>денежных<text:span text:style-name="T5"> </text:span>средств,<text:span text:style-name="T5"> </text:span>принадлежащих<text:span text:style-name="T5"> </text:span>РТУ,<text:span text:style-name="T5"> </text:span>обеспечивает</text:p>
      <text:p text:style-name="P4">строгое<text:span text:style-name="T5"> </text:span>соблюдение<text:span text:style-name="T5"> </text:span>кассовой<text:span text:style-name="T5"> </text:span>и<text:span text:style-name="T5"> </text:span>расчетной<text:span text:style-name="T5"> </text:span>дисциплины.</text:p>
      <text:p text:style-name="P4"><text:span text:style-name="T5"><text:s text:c="5"/></text:span>37.<text:span text:style-name="T5"> <text:s/></text:span>Ведет<text:span text:style-name="T5"> </text:span>учет<text:span text:style-name="T5"> </text:span>операций<text:span text:style-name="T5"> </text:span>по<text:span text:style-name="T5"> </text:span>расчетам<text:span text:style-name="T5"> </text:span>с<text:span text:style-name="T5"> </text:span>ФТС<text:span text:style-name="T5"> </text:span>России,<text:span text:style-name="T5"> </text:span>подчиненными<text:span text:style-name="T5"> </text:span>и</text:p>
      <text:p text:style-name="P4">иными<text:span text:style-name="T5"> <text:s/></text:span>таможенными<text:span text:style-name="T5"> </text:span>органами,<text:span text:style-name="T5"> </text:span>с<text:span text:style-name="T5"> </text:span>государственными<text:span text:style-name="T5"> </text:span>внебюджетными<text:span text:style-name="T5"> </text:span>фондами,</text:p>
      <text:p text:style-name="P4">с<text:span text:style-name="T5"> <text:s text:c="3"/></text:span>налоговыми<text:span text:style-name="T5"> <text:s text:c="2"/></text:span>и<text:span text:style-name="T5"> <text:s text:c="2"/></text:span>иными<text:span text:style-name="T5"> <text:s text:c="2"/></text:span>финансовыми<text:span text:style-name="T5"> <text:s text:c="2"/></text:span>органами,<text:span text:style-name="T5"> <text:s text:c="2"/></text:span>организациями,</text:p>
      <text:p text:style-name="P4">учреждениями,<text:span text:style-name="T5"> <text:s text:c="2"/></text:span>с<text:span text:style-name="T5"> <text:s text:c="2"/></text:span>подотчетными<text:span text:style-name="T5"> <text:s text:c="2"/></text:span>лицами<text:span text:style-name="T5"> <text:s text:c="2"/></text:span>и<text:span text:style-name="T5"> <text:s text:c="2"/></text:span>другими<text:span text:style-name="T5"> <text:s/></text:span>дебиторами<text:span text:style-name="T5"> <text:s/></text:span>и</text:p>
      <text:p text:style-name="P4">кредиторами.</text:p>
      <text:p text:style-name="P4"><text:span text:style-name="T5"><text:s text:c="5"/></text:span>38.<text:span text:style-name="T5"> <text:s/></text:span>Осуществляет<text:span text:style-name="T5"> </text:span>контроль<text:span text:style-name="T5"> </text:span>за<text:span text:style-name="T5"> </text:span>соответствием<text:span text:style-name="T5"> </text:span>заключаемых<text:span text:style-name="T5"> </text:span>договоров</text:p>
      <text:p text:style-name="P4">объемам<text:span text:style-name="T5"> <text:s/></text:span>ассигнований,<text:span text:style-name="T5"> <text:s/></text:span>предусмотренных<text:span text:style-name="T5"> </text:span>сметой<text:span text:style-name="T5"> </text:span>доходов<text:span text:style-name="T5"> </text:span>и<text:span text:style-name="T5"> </text:span>расходов,<text:span text:style-name="T5"> </text:span>или</text:p>
      <text:p text:style-name="P4">лимитам<text:span text:style-name="T5"> </text:span>бюджетных<text:span text:style-name="T5"> </text:span>обязательств.</text:p>
      <text:p text:style-name="P4"><text:span text:style-name="T5"><text:s text:c="5"/></text:span>39.<text:span text:style-name="T5"> <text:s/></text:span>Участвует<text:span text:style-name="T5"> </text:span>в<text:span text:style-name="T5"> </text:span>проведении<text:span text:style-name="T5"> </text:span>организационно-штатной<text:span text:style-name="T5"> </text:span>работы,<text:span text:style-name="T5"> </text:span>вносит</text:p>
      <text:p text:style-name="P4">предложения<text:span text:style-name="T5"> </text:span>руководству<text:span text:style-name="T5"> </text:span>РТУ<text:span text:style-name="T5"> </text:span>об<text:span text:style-name="T5"> </text:span>изменениях<text:span text:style-name="T5"> </text:span>в<text:span text:style-name="T5"> </text:span>штатных<text:span text:style-name="T5"> </text:span>расписаниях.</text:p>
      <text:p text:style-name="P4"><text:span text:style-name="T5"><text:s text:c="5"/></text:span>40.<text:span text:style-name="T5"> <text:s text:c="2"/></text:span>Осуществляет<text:span text:style-name="T5"> <text:s text:c="2"/></text:span>проведение<text:span text:style-name="T5"> <text:s/></text:span>финансовой<text:span text:style-name="T5"> <text:s/></text:span>экспертизы<text:span text:style-name="T5"> <text:s/></text:span>проектов</text:p>
      <text:p text:style-name="P4">хозяйственных<text:span text:style-name="T5"> <text:s/></text:span>договоров<text:span text:style-name="T5"> </text:span>на<text:span text:style-name="T5"> </text:span>выполнение<text:span text:style-name="T5"> </text:span>работ,<text:span text:style-name="T5"> </text:span>договоров<text:span text:style-name="T5"> </text:span>оказания<text:span text:style-name="T5"> </text:span>услуг</text:p>
      <text:p text:style-name="P4">и<text:span text:style-name="T5"> </text:span>поставки<text:span text:style-name="T5"> </text:span>продукции.</text:p>
      <text:p text:style-name="P4"><text:span text:style-name="T5"><text:s text:c="5"/></text:span>41.<text:span text:style-name="T5"> <text:s text:c="2"/></text:span>Обеспечивает<text:span text:style-name="T5"> <text:s/></text:span>порядок<text:span text:style-name="T5"> <text:s/></text:span>назначения,<text:span text:style-name="T5"> <text:s/></text:span>перерасчета<text:span text:style-name="T5"> <text:s/></text:span>и<text:span text:style-name="T5"> <text:s/></text:span>выплаты</text:p>
      <text:p text:style-name="P4">пенсий,<text:span text:style-name="T5"> <text:s/></text:span>пособий<text:span text:style-name="T5"> </text:span>и<text:span text:style-name="T5"> </text:span>компенсаций<text:span text:style-name="T5"> </text:span>сотрудникам,<text:span text:style-name="T5"> </text:span>проходившим<text:span text:style-name="T5"> </text:span>службу<text:span text:style-name="T5"> </text:span>в<text:span text:style-name="T5"> </text:span>РТУ<text:span text:style-name="T5"> </text:span>и</text:p>
      <text:p text:style-name="P4">подчиненных<text:span text:style-name="T5"> </text:span>таможенных<text:span text:style-name="T5"> </text:span>органах,<text:span text:style-name="T5"> </text:span>и<text:span text:style-name="T5"> </text:span>членам<text:span text:style-name="T5"> </text:span>их<text:span text:style-name="T5"> </text:span>семей.</text:p>
      <text:p text:style-name="P4"><text:span text:style-name="T5"><text:s text:c="5"/></text:span>42.<text:span text:style-name="T5"> <text:s/></text:span>Ведет<text:span text:style-name="T5"> <text:s/></text:span>централизованный<text:span text:style-name="T5"> <text:s/></text:span>учет<text:span text:style-name="T5"> <text:s/></text:span>пенсионеров<text:span text:style-name="T5"> </text:span>РТУ<text:span text:style-name="T5"> </text:span>и<text:span text:style-name="T5"> </text:span>подчиненных</text:p>
      <text:p text:style-name="P4">таможенных<text:span text:style-name="T5"> <text:s text:c="2"/></text:span>органов,<text:span text:style-name="T5"> <text:s/></text:span>осуществляет<text:span text:style-name="T5"> <text:s/></text:span>анализ<text:span text:style-name="T5"> <text:s/></text:span>и<text:span text:style-name="T5"> <text:s/></text:span>обобщение<text:span text:style-name="T5"> <text:s/></text:span>отчетных<text:span text:style-name="T5"> <text:s/></text:span>и</text:p>
      <text:p text:style-name="P4">статистических<text:span text:style-name="T5"> <text:s/></text:span>данных<text:span text:style-name="T5"> <text:s/></text:span>для<text:span text:style-name="T5"> </text:span>представления<text:span text:style-name="T5"> </text:span>в<text:span text:style-name="T5"> </text:span>пенсионную<text:span text:style-name="T5"> </text:span>службу<text:span text:style-name="T5"> </text:span>Главного</text:p>
      <text:p text:style-name="P4">финансово-экономического<text:span text:style-name="T5"> </text:span>управления<text:span text:style-name="T5"> </text:span>ФТС<text:span text:style-name="T5"> </text:span>России.</text:p>
      <text:p text:style-name="P4"><text:span text:style-name="T5"><text:s text:c="5"/></text:span>43.<text:span text:style-name="T5"> <text:s/></text:span>Взаимодействует<text:span text:style-name="T5"> <text:s/></text:span>с<text:span text:style-name="T5"> </text:span>органами,<text:span text:style-name="T5"> </text:span>осуществляющими<text:span text:style-name="T5"> </text:span>выплату<text:span text:style-name="T5"> </text:span>пенсий,</text:p>
      <text:p text:style-name="P4">пособий<text:span text:style-name="T5"> <text:s/></text:span>и<text:span text:style-name="T5"> <text:s/></text:span>компенсаций<text:span text:style-name="T5"> <text:s/></text:span>лицам,<text:span text:style-name="T5"> </text:span>проходившим<text:span text:style-name="T5"> </text:span>службу<text:span text:style-name="T5"> </text:span>в<text:span text:style-name="T5"> </text:span>РТУ<text:span text:style-name="T5"> </text:span>и<text:span text:style-name="T5"> </text:span>подчиненных</text:p>
      <text:p text:style-name="P4">таможенных<text:span text:style-name="T5"> </text:span>органах,<text:span text:style-name="T5"> </text:span>и<text:span text:style-name="T5"> </text:span>членам<text:span text:style-name="T5"> </text:span>их<text:span text:style-name="T5"> </text:span>семей.</text:p>
      <text:p text:style-name="P4"><text:span text:style-name="T5"><text:s text:c="5"/></text:span>44.<text:span text:style-name="T5"> <text:s/></text:span>Подготавливает<text:span text:style-name="T5"> </text:span>расчетно-платежные<text:span text:style-name="T5"> </text:span>документы,<text:span text:style-name="T5"> </text:span>необходимые<text:span text:style-name="T5"> </text:span>для</text:p>
      <text:p text:style-name="P4">производства<text:span text:style-name="T5"> </text:span>выплаты<text:span text:style-name="T5"> </text:span>пенсий,<text:span text:style-name="T5"> </text:span>пособий<text:span text:style-name="T5"> </text:span>и<text:span text:style-name="T5"> </text:span>компенсаций.</text:p>
      <text:p text:style-name="P4"><text:span text:style-name="T5"><text:s text:c="5"/></text:span>45.<text:span text:style-name="T5"> <text:s/></text:span>Рассматривает<text:span text:style-name="T5"> <text:s/></text:span>и<text:span text:style-name="T5"> </text:span>подготавливает<text:span text:style-name="T5"> </text:span>ответы<text:span text:style-name="T5"> </text:span>на<text:span text:style-name="T5"> </text:span>письменные<text:span text:style-name="T5"> </text:span>запросы</text:p>
      <text:p text:style-name="P4">подчиненных<text:span text:style-name="T5"> <text:s text:c="2"/></text:span>таможенных<text:span text:style-name="T5"> <text:s text:c="2"/></text:span>органов,<text:span text:style-name="T5"> <text:s/></text:span>жалобы<text:span text:style-name="T5"> <text:s/></text:span>и<text:span text:style-name="T5"> <text:s/></text:span>заявления<text:span text:style-name="T5"> <text:s/></text:span>граждан<text:span text:style-name="T5"> <text:s/></text:span>по</text:p>
      <text:p text:style-name="P4">вопросам,<text:span text:style-name="T5"> </text:span>входящим<text:span text:style-name="T5"> </text:span>в<text:span text:style-name="T5"> </text:span>компетенцию<text:span text:style-name="T5"> </text:span>Службы.</text:p>
      <text:p text:style-name="P4"><text:span text:style-name="T5"><text:s text:c="5"/></text:span>46.<text:span text:style-name="T5"> <text:s/></text:span>Осуществляет<text:span text:style-name="T5"> <text:s/></text:span>контроль<text:span text:style-name="T5"> <text:s/></text:span>за<text:span text:style-name="T5"> <text:s/></text:span>соблюдением<text:span text:style-name="T5"> <text:s/></text:span>финансово-штатной<text:span text:style-name="T5"> </text:span>и</text:p>
      <text:p text:style-name="P4">бюджетной<text:span text:style-name="T5"> </text:span>дисциплины<text:span text:style-name="T5"> </text:span>РТУ.</text:p>
      <text:p text:style-name="P4"/>
      <text:p text:style-name="P4"><text:span text:style-name="T5"><text:s text:c="26"/></text:span>IV.<text:span text:style-name="T5"> </text:span>Основные<text:span text:style-name="T5"> </text:span>права</text:p>
      <text:p text:style-name="P4"/>
      <text:p text:style-name="P4"><text:span text:style-name="T5"><text:s text:c="5"/></text:span>47.<text:span text:style-name="T5"> <text:s text:c="2"/></text:span>Представлять<text:span text:style-name="T5"> <text:s/></text:span>интересы<text:span text:style-name="T5"> <text:s/></text:span>РТУ<text:span text:style-name="T5"> <text:s/></text:span>в<text:span text:style-name="T5"> <text:s/></text:span>государственных<text:span text:style-name="T5"> <text:s/></text:span>органах<text:span text:style-name="T5"> <text:s/></text:span>и</text:p>
      <text:p text:style-name="P4">организациях<text:span text:style-name="T5"> </text:span>при<text:span text:style-name="T5"> </text:span>рассмотрении<text:span text:style-name="T5"> </text:span>вопросов,<text:span text:style-name="T5"> </text:span>входящих<text:span text:style-name="T5"> </text:span>в<text:span text:style-name="T5"> </text:span>компетенцию<text:span text:style-name="T5"> </text:span>Службы.</text:p>
      <text:p text:style-name="P4"><text:span text:style-name="T5"><text:s text:c="5"/></text:span>48.<text:span text:style-name="T5"> <text:s/></text:span>Запрашивать<text:span text:style-name="T5"> <text:s/></text:span>у<text:span text:style-name="T5"> <text:s/></text:span>подразделений<text:span text:style-name="T5"> <text:s/></text:span>РТУ<text:span text:style-name="T5"> <text:s/></text:span>и<text:span text:style-name="T5"> </text:span>подчиненных<text:span text:style-name="T5"> </text:span>таможенных</text:p>
      <text:p text:style-name="P4">органов<text:span text:style-name="T5"> <text:s/></text:span>сведения,<text:span text:style-name="T5"> <text:s/></text:span>необходимые<text:span text:style-name="T5"> <text:s/></text:span>для<text:span text:style-name="T5"> <text:s/></text:span>принятия<text:span text:style-name="T5"> <text:s/></text:span>решения<text:span text:style-name="T5"> <text:s/></text:span>по<text:span text:style-name="T5"> <text:s/></text:span>вопросам,</text:p>
      <text:p text:style-name="P4">входящим<text:span text:style-name="T5"> </text:span>в<text:span text:style-name="T5"> </text:span>компетенцию<text:span text:style-name="T5"> </text:span>Службы.</text:p>
      <text:p text:style-name="P4"><text:span text:style-name="T5"><text:s text:c="5"/></text:span>49.<text:span text:style-name="T5"> <text:s/></text:span>Вносить<text:span text:style-name="T5"> </text:span>на<text:span text:style-name="T5"> </text:span>рассмотрение<text:span text:style-name="T5"> </text:span>руководству<text:span text:style-name="T5"> </text:span>РТУ<text:span text:style-name="T5"> </text:span>предложения,<text:span text:style-name="T5"> </text:span>проекты</text:p>
      <text:p text:style-name="P4">правовых<text:span text:style-name="T5"> </text:span>актов<text:span text:style-name="T5"> </text:span>по<text:span text:style-name="T5"> </text:span>вопросам,<text:span text:style-name="T5"> </text:span>входящим<text:span text:style-name="T5"> </text:span>в<text:span text:style-name="T5"> </text:span>компетенцию<text:span text:style-name="T5"> </text:span>Службы.</text:p>
      <text:p text:style-name="P4"><text:span text:style-name="T5"><text:s text:c="5"/></text:span>50.<text:span text:style-name="T5"> </text:span>Контролировать<text:span text:style-name="T5"> </text:span>правильность<text:span text:style-name="T5"> </text:span>расходования<text:span text:style-name="T5"> </text:span>фонда<text:span text:style-name="T5"> </text:span>оплаты<text:span text:style-name="T5"> </text:span>труда<text:span text:style-name="T5"> </text:span>и</text:p>
      <text:p text:style-name="P4">других<text:span text:style-name="T5"> <text:s/></text:span>денежных<text:span text:style-name="T5"> </text:span>средств,<text:span text:style-name="T5"> </text:span>установления<text:span text:style-name="T5"> </text:span>должностных<text:span text:style-name="T5"> </text:span>окладов<text:span text:style-name="T5"> </text:span>должностным</text:p>
      <text:p text:style-name="P4">лицам<text:span text:style-name="T5"> </text:span>и<text:span text:style-name="T5"> </text:span>работникам<text:span text:style-name="T5"> </text:span>таможенных<text:span text:style-name="T5"> </text:span>органов.</text:p>
      <text:p text:style-name="P4"><text:span text:style-name="T5"><text:s text:c="5"/></text:span>51.<text:span text:style-name="T5"> <text:s text:c="2"/></text:span>Участвовать<text:span text:style-name="T5"> <text:s text:c="2"/></text:span>в<text:span text:style-name="T5"> <text:s text:c="2"/></text:span>проведении<text:span text:style-name="T5"> <text:s/></text:span>ревизий,<text:span text:style-name="T5"> <text:s/></text:span>проверок<text:span text:style-name="T5"> <text:s/></text:span>и<text:span text:style-name="T5"> <text:s/></text:span>других</text:p>
      <text:p text:style-name="P4">мероприятиях<text:span text:style-name="T5"> <text:s text:c="3"/></text:span>по<text:span text:style-name="T5"> <text:s text:c="3"/></text:span>выявлению<text:span text:style-name="T5"> <text:s text:c="3"/></text:span>нарушений<text:span text:style-name="T5"> <text:s text:c="2"/></text:span>финансово-хозяйственной</text:p>
      <text:p text:style-name="P4">деятельности<text:span text:style-name="T5"> </text:span>подчиненных<text:span text:style-name="T5"> </text:span>таможенных<text:span text:style-name="T5"> </text:span>органов.</text:p>
      <text:p text:style-name="P4"><text:span text:style-name="T5"><text:s text:c="5"/></text:span>52.<text:span text:style-name="T5"> <text:s/></text:span>Рассматривать<text:span text:style-name="T5"> <text:s/></text:span>обращения<text:span text:style-name="T5"> <text:s/></text:span>подчиненных<text:span text:style-name="T5"> <text:s/></text:span>таможенных<text:span text:style-name="T5"> </text:span>органов<text:span text:style-name="T5"> </text:span>по</text:p>
      <text:p text:style-name="P4">вопросам<text:span text:style-name="T5"> <text:s text:c="2"/></text:span>финансирования<text:span text:style-name="T5"> <text:s text:c="2"/></text:span>их<text:span text:style-name="T5"> <text:s/></text:span>расходов<text:span text:style-name="T5"> <text:s/></text:span>и<text:span text:style-name="T5"> <text:s/></text:span>возвращать<text:span text:style-name="T5"> <text:s/></text:span>на<text:span text:style-name="T5"> <text:s/></text:span>доработку</text:p>
      <text:p text:style-name="P4">представленные<text:span text:style-name="T5"> </text:span>материалы,<text:span text:style-name="T5"> </text:span>которые<text:span text:style-name="T5"> </text:span>не<text:span text:style-name="T5"> </text:span>имеют<text:span text:style-name="T5"> </text:span>соответствующих<text:span text:style-name="T5"> </text:span>обоснований</text:p>
      <text:p text:style-name="P4">и<text:span text:style-name="T5"> </text:span>не<text:span text:style-name="T5"> </text:span>подтверждены<text:span text:style-name="T5"> </text:span>необходимыми<text:span text:style-name="T5"> </text:span>финансово-экономическими<text:span text:style-name="T5"> </text:span>расчетами.</text:p>
      <text:p text:style-name="P4"><text:span text:style-name="T5"><text:s text:c="5"/></text:span>53.<text:span text:style-name="T5"> <text:s text:c="2"/></text:span>Пользоваться<text:span text:style-name="T5"> <text:s/></text:span>иными<text:span text:style-name="T5"> <text:s/></text:span>правами,<text:span text:style-name="T5"> <text:s/></text:span>предусмотренными<text:span text:style-name="T5"> <text:s/></text:span>Таможенным</text:p>
      <text:p text:style-name="P4">кодексом<text:span text:style-name="T5"> <text:s text:c="2"/></text:span>Российской<text:span text:style-name="T5"> <text:s text:c="2"/></text:span>Федерации<text:span text:style-name="T5"> <text:s text:c="2"/></text:span>и<text:span text:style-name="T5"> <text:s/></text:span>нормативными<text:span text:style-name="T5"> <text:s/></text:span>правовыми<text:span text:style-name="T5"> <text:s/></text:span>актами</text:p>
      <text:p text:style-name="P4">Российской<text:span text:style-name="T5"> </text:span>Федерации.</text:p>
      <text:p text:style-name="P4"/>
      <text:p text:style-name="P4"><text:span text:style-name="T5"><text:s text:c="21"/></text:span>V.<text:span text:style-name="T5"> </text:span>Заключительные<text:span text:style-name="T5"> </text:span>положения</text:p>
      <text:p text:style-name="P4"/>
      <text:p text:style-name="P4"><text:span text:style-name="T5"><text:s text:c="5"/></text:span>54.<text:span text:style-name="T5"> <text:s/></text:span>Структура<text:span text:style-name="T5"> <text:s/></text:span>и<text:span text:style-name="T5"> </text:span>штатная<text:span text:style-name="T5"> </text:span>численность<text:span text:style-name="T5"> </text:span>Службы<text:span text:style-name="T5"> </text:span>определяется<text:span text:style-name="T5"> </text:span>штатным</text:p>
      <text:p text:style-name="P4">расписанием,<text:span text:style-name="T5"> </text:span>утвержденным<text:span text:style-name="T5"> </text:span>в<text:span text:style-name="T5"> </text:span>соответствии<text:span text:style-name="T5"> </text:span>с<text:span text:style-name="T5"> </text:span>установленным<text:span text:style-name="T5"> </text:span>порядком.</text:p>
      <text:p text:style-name="P4"><text:span text:style-name="T5"><text:s text:c="5"/></text:span>55.<text:span text:style-name="T5"> <text:s text:c="3"/></text:span>Службу<text:span text:style-name="T5"> <text:s text:c="3"/></text:span>возглавляет<text:span text:style-name="T5"> <text:s text:c="2"/></text:span>начальник,<text:span text:style-name="T5"> <text:s text:c="2"/></text:span>который<text:span text:style-name="T5"> <text:s text:c="2"/></text:span>подчиняется</text:p>
      <text:p text:style-name="P4">непосредственно<text:span text:style-name="T5"> <text:s text:c="2"/></text:span>начальнику<text:span text:style-name="T5"> <text:s text:c="2"/></text:span>РТУ,<text:span text:style-name="T5"> <text:s/></text:span>назначается<text:span text:style-name="T5"> <text:s/></text:span>и<text:span text:style-name="T5"> <text:s/></text:span>освобождается<text:span text:style-name="T5"> <text:s/></text:span>от</text:p>
      <text:p text:style-name="P4"><text:soft-page-break/>должности<text:span text:style-name="T5"> <text:s text:c="2"/></text:span>приказами<text:span text:style-name="T5"> <text:s text:c="2"/></text:span>РТУ<text:span text:style-name="T5"> <text:s text:c="2"/></text:span>по<text:span text:style-name="T5"> <text:s text:c="2"/></text:span>согласованию<text:span text:style-name="T5"> <text:s text:c="2"/></text:span>с<text:span text:style-name="T5"> <text:s text:c="2"/></text:span>соответствующими</text:p>
      <text:p text:style-name="P4">функциональными<text:span text:style-name="T5"> </text:span>подразделениями<text:span text:style-name="T5"> </text:span>ФТС<text:span text:style-name="T5"> </text:span>России.</text:p>
      <text:p text:style-name="P4"><text:span text:style-name="T5"><text:s text:c="5"/></text:span>56.<text:span text:style-name="T5"> </text:span>Начальник<text:span text:style-name="T5"> </text:span>Службы:</text:p>
      <text:p text:style-name="P4"><text:span text:style-name="T5"><text:s text:c="5"/></text:span>-<text:span text:style-name="T5"> </text:span>руководит<text:span text:style-name="T5"> </text:span>деятельностью<text:span text:style-name="T5"> </text:span>Службы<text:span text:style-name="T5"> </text:span>на<text:span text:style-name="T5"> </text:span>основе<text:span text:style-name="T5"> </text:span>принципа<text:span text:style-name="T5"> </text:span>единоначалия;</text:p>
      <text:p text:style-name="P4"><text:span text:style-name="T5"><text:s text:c="5"/></text:span>-<text:span text:style-name="T5"> </text:span>несет<text:span text:style-name="T5"> </text:span>персональную<text:span text:style-name="T5"> </text:span>ответственность<text:span text:style-name="T5"> </text:span>за<text:span text:style-name="T5"> </text:span>выполнение<text:span text:style-name="T5"> </text:span>возложенных<text:span text:style-name="T5"> </text:span>на</text:p>
      <text:p text:style-name="P4">Службу<text:span text:style-name="T5"> <text:s text:c="2"/></text:span>задач<text:span text:style-name="T5"> <text:s text:c="2"/></text:span>и<text:span text:style-name="T5"> <text:s/></text:span>функций,<text:span text:style-name="T5"> <text:s/></text:span>за<text:span text:style-name="T5"> <text:s/></text:span>соответствие<text:span text:style-name="T5"> <text:s/></text:span>визируемых<text:span text:style-name="T5"> <text:s/></text:span>документов</text:p>
      <text:p text:style-name="P4">законодательству<text:span text:style-name="T5"> </text:span>Российской<text:span text:style-name="T5"> </text:span>Федерации;</text:p>
      <text:p text:style-name="P4"><text:span text:style-name="T5"><text:s text:c="5"/></text:span>-<text:span text:style-name="T5"> </text:span>согласовывает<text:span text:style-name="T5"> </text:span>положения<text:span text:style-name="T5"> </text:span>о<text:span text:style-name="T5"> </text:span>подразделениях<text:span text:style-name="T5"> </text:span>Службы;</text:p>
      <text:p text:style-name="P4"><text:span text:style-name="T5"><text:s text:c="5"/></text:span>-<text:span text:style-name="T5"> </text:span>принимает<text:span text:style-name="T5"> </text:span>участие<text:span text:style-name="T5"> </text:span>в<text:span text:style-name="T5"> </text:span>подборе<text:span text:style-name="T5"> </text:span>и<text:span text:style-name="T5"> </text:span>расстановке<text:span text:style-name="T5"> </text:span>кадров<text:span text:style-name="T5"> </text:span>Службы;</text:p>
      <text:p text:style-name="P4"><text:span text:style-name="T5"><text:s text:c="5"/></text:span>-<text:span text:style-name="T5"> </text:span>создает<text:span text:style-name="T5"> <text:s text:c="2"/></text:span>условия<text:span text:style-name="T5"> <text:s/></text:span>для<text:span text:style-name="T5"> <text:s/></text:span>повышения<text:span text:style-name="T5"> <text:s/></text:span>профессиональной<text:span text:style-name="T5"> <text:s/></text:span>подготовки</text:p>
      <text:p text:style-name="P4">должностных<text:span text:style-name="T5"> <text:s/></text:span>лиц<text:span text:style-name="T5"> <text:s/></text:span>Службы<text:span text:style-name="T5"> <text:s/></text:span>и<text:span text:style-name="T5"> <text:s/></text:span>внедрения<text:span text:style-name="T5"> <text:s/></text:span>передовых<text:span text:style-name="T5"> </text:span>приемов<text:span text:style-name="T5"> </text:span>и<text:span text:style-name="T5"> </text:span>методов<text:span text:style-name="T5"> </text:span>их</text:p>
      <text:p text:style-name="P4">работы;</text:p>
      <text:p text:style-name="P4"><text:span text:style-name="T5"><text:s text:c="5"/></text:span>-<text:span text:style-name="T5"> </text:span>вносит<text:span text:style-name="T5"> <text:s text:c="2"/></text:span>согласно<text:span text:style-name="T5"> <text:s text:c="2"/></text:span>установленному<text:span text:style-name="T5"> <text:s text:c="2"/></text:span>порядку<text:span text:style-name="T5"> <text:s text:c="2"/></text:span>представления<text:span text:style-name="T5"> <text:s/></text:span>о</text:p>
      <text:p text:style-name="P4">присвоении<text:span text:style-name="T5"> </text:span>специальных<text:span text:style-name="T5"> </text:span>званий<text:span text:style-name="T5"> </text:span>сотрудникам<text:span text:style-name="T5"> </text:span>и<text:span text:style-name="T5"> </text:span>классных<text:span text:style-name="T5"> </text:span>чинов<text:span text:style-name="T5"> </text:span>федеральным</text:p>
      <text:p text:style-name="P4">государственным<text:span text:style-name="T5"> </text:span>гражданским<text:span text:style-name="T5"> </text:span>служащим<text:span text:style-name="T5"> </text:span>Службы;</text:p>
      <text:p text:style-name="P4"><text:span text:style-name="T5"><text:s text:c="5"/></text:span>-<text:span text:style-name="T5"> </text:span>применяет<text:span text:style-name="T5"> <text:s/></text:span>в<text:span text:style-name="T5"> <text:s/></text:span>пределах<text:span text:style-name="T5"> <text:s/></text:span>предоставленных<text:span text:style-name="T5"> <text:s/></text:span>полномочий<text:span text:style-name="T5"> </text:span>в<text:span text:style-name="T5"> </text:span>отношении</text:p>
      <text:p text:style-name="P4">должностных<text:span text:style-name="T5"> <text:s/></text:span>лиц<text:span text:style-name="T5"> </text:span>Службы<text:span text:style-name="T5"> </text:span>меры<text:span text:style-name="T5"> </text:span>поощрения<text:span text:style-name="T5"> </text:span>или<text:span text:style-name="T5"> </text:span>дисциплинарного<text:span text:style-name="T5"> </text:span>воздействия</text:p>
      <text:p text:style-name="P4">в<text:span text:style-name="T5"> </text:span>соответствии<text:span text:style-name="T5"> </text:span>с<text:span text:style-name="T5"> </text:span>законодательством<text:span text:style-name="T5"> </text:span>Российской<text:span text:style-name="T5"> </text:span>Федерации;</text:p>
      <text:p text:style-name="P4"><text:span text:style-name="T5"><text:s text:c="5"/></text:span>-<text:span text:style-name="T5"> </text:span>принимает<text:span text:style-name="T5"> <text:s/></text:span>меры<text:span text:style-name="T5"> <text:s/></text:span>по<text:span text:style-name="T5"> <text:s/></text:span>обеспечению<text:span text:style-name="T5"> <text:s/></text:span>необходимых<text:span text:style-name="T5"> </text:span>условий<text:span text:style-name="T5"> </text:span>труда<text:span text:style-name="T5"> </text:span>для</text:p>
      <text:p text:style-name="P4">должностных<text:span text:style-name="T5"> </text:span>лиц<text:span text:style-name="T5"> </text:span>Службы,<text:span text:style-name="T5"> </text:span>а<text:span text:style-name="T5"> </text:span>также<text:span text:style-name="T5"> </text:span>их<text:span text:style-name="T5"> </text:span>правовой<text:span text:style-name="T5"> </text:span>и<text:span text:style-name="T5"> </text:span>социальной<text:span text:style-name="T5"> </text:span>защищенности;</text:p>
      <text:p text:style-name="P4"><text:span text:style-name="T5"><text:s text:c="5"/></text:span>-<text:span text:style-name="T5"> </text:span>вносит<text:span text:style-name="T5"> <text:s/></text:span>в<text:span text:style-name="T5"> <text:s/></text:span>соответствии<text:span text:style-name="T5"> <text:s/></text:span>с<text:span text:style-name="T5"> <text:s/></text:span>установленным<text:span text:style-name="T5"> <text:s/></text:span>порядком<text:span text:style-name="T5"> </text:span>предложения</text:p>
      <text:p text:style-name="P4">руководству<text:span text:style-name="T5"> <text:s/></text:span>РТУ<text:span text:style-name="T5"> <text:s/></text:span>о<text:span text:style-name="T5"> <text:s/></text:span>направлении<text:span text:style-name="T5"> <text:s/></text:span>должностных<text:span text:style-name="T5"> <text:s/></text:span>лиц<text:span text:style-name="T5"> <text:s/></text:span>Службы<text:span text:style-name="T5"> </text:span>в<text:span text:style-name="T5"> </text:span>служебные</text:p>
      <text:p text:style-name="P4">командировки;</text:p>
      <text:p text:style-name="P4"><text:span text:style-name="T5"><text:s text:c="5"/></text:span>-<text:span text:style-name="T5"> </text:span>пользуется<text:span text:style-name="T5"> <text:s/></text:span>правами<text:span text:style-name="T5"> <text:s/></text:span>и<text:span text:style-name="T5"> <text:s/></text:span>несет<text:span text:style-name="T5"> <text:s/></text:span>персональную<text:span text:style-name="T5"> <text:s/></text:span>ответственность<text:span text:style-name="T5"> </text:span>за</text:p>
      <text:p text:style-name="P4">организацию<text:span text:style-name="T5"> <text:s text:c="2"/></text:span>и<text:span text:style-name="T5"> <text:s text:c="2"/></text:span>результаты<text:span text:style-name="T5"> <text:s/></text:span>деятельности<text:span text:style-name="T5"> <text:s/></text:span>Службы<text:span text:style-name="T5"> <text:s/></text:span>в<text:span text:style-name="T5"> <text:s/></text:span>соответствии<text:span text:style-name="T5"> <text:s/></text:span>с</text:p>
      <text:p text:style-name="P4">законодательством<text:span text:style-name="T5"> </text:span>Российской<text:span text:style-name="T5"> </text:span>Федерации;</text:p>
      <text:p text:style-name="P4"><text:span text:style-name="T5"><text:s text:c="5"/></text:span>-<text:span text:style-name="T5"> </text:span>осуществляет<text:span text:style-name="T5"> </text:span>другие<text:span text:style-name="T5"> </text:span>функции,<text:span text:style-name="T5"> </text:span>пользуется<text:span text:style-name="T5"> </text:span>другими<text:span text:style-name="T5"> </text:span>правами<text:span text:style-name="T5"> </text:span>и<text:span text:style-name="T5"> </text:span>несет</text:p>
      <text:p text:style-name="P4">ответственность<text:span text:style-name="T5"> <text:s text:c="2"/></text:span>в<text:span text:style-name="T5"> <text:s text:c="2"/></text:span>соответствии<text:span text:style-name="T5"> <text:s text:c="2"/></text:span>с<text:span text:style-name="T5"> <text:s text:c="2"/></text:span>законодательством<text:span text:style-name="T5"> <text:s/></text:span>Российской</text:p>
      <text:p text:style-name="P4">Федерации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15:00:00</meta:creation-date>
    <dc:creator>Maria</dc:creator>
    <dc:date>2010-09-27T15:13:00</dc:date>
    <meta:editing-cycles>2</meta:editing-cycles>
    <meta:editing-duration>PT13M</meta:editing-duration>
    <meta:document-statistic meta:table-count="0" meta:image-count="0" meta:object-count="0" meta:page-count="4" meta:paragraph-count="211" meta:word-count="1346" meta:character-count="12424" meta:non-whitespace-character-count="1013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