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2"/></text:span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Фамилия,<text:span text:style-name="T2"> </text:span>инициалы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начальника цеха (участка)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"<text:span text:style-name="T2"> <text:s/></text:span>"<text:span text:style-name="T2"> </text:span>____________<text:span text:style-name="T2"> </text:span>20__г.<text:span text:style-name="T2"> <text:s text:c="37"/></text:span>N__________</text:p>
      <text:p text:style-name="P3"><text:s/>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Начальник<text:span text:style-name="T2"> <text:s/></text:span>цеха<text:span text:style-name="T2"> </text:span>(участка)<text:span text:style-name="T2"> </text:span>относится<text:span text:style-name="T2"> </text:span>к<text:span text:style-name="T2"> </text:span>категории<text:span text:style-name="T2"> <text:s/></text:span>руководителей,</text:p>
      <text:p text:style-name="P2">принимается<text:span text:style-name="T2"> </text:span>на<text:span text:style-name="T2"> </text:span>работу<text:span text:style-name="T2"> </text:span>и<text:span text:style-name="T2"> </text:span>увольняется<text:span text:style-name="T2"> </text:span>с<text:span text:style-name="T2"> </text:span>нее<text:span text:style-name="T2"> </text:span>приказом<text:span text:style-name="T2"> </text:span>директора<text:span text:style-name="T2"> <text:s/></text:span>предприятия</text:p>
      <text:p text:style-name="P2">по<text:span text:style-name="T2"> </text:span>представлению<text:span text:style-name="T2"> </text:span>_______________________________________________________.</text:p>
      <text:p text:style-name="P2"><text:span text:style-name="T2"><text:s text:c="17"/></text:span>(заместителя<text:span text:style-name="T2"> </text:span>директора<text:span text:style-name="T2"> </text:span>предприятия<text:span text:style-name="T2"> <text:s/></text:span>по<text:span text:style-name="T2"> </text:span>производственным</text:p>
      <text:p text:style-name="P2"><text:span text:style-name="T2"><text:s text:c="17"/></text:span>вопросам;<text:span text:style-name="T2"> <text:s/></text:span>руководителя<text:span text:style-name="T2"> <text:s/></text:span>соответствующего<text:span text:style-name="T2"> <text:s/></text:span>структурного</text:p>
      <text:p text:style-name="P2"><text:span text:style-name="T2"><text:s text:c="17"/></text:span>подразделения<text:span text:style-name="T2"> </text:span>предприятия)</text:p>
      <text:p text:style-name="P2"><text:span text:style-name="T2"><text:s text:c="5"/></text:span>1.2.<text:span text:style-name="T2"> </text:span>Начальник<text:span text:style-name="T2"> </text:span>цеха<text:span text:style-name="T2"> </text:span>(участка)<text:span text:style-name="T2"> </text:span>непосредственно<text:span text:style-name="T2"> </text:span>подчиняется<text:span text:style-name="T2"> </text:span>__________</text:p>
      <text:p text:style-name="P2">________________________________________________________________________.</text:p>
      <text:p text:style-name="P2"><text:span text:style-name="T2"><text:s text:c="5"/></text:span>1.3.<text:span text:style-name="T2"> </text:span>На<text:span text:style-name="T2"> <text:s text:c="2"/></text:span>должность<text:span text:style-name="T2"> <text:s/></text:span>начальника<text:span text:style-name="T2"> <text:s/></text:span>цеха<text:span text:style-name="T2"> <text:s/></text:span>(участка)<text:span text:style-name="T2"> <text:s/></text:span>назначается<text:span text:style-name="T2"> <text:s/></text:span>лицо,</text:p>
      <text:p text:style-name="P2">имеющее<text:span text:style-name="T2"> </text:span>высшее<text:span text:style-name="T2"> </text:span>профессиональное<text:span text:style-name="T2"> </text:span>(техническое)<text:span text:style-name="T2"> </text:span>образование<text:span text:style-name="T2"> </text:span>и<text:span text:style-name="T2"> <text:s/></text:span>стаж<text:span text:style-name="T2"> <text:s/></text:span>работы</text:p>
      <text:p text:style-name="P2">по<text:span text:style-name="T2"> <text:s/></text:span>специальности<text:span text:style-name="T2"> <text:s/></text:span>на<text:span text:style-name="T2"> </text:span>инженерно-технических<text:span text:style-name="T2"> </text:span>должностях<text:span text:style-name="T2"> </text:span>не<text:span text:style-name="T2"> </text:span>менее<text:span text:style-name="T2"> </text:span>_________</text:p>
      <text:p text:style-name="P2">лет<text:span text:style-name="T2"> </text:span>или<text:span text:style-name="T2"> </text:span>среднее<text:span text:style-name="T2"> </text:span>профессиональное<text:span text:style-name="T2"> </text:span>(техническое)<text:span text:style-name="T2"> </text:span>образование<text:span text:style-name="T2"> </text:span>и<text:span text:style-name="T2"> </text:span>стаж<text:span text:style-name="T2"> <text:s/></text:span>работы</text:p>
      <text:p text:style-name="P2">по<text:span text:style-name="T2"> <text:s/></text:span>специальности<text:span text:style-name="T2"> <text:s/></text:span>на<text:span text:style-name="T2"> </text:span>инженерно-технических<text:span text:style-name="T2"> </text:span>должностях<text:span text:style-name="T2"> </text:span>не<text:span text:style-name="T2"> </text:span>менее<text:span text:style-name="T2"> </text:span>_________</text:p>
      <text:p text:style-name="P2">лет.</text:p>
      <text:p text:style-name="P2"><text:span text:style-name="T2"><text:s text:c="5"/></text:span>1.4.<text:span text:style-name="T2"> </text:span>Во<text:span text:style-name="T2"> <text:s/></text:span>время<text:span text:style-name="T2"> <text:s/></text:span>отсутствия<text:span text:style-name="T2"> <text:s/></text:span>начальника<text:span text:style-name="T2"> </text:span>цеха<text:span text:style-name="T2"> </text:span>(участка)<text:span text:style-name="T2"> </text:span>(командировка,</text:p>
      <text:p text:style-name="P2">отпуск,<text:span text:style-name="T2"> </text:span>болезнь<text:span text:style-name="T2"> </text:span>и<text:span text:style-name="T2"> </text:span>пр.)<text:span text:style-name="T2"> </text:span>его<text:span text:style-name="T2"> </text:span>должностные<text:span text:style-name="T2"> </text:span>обязанности<text:span text:style-name="T2"> </text:span>выполняет<text:span text:style-name="T2"> </text:span>заместитель,</text:p>
      <text:p text:style-name="P2">назначаемый<text:span text:style-name="T2"> </text:span>в<text:span text:style-name="T2"> </text:span>установленном<text:span text:style-name="T2"> </text:span>порядке,<text:span text:style-name="T2"> </text:span>который<text:span text:style-name="T2"> </text:span>несет<text:span text:style-name="T2"> </text:span>полную<text:span text:style-name="T2"> </text:span>ответственность</text:p>
      <text:p text:style-name="P2">за<text:span text:style-name="T2"> </text:span>качественное<text:span text:style-name="T2"> </text:span>и<text:span text:style-name="T2"> </text:span>своевременное<text:span text:style-name="T2"> </text:span>их<text:span text:style-name="T2"> </text:span>выполнение.</text:p>
      <text:p text:style-name="P2"><text:span text:style-name="T2"><text:s text:c="5"/></text:span>1.5.<text:span text:style-name="T2"> </text:span>В<text:span text:style-name="T2"> <text:s/></text:span>своей<text:span text:style-name="T2"> </text:span>деятельности<text:span text:style-name="T2"> </text:span>начальник<text:span text:style-name="T2"> </text:span>цеха<text:span text:style-name="T2"> </text:span>(участка)<text:span text:style-name="T2"> </text:span>руководствуется:</text:p>
      <text:p text:style-name="P2"><text:span text:style-name="T2"><text:s text:c="5"/></text:span>-<text:span text:style-name="T2"> </text:span>законодательными<text:span text:style-name="T2"> </text:span>и<text:span text:style-name="T2"> </text:span>нормативными<text:span text:style-name="T2"> <text:s/></text:span>актами<text:span text:style-name="T2"> <text:s/></text:span>по<text:span text:style-name="T2"> <text:s/></text:span>вопросам<text:span text:style-name="T2"> <text:s/></text:span>выполняемой</text:p>
      <text:p text:style-name="P2">работы;</text:p>
      <text:p text:style-name="P2"><text:span text:style-name="T2"><text:s text:c="5"/></text:span>-<text:span text:style-name="T2"> </text:span>методическими<text:span text:style-name="T2"> </text:span>материалами<text:span text:style-name="T2"> </text:span>по<text:span text:style-name="T2"> </text:span>соответствующим<text:span text:style-name="T2"> </text:span>вопросам;</text:p>
      <text:p text:style-name="P2"><text:span text:style-name="T2"><text:s text:c="5"/></text:span>-<text:span text:style-name="T2"> </text:span>уставом<text:span text:style-name="T2"> </text:span>предприятия;</text:p>
      <text:p text:style-name="P2"><text:span text:style-name="T2"><text:s text:c="5"/></text:span>-<text:span text:style-name="T2"> </text:span>правилами<text:span text:style-name="T2"> </text:span>трудового<text:span text:style-name="T2"> </text:span>распорядка;</text:p>
      <text:p text:style-name="P2"><text:soft-page-break/><text:span text:style-name="T2"><text:s text:c="5"/></text:span>-<text:span text:style-name="T2"> </text:span>приказами<text:span text:style-name="T2"> <text:s text:c="5"/></text:span>и<text:span text:style-name="T2"> <text:s text:c="5"/></text:span>распоряжениями<text:span text:style-name="T2"> <text:s text:c="4"/></text:span>директора<text:span text:style-name="T2"> <text:s text:c="4"/></text:span>предприятия</text:p>
      <text:p text:style-name="P2">и<text:span text:style-name="T2"> </text:span>непосредственного<text:span text:style-name="T2"> </text:span>руководителя;</text:p>
      <text:p text:style-name="P2"><text:span text:style-name="T2"><text:s text:c="5"/></text:span>-<text:span text:style-name="T2"> </text:span>настоящей<text:span text:style-name="T2"> </text:span>должностной<text:span text:style-name="T2"> </text:span>инструкцией.</text:p>
      <text:p text:style-name="P2"><text:span text:style-name="T2"><text:s text:c="5"/></text:span>1.6.<text:span text:style-name="T2"> </text:span>Начальник<text:span text:style-name="T2"> </text:span>цеха<text:span text:style-name="T2"> </text:span>(участка)<text:span text:style-name="T2"> </text:span>должен<text:span text:style-name="T2"> </text:span>знать:</text:p>
      <text:p text:style-name="P2"><text:span text:style-name="T2"><text:s text:c="5"/></text:span>-<text:span text:style-name="T2"> </text:span>нормативные<text:span text:style-name="T2"> <text:s text:c="3"/></text:span>и<text:span text:style-name="T2"> <text:s text:c="2"/></text:span>методические<text:span text:style-name="T2"> <text:s text:c="3"/></text:span>материалы,<text:span text:style-name="T2"> <text:s text:c="5"/></text:span>организационно-</text:p>
      <text:p text:style-name="P2">распорядительные<text:span text:style-name="T2"> <text:s/></text:span>документы,<text:span text:style-name="T2"> <text:s text:c="2"/></text:span>касающиеся<text:span text:style-name="T2"> <text:s text:c="3"/></text:span>производственно-хозяйственной</text:p>
      <text:p text:style-name="P2">деятельности<text:span text:style-name="T2"> </text:span>цеха;</text:p>
      <text:p text:style-name="P2"><text:span text:style-name="T2"><text:s text:c="5"/></text:span>-<text:span text:style-name="T2"> </text:span>перспективы<text:span text:style-name="T2"> </text:span>технического<text:span text:style-name="T2"> </text:span>развития<text:span text:style-name="T2"> </text:span>предприятия<text:span text:style-name="T2"> </text:span>и<text:span text:style-name="T2"> </text:span>цеха;</text:p>
      <text:p text:style-name="P2"><text:span text:style-name="T2"><text:s text:c="5"/></text:span>-<text:span text:style-name="T2"> </text:span>технические<text:span text:style-name="T2"> </text:span>требования,<text:span text:style-name="T2"> <text:s/></text:span>предъявляемые<text:span text:style-name="T2"> </text:span>к<text:span text:style-name="T2"> </text:span>продукции<text:span text:style-name="T2"> </text:span>цеха<text:span text:style-name="T2"> </text:span>(участка),</text:p>
      <text:p text:style-name="P2">технологию<text:span text:style-name="T2"> </text:span>ее<text:span text:style-name="T2"> </text:span>производства;</text:p>
      <text:p text:style-name="P2"><text:span text:style-name="T2"><text:s text:c="5"/></text:span>-<text:span text:style-name="T2"> </text:span>оборудование<text:span text:style-name="T2"> </text:span>цеха<text:span text:style-name="T2"> </text:span>и<text:span text:style-name="T2"> </text:span>правила<text:span text:style-name="T2"> </text:span>его<text:span text:style-name="T2"> </text:span>технической<text:span text:style-name="T2"> </text:span>эксплуатации;</text:p>
      <text:p text:style-name="P2"><text:span text:style-name="T2"><text:s text:c="5"/></text:span>-<text:span text:style-name="T2"> </text:span>порядок<text:span text:style-name="T2"> <text:s text:c="3"/></text:span>и<text:span text:style-name="T2"> <text:s text:c="3"/></text:span>методы<text:span text:style-name="T2"> <text:s text:c="3"/></text:span>технико-экономического<text:span text:style-name="T2"> <text:s text:c="3"/></text:span>и<text:span text:style-name="T2"> <text:s text:c="4"/></text:span>текущего</text:p>
      <text:p text:style-name="P2">производственного<text:span text:style-name="T2"> </text:span>планирования;</text:p>
      <text:p text:style-name="P2"><text:span text:style-name="T2"><text:s text:c="5"/></text:span>-<text:span text:style-name="T2"> </text:span>формы<text:span text:style-name="T2"> </text:span>и<text:span text:style-name="T2"> <text:s/></text:span>методы<text:span text:style-name="T2"> <text:s/></text:span>производственно-хозяйственной<text:span text:style-name="T2"> <text:s/></text:span>деятельности<text:span text:style-name="T2"> <text:s/></text:span>цеха</text:p>
      <text:p text:style-name="P2">(участка);</text:p>
      <text:p text:style-name="P2"><text:span text:style-name="T2"><text:s text:c="5"/></text:span>-<text:span text:style-name="T2"> </text:span>действующие<text:span text:style-name="T2"> <text:s/></text:span>положения<text:span text:style-name="T2"> <text:s/></text:span>по<text:span text:style-name="T2"> <text:s/></text:span>оплате<text:span text:style-name="T2"> <text:s/></text:span>труда<text:span text:style-name="T2"> </text:span>и<text:span text:style-name="T2"> <text:s/></text:span>формы<text:span text:style-name="T2"> <text:s text:c="2"/></text:span>материального</text:p>
      <text:p text:style-name="P2">стимулирования;</text:p>
      <text:p text:style-name="P2"><text:span text:style-name="T2"><text:s text:c="5"/></text:span>-<text:span text:style-name="T2"> </text:span>передовой<text:span text:style-name="T2"> </text:span>отечественный<text:span text:style-name="T2"> </text:span>и<text:span text:style-name="T2"> </text:span>зарубежный<text:span text:style-name="T2"> </text:span>опыт<text:span text:style-name="T2"> </text:span>в<text:span text:style-name="T2"> <text:s/></text:span>области<text:span text:style-name="T2"> <text:s/></text:span>производства</text:p>
      <text:p text:style-name="P2">аналогичной<text:span text:style-name="T2"> </text:span>продукции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,<text:span text:style-name="T2"> </text:span>производства<text:span text:style-name="T2"> </text:span>и<text:span text:style-name="T2"> </text:span>управления;</text:p>
      <text:p text:style-name="P2"><text:span text:style-name="T2"><text:s text:c="5"/></text:span>-<text:span text:style-name="T2"> </text:span>основные<text:span text:style-name="T2"> </text:span>вопросы<text:span text:style-name="T2"> </text:span>трудового<text:span text:style-name="T2"> </text:span>законодательства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.</text:p>
      <text:p text:style-name="P3"><text:s/></text:p>
      <text:p text:style-name="P2"><text:span text:style-name="T2"><text:s text:c="31"/></text:span>II.<text:span text:style-name="T2"> </text:span>Функции</text:p>
      <text:p text:style-name="P3"><text:s/></text:p>
      <text:p text:style-name="P2"><text:span text:style-name="T2"><text:s text:c="5"/></text:span>На<text:span text:style-name="T2"> </text:span>начальника<text:span text:style-name="T2"> </text:span>цеха<text:span text:style-name="T2"> </text:span>(участка)<text:span text:style-name="T2"> </text:span>возлагаются<text:span text:style-name="T2"> </text:span>следующие<text:span text:style-name="T2"> </text:span>функции:</text:p>
      <text:p text:style-name="P2"><text:span text:style-name="T2"><text:s text:c="5"/></text:span>2.1.<text:span text:style-name="T2"> </text:span>Осуществление<text:span text:style-name="T2"> <text:s text:c="4"/></text:span>руководства<text:span text:style-name="T2"> <text:s text:c="4"/></text:span>производственно-хозяйственной</text:p>
      <text:p text:style-name="P2">деятельностью<text:span text:style-name="T2"> </text:span>цеха<text:span text:style-name="T2"> </text:span>(участка).</text:p>
      <text:p text:style-name="P2"><text:span text:style-name="T2"><text:s text:c="5"/></text:span>2.2.<text:span text:style-name="T2"> </text:span>Внедрение<text:span text:style-name="T2"> <text:s/></text:span>передового<text:span text:style-name="T2"> <text:s/></text:span>отечественного<text:span text:style-name="T2"> <text:s text:c="2"/></text:span>и<text:span text:style-name="T2"> <text:s text:c="2"/></text:span>зарубежного<text:span text:style-name="T2"> <text:s text:c="2"/></text:span>опыта</text:p>
      <text:p text:style-name="P2">конструирования<text:span text:style-name="T2"> </text:span>и<text:span text:style-name="T2"> </text:span>технологии<text:span text:style-name="T2"> </text:span>производства<text:span text:style-name="T2"> </text:span>аналогичной<text:span text:style-name="T2"> </text:span>продукции.</text:p>
      <text:p text:style-name="P2"><text:span text:style-name="T2"><text:s text:c="5"/></text:span>2.3.<text:span text:style-name="T2"> </text:span>Координация<text:span text:style-name="T2"> </text:span>работы<text:span text:style-name="T2"> </text:span>мастеров<text:span text:style-name="T2"> </text:span>и<text:span text:style-name="T2"> </text:span>цеховых<text:span text:style-name="T2"> </text:span>служб.</text:p>
      <text:p text:style-name="P2"><text:span text:style-name="T2"><text:s text:c="5"/></text:span>2.4.<text:span text:style-name="T2"> </text:span>Учет,<text:span text:style-name="T2"> </text:span>представление<text:span text:style-name="T2"> </text:span>установленной<text:span text:style-name="T2"> </text:span>отчетности.</text:p>
      <text:p text:style-name="P2"><text:span text:style-name="T2"><text:s text:c="5"/></text:span>2.5.<text:span text:style-name="T2"> </text:span>Подбор<text:span text:style-name="T2"> <text:s/></text:span>кадров<text:span text:style-name="T2"> <text:s text:c="2"/></text:span>рабочих<text:span text:style-name="T2"> <text:s text:c="2"/></text:span>и<text:span text:style-name="T2"> <text:s text:c="2"/></text:span>служащих,<text:span text:style-name="T2"> <text:s text:c="2"/></text:span>их<text:span text:style-name="T2"> <text:s text:c="2"/></text:span>расстановка<text:span text:style-name="T2"> <text:s text:c="2"/></text:span>и</text:p>
      <text:p text:style-name="P2">целесообразное<text:span text:style-name="T2"> </text:span>использование.</text:p>
      <text:p text:style-name="P2"><text:span text:style-name="T2"><text:s text:c="5"/></text:span>2.6.<text:span text:style-name="T2"> </text:span>Повышение<text:span text:style-name="T2"> </text:span>квалификации<text:span text:style-name="T2"> </text:span>рабочих<text:span text:style-name="T2"> </text:span>и<text:span text:style-name="T2"> </text:span>служащих<text:span text:style-name="T2"> </text:span>цеха.</text:p>
      <text:p text:style-name="P2"><text:span text:style-name="T2"><text:s text:c="5"/></text:span>2.7.<text:span text:style-name="T2"> </text:span>Контроль<text:span text:style-name="T2"> <text:s/></text:span>за<text:span text:style-name="T2"> </text:span>соблюдением<text:span text:style-name="T2"> </text:span>работниками<text:span text:style-name="T2"> </text:span>правил<text:span text:style-name="T2"> </text:span>и<text:span text:style-name="T2"> </text:span>норм<text:span text:style-name="T2"> </text:span>охраны<text:span text:style-name="T2"> </text:span>труда</text:p>
      <text:p text:style-name="P2">и<text:span text:style-name="T2"> </text:span>техники<text:span text:style-name="T2"> </text:span>безопасности.</text:p>
      <text:p text:style-name="P3"><text:s/></text:p>
      <text:p text:style-name="P2"><text:span text:style-name="T2"><text:s text:c="22"/></text:span>I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Для<text:span text:style-name="T2"> </text:span>выполнения<text:span text:style-name="T2"> <text:s/></text:span>возложенных<text:span text:style-name="T2"> </text:span>на<text:span text:style-name="T2"> </text:span>него<text:span text:style-name="T2"> </text:span>функций<text:span text:style-name="T2"> </text:span>начальник<text:span text:style-name="T2"> </text:span>цеха<text:span text:style-name="T2"> </text:span>(участка)</text:p>
      <text:p text:style-name="P2">обязан:</text:p>
      <text:p text:style-name="P2"><text:span text:style-name="T2"><text:s text:c="5"/></text:span>3.1.<text:span text:style-name="T2"> </text:span>Осуществлять<text:span text:style-name="T2"> <text:s text:c="4"/></text:span>руководство<text:span text:style-name="T2"> <text:s text:c="5"/></text:span>производственно-хозяйственной</text:p>
      <text:p text:style-name="P2">деятельностью<text:span text:style-name="T2"> </text:span>цеха<text:span text:style-name="T2"> </text:span>(участка).</text:p>
      <text:p text:style-name="P1"><text:span text:style-name="T4"><text:s text:c="5"/></text:span><text:span text:style-name="T3">3.2.</text:span><text:span text:style-name="T4"> </text:span><text:span text:style-name="T3">Обеспечивать</text:span><text:span text:style-name="T4"> <text:s/></text:span><text:span text:style-name="T3">выполнение</text:span><text:span text:style-name="T4"> <text:s/></text:span><text:span text:style-name="T3">производственных</text:span><text:span text:style-name="T4"> <text:s/></text:span><text:span text:style-name="T3">заданий,</text:span><text:span text:style-name="T4"> <text:s/></text:span><text:span text:style-name="T3">ритмичный</text:span></text:p>
      <text:p text:style-name="P2">выпуск<text:span text:style-name="T2"> </text:span>продукции<text:span text:style-name="T2"> </text:span>высокого<text:span text:style-name="T2"> </text:span>качества,<text:span text:style-name="T2"> <text:s/></text:span>эффективное<text:span text:style-name="T2"> </text:span>использование<text:span text:style-name="T2"> </text:span>основных<text:span text:style-name="T2"> </text:span>и</text:p>
      <text:p text:style-name="P2">оборотных<text:span text:style-name="T2"> </text:span>средств.</text:p>
      <text:p text:style-name="P2"><text:span text:style-name="T2"><text:s text:c="5"/></text:span>3.3.<text:span text:style-name="T2"> </text:span>Проводить<text:span text:style-name="T2"> </text:span>работу<text:span text:style-name="T2"> </text:span>по<text:span text:style-name="T2"> </text:span>совершенствованию<text:span text:style-name="T2"> </text:span>организации<text:span text:style-name="T2"> </text:span>производства,</text:p>
      <text:p text:style-name="P2">механизации<text:span text:style-name="T2"> </text:span>и<text:span text:style-name="T2"> <text:s/></text:span>автоматизации<text:span text:style-name="T2"> <text:s/></text:span>производственных<text:span text:style-name="T2"> </text:span>процессов,<text:span text:style-name="T2"> <text:s/></text:span>предупреждению</text:p>
      <text:p text:style-name="P2">брака<text:span text:style-name="T2"> </text:span>и<text:span text:style-name="T2"> <text:s/></text:span>повышению<text:span text:style-name="T2"> <text:s/></text:span>качества<text:span text:style-name="T2"> <text:s/></text:span>изделий,<text:span text:style-name="T2"> <text:s/></text:span>экономии<text:span text:style-name="T2"> <text:s/></text:span>всех<text:span text:style-name="T2"> <text:s/></text:span>видов<text:span text:style-name="T2"> <text:s text:c="2"/></text:span>ресурсов,</text:p>
      <text:p text:style-name="P2">внедрению<text:span text:style-name="T2"> </text:span>прогрессивных<text:span text:style-name="T2"> <text:s text:c="3"/></text:span>форм<text:span text:style-name="T2"> <text:s text:c="3"/></text:span>организации<text:span text:style-name="T2"> <text:s text:c="3"/></text:span>труда,<text:span text:style-name="T2"> <text:s text:c="2"/></text:span>аттестации<text:span text:style-name="T2"> <text:s text:c="2"/></text:span>и</text:p>
      <text:p text:style-name="P2">рационализации<text:span text:style-name="T2"> </text:span>рабочих<text:span text:style-name="T2"> <text:s text:c="3"/></text:span>мест,<text:span text:style-name="T2"> <text:s text:c="3"/></text:span>использованию<text:span text:style-name="T2"> <text:s text:c="3"/></text:span>резервов<text:span text:style-name="T2"> <text:s text:c="3"/></text:span>повышения</text:p>
      <text:p text:style-name="P2">производительности<text:span text:style-name="T2"> </text:span>труда<text:span text:style-name="T2"> </text:span>и<text:span text:style-name="T2"> </text:span>снижения<text:span text:style-name="T2"> </text:span>издержек<text:span text:style-name="T2"> </text:span>производства.</text:p>
      <text:p text:style-name="P2"><text:span text:style-name="T2"><text:s text:c="5"/></text:span>3.4.<text:span text:style-name="T2"> </text:span>Организовывать<text:span text:style-name="T2"> <text:s/></text:span>текущее<text:span text:style-name="T2"> <text:s/></text:span>производственное<text:span text:style-name="T2"> <text:s/></text:span>планирование,<text:span text:style-name="T2"> <text:s/></text:span>учет,</text:p>
      <text:p text:style-name="P2">составление<text:span text:style-name="T2"> </text:span>и<text:span text:style-name="T2"> <text:s/></text:span>своевременное<text:span text:style-name="T2"> <text:s/></text:span>представление<text:span text:style-name="T2"> </text:span>отчетности<text:span text:style-name="T2"> </text:span>о<text:span text:style-name="T2"> </text:span>производственной</text:p>
      <text:p text:style-name="P2">деятельности<text:span text:style-name="T2"> </text:span>цеха<text:span text:style-name="T2"> <text:s text:c="2"/></text:span>(участка),<text:span text:style-name="T2"> <text:s text:c="2"/></text:span>работу<text:span text:style-name="T2"> <text:s text:c="2"/></text:span>по<text:span text:style-name="T2"> <text:s text:c="2"/></text:span>внедрению<text:span text:style-name="T2"> <text:s text:c="3"/></text:span>новых<text:span text:style-name="T2"> <text:s text:c="3"/></text:span>форм</text:p>
      <text:p text:style-name="P2">хозяйствования,<text:span text:style-name="T2"> </text:span>улучшению<text:span text:style-name="T2"> </text:span>нормирования<text:span text:style-name="T2"> </text:span>труда,<text:span text:style-name="T2"> </text:span>правильному<text:span text:style-name="T2"> </text:span>применению<text:span text:style-name="T2"> </text:span>форм</text:p>
      <text:p text:style-name="P2">и<text:span text:style-name="T2"> </text:span>систем<text:span text:style-name="T2"> </text:span>заработной<text:span text:style-name="T2"> </text:span>платы<text:span text:style-name="T2"> </text:span>и<text:span text:style-name="T2"> <text:s/></text:span>материального<text:span text:style-name="T2"> <text:s/></text:span>стимулирования,<text:span text:style-name="T2"> <text:s/></text:span>обобщению<text:span text:style-name="T2"> <text:s/></text:span>и</text:p>
      <text:p text:style-name="P2">распространению<text:span text:style-name="T2"> </text:span>передовых<text:span text:style-name="T2"> <text:s/></text:span>приемов<text:span text:style-name="T2"> </text:span>и<text:span text:style-name="T2"> </text:span>методов<text:span text:style-name="T2"> </text:span>труда,<text:span text:style-name="T2"> <text:s/></text:span>изучению<text:span text:style-name="T2"> </text:span>и<text:span text:style-name="T2"> </text:span>внедрению</text:p>
      <text:p text:style-name="P2">передового<text:span text:style-name="T2"> </text:span>отечественного<text:span text:style-name="T2"> <text:s text:c="2"/></text:span>и<text:span text:style-name="T2"> <text:s text:c="2"/></text:span>зарубежного<text:span text:style-name="T2"> <text:s text:c="2"/></text:span>опыта<text:span text:style-name="T2"> <text:s text:c="2"/></text:span>конструирования<text:span text:style-name="T2"> <text:s text:c="2"/></text:span>и</text:p>
      <text:p text:style-name="P2">технологии<text:span text:style-name="T2"> </text:span>производства<text:span text:style-name="T2"> </text:span>аналогичной<text:span text:style-name="T2"> </text:span>продукции,<text:span text:style-name="T2"> <text:s/></text:span>развитию<text:span text:style-name="T2"> </text:span>рационализации<text:span text:style-name="T2"> </text:span>и</text:p>
      <text:p text:style-name="P2">изобретательства.</text:p>
      <text:p text:style-name="P2"><text:span text:style-name="T2"><text:s text:c="5"/></text:span>3.5.<text:span text:style-name="T2"> </text:span>Обеспечивать<text:span text:style-name="T2"> <text:s/></text:span>правильную<text:span text:style-name="T2"> <text:s/></text:span>эксплуатацию<text:span text:style-name="T2"> <text:s/></text:span>оборудования<text:span text:style-name="T2"> <text:s/></text:span>и<text:span text:style-name="T2"> <text:s/></text:span>других</text:p>
      <text:p text:style-name="P2">основных<text:span text:style-name="T2"> </text:span>средств<text:span text:style-name="T2"> </text:span>и<text:span text:style-name="T2"> </text:span>выполнение<text:span text:style-name="T2"> </text:span>графиков<text:span text:style-name="T2"> </text:span>их<text:span text:style-name="T2"> </text:span>ремонта,<text:span text:style-name="T2"> <text:s/></text:span>безопасные<text:span text:style-name="T2"> </text:span>и<text:span text:style-name="T2"> </text:span>здоровые</text:p>
      <text:p text:style-name="P2"><text:soft-page-break/>условия<text:span text:style-name="T2"> <text:s/></text:span>труда,<text:span text:style-name="T2"> <text:s/></text:span>а<text:span text:style-name="T2"> </text:span>также<text:span text:style-name="T2"> </text:span>своевременное<text:span text:style-name="T2"> </text:span>предоставление<text:span text:style-name="T2"> </text:span>работающим<text:span text:style-name="T2"> </text:span>льгот<text:span text:style-name="T2"> </text:span>по</text:p>
      <text:p text:style-name="P2">их<text:span text:style-name="T2"> </text:span>условиям<text:span text:style-name="T2"> </text:span>труда.</text:p>
      <text:p text:style-name="P2"><text:span text:style-name="T2"><text:s text:c="5"/></text:span>3.6.<text:span text:style-name="T2"> </text:span>Координировать<text:span text:style-name="T2"> </text:span>работу<text:span text:style-name="T2"> </text:span>мастеров<text:span text:style-name="T2"> </text:span>и<text:span text:style-name="T2"> </text:span>цеховых<text:span text:style-name="T2"> </text:span>служб.</text:p>
      <text:p text:style-name="P2"><text:span text:style-name="T2"><text:s text:c="5"/></text:span>3.7.<text:span text:style-name="T2"> </text:span>Осуществлять<text:span text:style-name="T2"> </text:span>подбор<text:span text:style-name="T2"> </text:span>кадров<text:span text:style-name="T2"> </text:span>рабочих<text:span text:style-name="T2"> </text:span>и<text:span text:style-name="T2"> </text:span>служащих,<text:span text:style-name="T2"> </text:span>их<text:span text:style-name="T2"> </text:span>расстановку<text:span text:style-name="T2"> </text:span>и</text:p>
      <text:p text:style-name="P2">целесообразное<text:span text:style-name="T2"> </text:span>использование.</text:p>
      <text:p text:style-name="P2"><text:span text:style-name="T2"><text:s text:c="5"/></text:span>3.8.<text:span text:style-name="T2"> </text:span>Контролировать<text:span text:style-name="T2"> </text:span>соблюдение<text:span text:style-name="T2"> <text:s/></text:span>работниками<text:span text:style-name="T2"> <text:s/></text:span>правил<text:span text:style-name="T2"> <text:s/></text:span>и<text:span text:style-name="T2"> <text:s/></text:span>норм<text:span text:style-name="T2"> <text:s/></text:span>охраны</text:p>
      <text:p text:style-name="P2">труда<text:span text:style-name="T2"> <text:s/></text:span>и<text:span text:style-name="T2"> <text:s/></text:span>техники<text:span text:style-name="T2"> <text:s/></text:span>безопасности,<text:span text:style-name="T2"> <text:s/></text:span>производственной<text:span text:style-name="T2"> </text:span>и<text:span text:style-name="T2"> </text:span>трудовой<text:span text:style-name="T2"> </text:span>дисциплины,</text:p>
      <text:p text:style-name="P2">правил<text:span text:style-name="T2"> </text:span>внутреннего<text:span text:style-name="T2"> </text:span>трудового<text:span text:style-name="T2"> </text:span>распорядка.</text:p>
      <text:p text:style-name="P2"><text:span text:style-name="T2"><text:s text:c="5"/></text:span>3.9.<text:span text:style-name="T2"> </text:span>Представлять<text:span text:style-name="T2"> <text:s text:c="2"/></text:span>предложения<text:span text:style-name="T2"> <text:s/></text:span>о<text:span text:style-name="T2"> <text:s/></text:span>поощрении<text:span text:style-name="T2"> <text:s/></text:span>работников,<text:span text:style-name="T2"> <text:s/></text:span>а<text:span text:style-name="T2"> <text:s/></text:span>также</text:p>
      <text:p text:style-name="P2">наложении<text:span text:style-name="T2"> </text:span>дисциплинарных<text:span text:style-name="T2"> <text:s/></text:span>взысканий<text:span text:style-name="T2"> <text:s/></text:span>на<text:span text:style-name="T2"> <text:s/></text:span>нарушителей<text:span text:style-name="T2"> <text:s/></text:span>производственной<text:span text:style-name="T2"> <text:s/></text:span>и</text:p>
      <text:p text:style-name="P2">трудовой<text:span text:style-name="T2"> <text:s/></text:span>дисциплины,<text:span text:style-name="T2"> <text:s/></text:span>применении<text:span text:style-name="T2"> <text:s/></text:span>при<text:span text:style-name="T2"> <text:s/></text:span>необходимости<text:span text:style-name="T2"> <text:s/></text:span>мер<text:span text:style-name="T2"> <text:s/></text:span>материального</text:p>
      <text:p text:style-name="P2">воздействия.</text:p>
      <text:p text:style-name="P2"><text:span text:style-name="T2"><text:s text:c="5"/></text:span>3.10.<text:span text:style-name="T2"> </text:span>Организовывать<text:span text:style-name="T2"> <text:s/></text:span>работу<text:span text:style-name="T2"> <text:s/></text:span>по<text:span text:style-name="T2"> <text:s/></text:span>повышению<text:span text:style-name="T2"> <text:s/></text:span>квалификации<text:span text:style-name="T2"> <text:s/></text:span>рабочих<text:span text:style-name="T2"> </text:span>и</text:p>
      <text:p text:style-name="P2">служащих<text:span text:style-name="T2"> </text:span>цеха,<text:span text:style-name="T2"> <text:s/></text:span>проводить<text:span text:style-name="T2"> </text:span>воспитательную<text:span text:style-name="T2"> </text:span>работу<text:span text:style-name="T2"> </text:span>в<text:span text:style-name="T2"> </text:span>коллективе.</text:p>
      <text:p text:style-name="P2"><text:span text:style-name="T2"><text:s text:c="5"/></text:span>3.11.<text:span text:style-name="T2"> </text:span>_____________________________________________________________.</text:p>
      <text:p text:style-name="P3"><text:s/></text:p>
      <text:p text:style-name="P2"><text:span text:style-name="T2"><text:s text:c="32"/></text:span>IV.<text:span text:style-name="T2"> </text:span>Права</text:p>
      <text:p text:style-name="P3"><text:s/></text:p>
      <text:p text:style-name="P2"><text:span text:style-name="T2"><text:s text:c="5"/></text:span>Начальник<text:span text:style-name="T2"> </text:span>цеха<text:span text:style-name="T2"> </text:span>(участка)<text:span text:style-name="T2"> </text:span>имеет<text:span text:style-name="T2"> </text:span>право:</text:p>
      <text:p text:style-name="P2"><text:span text:style-name="T2"><text:s text:c="5"/></text:span>4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4.2.<text:span text:style-name="T2"> </text:span>Вносить<text:span text:style-name="T2"> <text:s text:c="3"/></text:span>на<text:span text:style-name="T2"> <text:s text:c="3"/></text:span>рассмотрение<text:span text:style-name="T2"> <text:s text:c="3"/></text:span>руководства<text:span text:style-name="T2"> <text:s text:c="2"/></text:span>предложения<text:span text:style-name="T2"> <text:s text:c="2"/></text:span>по</text:p>
      <text:p text:style-name="P2">улучшению<text:span text:style-name="T2"> </text:span>работы<text:span text:style-name="T2"> </text:span>предприятия<text:span text:style-name="T2"> </text:span>по<text:span text:style-name="T2"> </text:span>вопросам<text:span text:style-name="T2"> </text:span>его<text:span text:style-name="T2"> </text:span>деятельности.</text:p>
      <text:p text:style-name="P2"><text:span text:style-name="T2"><text:s text:c="5"/></text:span>4.3.<text:span text:style-name="T2"> </text:span>Участвовать<text:span text:style-name="T2"> <text:s text:c="3"/></text:span>в<text:span text:style-name="T2"> <text:s text:c="3"/></text:span>подготовке<text:span text:style-name="T2"> <text:s text:c="3"/></text:span>документов,<text:span text:style-name="T2"> <text:s text:c="3"/></text:span>связанных<text:span text:style-name="T2"> <text:s text:c="3"/></text:span>с</text:p>
      <text:p text:style-name="P2">функционированием<text:span text:style-name="T2"> </text:span>цеха<text:span text:style-name="T2"> </text:span>(участка),<text:span text:style-name="T2"> <text:s/></text:span>подписывать<text:span text:style-name="T2"> </text:span>и<text:span text:style-name="T2"> </text:span>визировать<text:span text:style-name="T2"> <text:s/></text:span>документы<text:span text:style-name="T2"> <text:s/></text:span>в</text:p>
      <text:p text:style-name="P2">пределах<text:span text:style-name="T2"> </text:span>своей<text:span text:style-name="T2"> </text:span>компетенции.</text:p>
      <text:p text:style-name="P2"><text:span text:style-name="T2"><text:s text:c="5"/></text:span>4.4.<text:span text:style-name="T2"> </text:span>Осуществлять<text:span text:style-name="T2"> <text:s/></text:span>взаимодействие<text:span text:style-name="T2"> <text:s text:c="2"/></text:span>с<text:span text:style-name="T2"> <text:s text:c="2"/></text:span>руководителями<text:span text:style-name="T2"> <text:s text:c="2"/></text:span>структурных</text:p>
      <text:p text:style-name="P2">подразделений<text:span text:style-name="T2"> </text:span>предприятия,<text:span text:style-name="T2"> <text:s/></text:span>получать<text:span text:style-name="T2"> <text:s/></text:span>от<text:span text:style-name="T2"> <text:s/></text:span>них<text:span text:style-name="T2"> <text:s/></text:span>информацию<text:span text:style-name="T2"> <text:s/></text:span>и<text:span text:style-name="T2"> <text:s text:c="2"/></text:span>документы,</text:p>
      <text:p text:style-name="P2">необходимые<text:span text:style-name="T2"> </text:span>для<text:span text:style-name="T2"> </text:span>выполнения<text:span text:style-name="T2"> </text:span>своих<text:span text:style-name="T2"> </text:span>должностных<text:span text:style-name="T2"> </text:span>обязанностей.</text:p>
      <text:p text:style-name="P2"><text:span text:style-name="T2"><text:s text:c="5"/></text:span>4.5.<text:span text:style-name="T2"> </text:span>Вести<text:span text:style-name="T2"> </text:span>переписку<text:span text:style-name="T2"> </text:span>со<text:span text:style-name="T2"> </text:span>структурными<text:span text:style-name="T2"> </text:span>подразделениями<text:span text:style-name="T2"> </text:span>предприятия,<text:span text:style-name="T2"> <text:s/></text:span>а</text:p>
      <text:p text:style-name="P2">также<text:span text:style-name="T2"> </text:span>иными<text:span text:style-name="T2"> </text:span>организациями<text:span text:style-name="T2"> </text:span>по<text:span text:style-name="T2"> </text:span>вопросам,<text:span text:style-name="T2"> </text:span>входящим<text:span text:style-name="T2"> </text:span>в<text:span text:style-name="T2"> </text:span>его<text:span text:style-name="T2"> </text:span>компетенцию.</text:p>
      <text:p text:style-name="P2"><text:span text:style-name="T2"><text:s text:c="5"/></text:span>4.6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3"><text:s/></text:p>
      <text:p text:style-name="P2"><text:span text:style-name="T2"><text:s text:c="26"/></text:span>V.<text:span text:style-name="T2"> </text:span>Ответственность</text:p>
      <text:p text:style-name="P3"><text:s/></text:p>
      <text:p text:style-name="P2"><text:span text:style-name="T2"><text:s text:c="5"/></text:span>Начальник<text:span text:style-name="T2"> </text:span>цеха<text:span text:style-name="T2"> </text:span>(участка)<text:span text:style-name="T2"> </text:span>несет<text:span text:style-name="T2"> </text:span>ответственность:</text:p>
      <text:p text:style-name="P2"><text:span text:style-name="T2"><text:s text:c="5"/></text:span>5.1.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2.<text:span text:style-name="T2"> </text:span>За<text:span text:style-name="T2"> 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text:span text:style-name="T2"> <text:s/></text:span>деятельности</text:p>
      <text:p text:style-name="P2">правонарушения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<text:soft-page-break/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4:37:00</meta:creation-date>
    <dc:creator>Admin</dc:creator>
    <dc:date>2009-12-04T14:37:00</dc:date>
    <meta:editing-cycles>2</meta:editing-cycles>
    <meta:editing-duration>P15824DT17H31M44S</meta:editing-duration>
    <meta:document-statistic meta:table-count="0" meta:image-count="0" meta:object-count="0" meta:page-count="4" meta:paragraph-count="197" meta:word-count="880" meta:character-count="9715" meta:non-whitespace-character-count="728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