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Стандартный_20_HTML">
      <style:text-properties fo:color="#000000"/>
    </style:style>
    <style:style style:name="P2" style:family="paragraph" style:parent-style-name="Стандартный_20_HTML">
      <style:text-properties fo:color="#000000" style:font-name-asian="Courier New"/>
    </style:style>
    <style:style style:name="P3" style:family="paragraph" style:parent-style-name="Стандартный_20_HTML" style:master-page-name="Standard">
      <style:paragraph-properties style:page-number="auto"/>
      <style:text-properties fo:color="#000000"/>
    </style:style>
    <style:style style:name="P4" style:family="paragraph" style:parent-style-name="Heading_20_1"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  <style:style style:name="T3" style:family="text">
      <style:text-properties fo:color="#000000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римерная<text:span text:style-name="T1"> </text:span>форма</text:p>
      <text:p text:style-name="P2"><text:s/></text:p>
      <text:p text:style-name="P1">______________________________</text:p>
      <text:p text:style-name="P1"><text:span text:style-name="T1"><text:s text:c="2"/></text:span>(наименование<text:span text:style-name="T1"> </text:span>организации,<text:span text:style-name="T1"> <text:s text:c="35"/></text:span>УТВЕРЖДАЮ</text:p>
      <text:p text:style-name="P1"><text:span text:style-name="T1"><text:s text:c="4"/></text:span>предприятия<text:span text:style-name="T1"> </text:span>и<text:span text:style-name="T1"> </text:span>т.п.,<text:span text:style-name="T1"> </text:span>его<text:span text:style-name="T1"> <text:s text:c="26"/></text:span>(инициалы,<text:span text:style-name="T1"> </text:span>фамилия)</text:p>
      <text:p text:style-name="Стандартный_20_HTML"><text:span text:style-name="T2">организационно-правовая</text:span><text:span text:style-name="T3"> </text:span><text:span text:style-name="T2">форма)</text:span><text:span text:style-name="T3"> <text:s text:c="17"/></text:span><text:span text:style-name="T2">_________________________</text:span></text:p>
      <text:p text:style-name="P1"><text:span text:style-name="T1"><text:s text:c="52"/></text:span>(директор<text:span text:style-name="T1"> </text:span>или<text:span text:style-name="T1"> </text:span>иное</text:p>
      <text:p text:style-name="P1"><text:span text:style-name="T1"><text:s text:c="52"/></text:span>должностное<text:span text:style-name="T1"> </text:span>лицо,</text:p>
      <text:p text:style-name="P1"><text:span text:style-name="T1"><text:s text:c="48"/></text:span>уполномоченное<text:span text:style-name="T1"> </text:span>утверждать</text:p>
      <text:p text:style-name="P1"><text:span text:style-name="T1"><text:s text:c="49"/></text:span>должностную<text:span text:style-name="T1"> </text:span>инструкцию)</text:p>
      <text:p text:style-name="P2"><text:s/></text:p>
      <text:p text:style-name="P1"><text:span text:style-name="T1"><text:s text:c="54"/></text:span>(инициалы,<text:span text:style-name="T1"> </text:span>фамилия)</text:p>
      <text:p text:style-name="P1"><text:span text:style-name="T1"><text:s text:c="48"/></text:span>_________________________</text:p>
      <text:p text:style-name="P1"><text:span text:style-name="T1"><text:s text:c="56"/></text:span>(подпись)</text:p>
      <text:p text:style-name="P2"><text:s/></text:p>
      <text:p text:style-name="P1"><text:span text:style-name="T1"><text:s text:c="48"/></text:span>"<text:span text:style-name="T1"> <text:s/></text:span>"<text:span text:style-name="T1"> </text:span>_____________<text:span text:style-name="T1"> </text:span>20__г.</text:p>
      <text:p text:style-name="P1"><text:span text:style-name="T1"><text:s text:c="48"/></text:span>м.п.</text:p>
      <text:p text:style-name="P2"><text:s/></text:p>
      <text:h text:style-name="P4" text:outline-level="1">Должностная инструкция железнодорожного агента</text:h>
      <text:p text:style-name="P1"><text:span text:style-name="T1"><text:s text:c="13"/></text:span>______________________________________________</text:p>
      <text:p text:style-name="P1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2"><text:s/></text:p>
      <text:p text:style-name="P1"><text:span text:style-name="T1"><text:s text:c="15"/></text:span>"<text:span text:style-name="T1"> <text:s/></text:span>"<text:span text:style-name="T1"> </text:span>____________<text:span text:style-name="T1"> </text:span>20__г.<text:span text:style-name="T1"> <text:s text:c="7"/></text:span>N__________</text:p>
      <text:p text:style-name="P2"><text:s/></text:p>
      <text:p text:style-name="P2"><text:s/></text:p>
      <text:p text:style-name="P2"><text:s/></text:p>
      <text:p text:style-name="P1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Стандартный_20_HTML"><text:span text:style-name="T2">основании</text:span><text:span text:style-name="T3"> </text:span><text:span text:style-name="T2">трудового</text:span><text:span text:style-name="T3"> </text:span><text:span text:style-name="T2">договора</text:span><text:span text:style-name="T3"> </text:span><text:span text:style-name="T2">с</text:span><text:span text:style-name="T3"> </text:span><text:span text:style-name="T2">__________________________________________</text:span></text:p>
      <text:p text:style-name="P1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1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1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1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1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2"><text:s/></text:p>
      <text:p text:style-name="P2"><text:s/></text:p>
      <text:p text:style-name="P1"><text:span text:style-name="T1"><text:s text:c="27"/></text:span>1.<text:span text:style-name="T1"> </text:span>Общие<text:span text:style-name="T1"> </text:span>положения</text:p>
      <text:p text:style-name="P2"><text:s/></text:p>
      <text:p text:style-name="P1"><text:span text:style-name="T1"><text:s text:c="5"/></text:span>1.1.<text:span text:style-name="T1"> </text:span>Железнодорожный<text:span text:style-name="T1"> </text:span>агент<text:span text:style-name="T1"> </text:span>относится<text:span text:style-name="T1"> </text:span>к<text:span text:style-name="T1"> </text:span>категории<text:span text:style-name="T1"> </text:span>служащих.</text:p>
      <text:p text:style-name="P1"><text:span text:style-name="T1"><text:s text:c="5"/></text:span>1.2.<text:span text:style-name="T1"> </text:span>На<text:span text:style-name="T1"> </text:span>должность<text:span text:style-name="T1"> </text:span>железнодорожного<text:span text:style-name="T1"> </text:span>агента<text:span text:style-name="T1"> </text:span>назначается<text:span text:style-name="T1"> </text:span>лицо,<text:span text:style-name="T1"> <text:s/></text:span>имеющее</text:p>
      <text:p text:style-name="P1">в<text:span text:style-name="T1"> </text:span>зависимости<text:span text:style-name="T1"> </text:span>от<text:span text:style-name="T1"> </text:span>разряда<text:span text:style-name="T1"> </text:span>оплаты:</text:p>
      <text:p text:style-name="P1"><text:span text:style-name="T1"><text:s text:c="5"/></text:span>-<text:span text:style-name="T1"> </text:span>высшее<text:span text:style-name="T1"> </text:span>профессиональное<text:span text:style-name="T1"> </text:span>(техническое,<text:span text:style-name="T1"> </text:span>экономическое)<text:span text:style-name="T1"> </text:span>образование<text:span text:style-name="T1"> </text:span>и</text:p>
      <text:p text:style-name="P1">стаж<text:span text:style-name="T1"> </text:span>работы<text:span text:style-name="T1"> </text:span>по<text:span text:style-name="T1"> </text:span>профилю<text:span text:style-name="T1"> </text:span>не<text:span text:style-name="T1"> </text:span>менее<text:span text:style-name="T1"> </text:span>3<text:span text:style-name="T1"> </text:span>лет;</text:p>
      <text:p text:style-name="P1"><text:span text:style-name="T1"><text:s text:c="5"/></text:span>-<text:span text:style-name="T1"> </text:span>высшее<text:span text:style-name="T1"> </text:span>профессиональное<text:span text:style-name="T1"> </text:span>(техническое,<text:span text:style-name="T1"> </text:span>экономическое)<text:span text:style-name="T1"> </text:span>образование<text:span text:style-name="T1"> </text:span>и</text:p>
      <text:p text:style-name="P1">стаж<text:span text:style-name="T1"> </text:span>работы<text:span text:style-name="T1"> <text:s/></text:span>в<text:span text:style-name="T1"> <text:s/></text:span>должности<text:span text:style-name="T1"> <text:s/></text:span>агента<text:span text:style-name="T1"> <text:s/></text:span>железнодорожного<text:span text:style-name="T1"> <text:s/></text:span>(специалиста<text:span text:style-name="T1"> </text:span>системы</text:p>
      <text:p text:style-name="P1">фирменного<text:span text:style-name="T1"> </text:span>транспортного<text:span text:style-name="T1"> </text:span>обслуживания)<text:span text:style-name="T1"> </text:span>не<text:span text:style-name="T1"> </text:span>менее<text:span text:style-name="T1"> </text:span>3<text:span text:style-name="T1"> </text:span>лет.</text:p>
      <text:p text:style-name="P1"><text:span text:style-name="T1"><text:s text:c="5"/></text:span>1.3.<text:span text:style-name="T1"> </text:span>Железнодорожный<text:span text:style-name="T1"> <text:s/></text:span>агент<text:span text:style-name="T1"> </text:span>назначается<text:span text:style-name="T1"> </text:span>и<text:span text:style-name="T1"> </text:span>освобождается<text:span text:style-name="T1"> </text:span>от<text:span text:style-name="T1"> </text:span>должности</text:p>
      <text:p text:style-name="P1">руководителем<text:span text:style-name="T1"> </text:span>предприятия<text:span text:style-name="T1"> <text:s text:c="6"/></text:span>и<text:span text:style-name="T1"> <text:s text:c="6"/></text:span>непосредственно<text:span text:style-name="T1"> <text:s text:c="6"/></text:span>подчиняется</text:p>
      <text:p text:style-name="P1">________________________________________________________________________.</text:p>
      <text:p text:style-name="P1"><text:span text:style-name="T1"><text:s text:c="5"/></text:span>1.4.<text:span text:style-name="T1"> </text:span>Железнодорожный<text:span text:style-name="T1"> </text:span>агент<text:span text:style-name="T1"> </text:span>должен<text:span text:style-name="T1"> </text:span>знать:</text:p>
      <text:p text:style-name="P1"><text:span text:style-name="T1"><text:s text:c="5"/></text:span>-<text:span text:style-name="T1"> </text:span>законодательство<text:span text:style-name="T1"> </text:span>о<text:span text:style-name="T1"> </text:span>железнодорожном<text:span text:style-name="T1"> </text:span>транспорте;</text:p>
      <text:p text:style-name="P1"><text:span text:style-name="T1"><text:s text:c="5"/></text:span>-<text:span text:style-name="T1"> </text:span>Положение<text:span text:style-name="T1"> </text:span>о<text:span text:style-name="T1"> </text:span>дисциплине<text:span text:style-name="T1"> </text:span>работников<text:span text:style-name="T1"> <text:s/></text:span>железнодорожного<text:span text:style-name="T1"> </text:span>транспорта;</text:p>
      <text:p text:style-name="P1"><text:span text:style-name="T1"><text:s text:c="5"/></text:span>-<text:span text:style-name="T1"> </text:span>Устав<text:span text:style-name="T1"> </text:span>железных<text:span text:style-name="T1"> </text:span>дорог;</text:p>
      <text:p text:style-name="P1"><text:span text:style-name="T1"><text:s text:c="5"/></text:span>-<text:span text:style-name="T1"> </text:span>правила<text:span text:style-name="T1"> </text:span>перевозок<text:span text:style-name="T1"> </text:span>грузов;</text:p>
      <text:p text:style-name="P1"><text:span text:style-name="T1"><text:s text:c="5"/></text:span>-<text:span text:style-name="T1"> </text:span>соглашения<text:span text:style-name="T1"> </text:span>о<text:span text:style-name="T1"> </text:span>международном<text:span text:style-name="T1"> </text:span>грузовом<text:span text:style-name="T1"> </text:span>сообщении;</text:p>
      <text:p text:style-name="P1"><text:span text:style-name="T1"><text:s text:c="5"/></text:span>-<text:span text:style-name="T1"> </text:span>правила<text:span text:style-name="T1"> </text:span>перевозок<text:span text:style-name="T1"> </text:span>грузов<text:span text:style-name="T1"> </text:span>в<text:span text:style-name="T1"> </text:span>прямом<text:span text:style-name="T1"> </text:span>железнодорожно-водном<text:span text:style-name="T1"> </text:span>сообщении;</text:p>
      <text:p text:style-name="P1"><text:span text:style-name="T1"><text:s text:c="5"/></text:span>-<text:span text:style-name="T1"> </text:span>приказы,<text:span text:style-name="T1"> <text:s text:c="2"/></text:span>указания,<text:span text:style-name="T1"> <text:s text:c="2"/></text:span>инструкции,<text:span text:style-name="T1"> <text:s/></text:span>формы<text:span text:style-name="T1"> <text:s/></text:span>грузовой<text:span text:style-name="T1"> <text:s/></text:span>и<text:span text:style-name="T1"> <text:s/></text:span>финансовой</text:p>
      <text:p text:style-name="P1">документации,<text:span text:style-name="T1"> </text:span>нормативные<text:span text:style-name="T1"> </text:span>и<text:span text:style-name="T1"> </text:span>методические<text:span text:style-name="T1"> </text:span>материалы<text:span text:style-name="T1"> </text:span>и<text:span text:style-name="T1"> <text:s/></text:span>другие<text:span text:style-name="T1"> <text:s/></text:span>руководящие</text:p>
      <text:p text:style-name="P1"><text:soft-page-break/>документы<text:span text:style-name="T1"> </text:span>по<text:span text:style-name="T1"> </text:span>кругу<text:span text:style-name="T1"> </text:span>обязанностей;</text:p>
      <text:p text:style-name="P1"><text:span text:style-name="T1"><text:s text:c="5"/></text:span>-<text:span text:style-name="T1"> </text:span>методы<text:span text:style-name="T1"> </text:span>изучения<text:span text:style-name="T1"> </text:span>и<text:span text:style-name="T1"> </text:span>прогнозирования<text:span text:style-name="T1"> </text:span>спроса<text:span text:style-name="T1"> </text:span>на<text:span text:style-name="T1"> </text:span>транспортные<text:span text:style-name="T1"> </text:span>услуги;</text:p>
      <text:p text:style-name="P1"><text:span text:style-name="T1"><text:s text:c="5"/></text:span>-<text:span text:style-name="T1"> </text:span>правила<text:span text:style-name="T1"> <text:s/></text:span>оформления<text:span text:style-name="T1"> </text:span>заключаемых<text:span text:style-name="T1"> </text:span>договоров<text:span text:style-name="T1"> </text:span>об<text:span text:style-name="T1"> </text:span>организации<text:span text:style-name="T1"> </text:span>перевозок</text:p>
      <text:p text:style-name="P1">грузов<text:span text:style-name="T1"> </text:span>и<text:span text:style-name="T1"> </text:span>оказании<text:span text:style-name="T1"> </text:span>дополнительных<text:span text:style-name="T1"> </text:span>услуг;</text:p>
      <text:p text:style-name="P1"><text:span text:style-name="T1"><text:s text:c="5"/></text:span>-<text:span text:style-name="T1"> </text:span>порядок<text:span text:style-name="T1"> <text:s/></text:span>установления<text:span text:style-name="T1"> <text:s/></text:span>связей<text:span text:style-name="T1"> <text:s/></text:span>с<text:span text:style-name="T1"> </text:span>потребителями<text:span text:style-name="T1"> </text:span>транспортных<text:span text:style-name="T1"> </text:span>услуг,</text:p>
      <text:p text:style-name="P1">организацию<text:span text:style-name="T1"> </text:span>деловых<text:span text:style-name="T1"> <text:s/></text:span>контактов<text:span text:style-name="T1"> <text:s/></text:span>и<text:span text:style-name="T1"> <text:s/></text:span>рекламной<text:span text:style-name="T1"> <text:s/></text:span>деятельности;</text:p>
      <text:p text:style-name="P1"><text:span text:style-name="T1"><text:s text:c="5"/></text:span>-<text:span text:style-name="T1"> </text:span>действующую<text:span text:style-name="T1"> </text:span>технологию<text:span text:style-name="T1"> </text:span>взаимодействия<text:span text:style-name="T1"> </text:span>с<text:span text:style-name="T1"> </text:span>таможенными<text:span text:style-name="T1"> </text:span>органами;</text:p>
      <text:p text:style-name="P1"><text:span text:style-name="T1"><text:s text:c="5"/></text:span>-<text:span text:style-name="T1"> </text:span>технологический<text:span text:style-name="T1"> </text:span>процесс<text:span text:style-name="T1"> <text:s/></text:span>работы<text:span text:style-name="T1"> <text:s/></text:span>станции,<text:span text:style-name="T1"> <text:s/></text:span>агентства<text:span text:style-name="T1"> <text:s/></text:span>и<text:span text:style-name="T1"> <text:s/></text:span>дорожного</text:p>
      <text:p text:style-name="P1">центра<text:span text:style-name="T1"> </text:span>фирменного<text:span text:style-name="T1"> </text:span>транспортного<text:span text:style-name="T1"> </text:span>обслуживания;</text:p>
      <text:p text:style-name="P1"><text:span text:style-name="T1"><text:s text:c="5"/></text:span>-<text:span text:style-name="T1"> </text:span>порядок<text:span text:style-name="T1"> </text:span>и<text:span text:style-name="T1"> </text:span>технологию<text:span text:style-name="T1"> </text:span>работы<text:span text:style-name="T1"> </text:span>на<text:span text:style-name="T1"> </text:span>автоматизированном<text:span text:style-name="T1"> </text:span>рабочем<text:span text:style-name="T1"> </text:span>месте;</text:p>
      <text:p text:style-name="P1"><text:span text:style-name="T1"><text:s text:c="5"/></text:span>-<text:span text:style-name="T1"> </text:span>правила<text:span text:style-name="T1"> </text:span>внутреннего<text:span text:style-name="T1"> </text:span>трудового<text:span text:style-name="T1"> </text:span>распорядка;</text:p>
      <text:p text:style-name="P1"><text:span text:style-name="T1"><text:s text:c="5"/></text:span>-<text:span text:style-name="T1"> </text:span>правила<text:span text:style-name="T1"> <text:s text:c="3"/></text:span>и<text:span text:style-name="T1"> <text:s text:c="3"/></text:span>нормы<text:span text:style-name="T1"> <text:s text:c="3"/></text:span>охраны<text:span text:style-name="T1"> <text:s text:c="3"/></text:span>труда,<text:span text:style-name="T1"> <text:s/></text:span>техники<text:span text:style-name="T1"> <text:s text:c="2"/></text:span>безопасности,</text:p>
      <text:p text:style-name="P1">производственной<text:span text:style-name="T1"> </text:span>санитарии<text:span text:style-name="T1"> </text:span>и<text:span text:style-name="T1"> </text:span>пожарной<text:span text:style-name="T1"> </text:span>безопасности;</text:p>
      <text:p text:style-name="P1"><text:span text:style-name="T1"><text:s text:c="5"/></text:span>-<text:span text:style-name="T1"> </text:span>_________________________________________________________________.</text:p>
      <text:p text:style-name="P1"><text:span text:style-name="T1"><text:s text:c="5"/></text:span>1.5.<text:span text:style-name="T1"> </text:span>На<text:span text:style-name="T1"> </text:span>время<text:span text:style-name="T1"> </text:span>отсутствия<text:span text:style-name="T1"> </text:span>железнодорожного<text:span text:style-name="T1"> </text:span>агента<text:span text:style-name="T1"> </text:span>(отпуск,<text:span text:style-name="T1"> <text:s/></text:span>болезнь<text:span text:style-name="T1"> </text:span>и</text:p>
      <text:p text:style-name="P1">пр.)<text:span text:style-name="T1"> </text:span>его<text:span text:style-name="T1"> </text:span>обязанности<text:span text:style-name="T1"> </text:span>исполняет<text:span text:style-name="T1"> </text:span>лицо,<text:span text:style-name="T1"> </text:span>назначенное<text:span text:style-name="T1"> </text:span>в<text:span text:style-name="T1"> </text:span>установленном<text:span text:style-name="T1"> </text:span>порядке.</text:p>
      <text:p text:style-name="P1"><text:span text:style-name="T1"><text:s text:c="5"/></text:span>1.6.<text:span text:style-name="T1"> </text:span>______________________________________________________________.</text:p>
      <text:p text:style-name="P2"><text:s/></text:p>
      <text:p text:style-name="P2"><text:s/></text:p>
      <text:p text:style-name="P2"><text:s/></text:p>
      <text:p text:style-name="P1"><text:span text:style-name="T1"><text:s text:c="23"/></text:span>2.<text:span text:style-name="T1"> </text:span>Должностные<text:span text:style-name="T1"> </text:span>обязанности</text:p>
      <text:p text:style-name="P2"><text:s/></text:p>
      <text:p text:style-name="P1"><text:span text:style-name="T1"><text:s text:c="5"/></text:span>Железнодорожный<text:span text:style-name="T1"> </text:span>агент:</text:p>
      <text:p text:style-name="P1"><text:span text:style-name="T1"><text:s text:c="5"/></text:span>2.1.<text:span text:style-name="T1"> </text:span>Организует<text:span text:style-name="T1"> </text:span>и<text:span text:style-name="T1"> </text:span>контролирует<text:span text:style-name="T1"> </text:span>исполнение<text:span text:style-name="T1"> </text:span>заказов<text:span text:style-name="T1"> </text:span>грузовладельцев<text:span text:style-name="T1"> </text:span>на</text:p>
      <text:p text:style-name="P1">железнодорожные<text:span text:style-name="T1"> </text:span>перевозки<text:span text:style-name="T1"> </text:span>и<text:span text:style-name="T1"> </text:span>установленные<text:span text:style-name="T1"> </text:span>платные<text:span text:style-name="T1"> </text:span>услуги.</text:p>
      <text:p text:style-name="P1"><text:span text:style-name="T1"><text:s text:c="5"/></text:span>2.2.<text:span text:style-name="T1"> </text:span>Обеспечивает<text:span text:style-name="T1"> <text:s text:c="3"/></text:span>развитие<text:span text:style-name="T1"> <text:s text:c="3"/></text:span>взаимосвязей<text:span text:style-name="T1"> <text:s text:c="3"/></text:span>с<text:span text:style-name="T1"> <text:s text:c="3"/></text:span>пользователями</text:p>
      <text:p text:style-name="P1">транспортных<text:span text:style-name="T1"> </text:span>услуг,<text:span text:style-name="T1"> <text:s/></text:span>изучает<text:span text:style-name="T1"> <text:s/></text:span>и<text:span text:style-name="T1"> <text:s/></text:span>формирует<text:span text:style-name="T1"> <text:s/></text:span>платежеспособный<text:span text:style-name="T1"> <text:s text:c="2"/></text:span>спрос<text:span text:style-name="T1"> <text:s text:c="2"/></text:span>на</text:p>
      <text:p text:style-name="P1">грузовые<text:span text:style-name="T1"> </text:span>перевозки<text:span text:style-name="T1"> </text:span>и<text:span text:style-name="T1"> </text:span>дополнительные<text:span text:style-name="T1"> </text:span>услуги.</text:p>
      <text:p text:style-name="P1"><text:span text:style-name="T1"><text:s text:c="5"/></text:span>2.3.<text:span text:style-name="T1"> </text:span>Изучает<text:span text:style-name="T1"> </text:span>конъюнктуру<text:span text:style-name="T1"> </text:span>и<text:span text:style-name="T1"> </text:span>тенденции<text:span text:style-name="T1"> </text:span>развития<text:span text:style-name="T1"> <text:s/></text:span>транспортного<text:span text:style-name="T1"> <text:s/></text:span>рынка,</text:p>
      <text:p text:style-name="P1">тарифы<text:span text:style-name="T1"> </text:span>и<text:span text:style-name="T1"> <text:s/></text:span>спрос<text:span text:style-name="T1"> </text:span>на<text:span text:style-name="T1"> </text:span>предоставляемые<text:span text:style-name="T1"> </text:span>транспортные<text:span text:style-name="T1"> </text:span>услуги<text:span text:style-name="T1"> </text:span>с<text:span text:style-name="T1"> </text:span>учетом<text:span text:style-name="T1"> </text:span>изменений</text:p>
      <text:p text:style-name="P1">в<text:span text:style-name="T1"> </text:span>налоговой,<text:span text:style-name="T1"> <text:s/></text:span>ценовой<text:span text:style-name="T1"> </text:span>и<text:span text:style-name="T1"> </text:span>таможенной<text:span text:style-name="T1"> </text:span>политике<text:span text:style-name="T1"> </text:span>государства,<text:span text:style-name="T1"> </text:span>выясняет<text:span text:style-name="T1"> </text:span>запросы</text:p>
      <text:p text:style-name="P1">и<text:span text:style-name="T1"> </text:span>мнения<text:span text:style-name="T1"> </text:span>потребителей<text:span text:style-name="T1"> </text:span>о<text:span text:style-name="T1"> </text:span>них.</text:p>
      <text:p text:style-name="P1"><text:span text:style-name="T1"><text:s text:c="5"/></text:span>2.4.<text:span text:style-name="T1"> </text:span>Проводит<text:span text:style-name="T1"> </text:span>маркетинговые<text:span text:style-name="T1"> <text:s/></text:span>исследования,<text:span text:style-name="T1"> <text:s/></text:span>паспортизацию<text:span text:style-name="T1"> <text:s/></text:span>клиентов,</text:p>
      <text:p text:style-name="P1">определяет<text:span text:style-name="T1"> </text:span>и<text:span text:style-name="T1"> <text:s text:c="2"/></text:span>согласовывает<text:span text:style-name="T1"> <text:s text:c="2"/></text:span>договорные<text:span text:style-name="T1"> <text:s/></text:span>тарифы,<text:span text:style-name="T1"> <text:s/></text:span>изучает<text:span text:style-name="T1"> <text:s/></text:span>транспортную</text:p>
      <text:p text:style-name="P1">составляющую<text:span text:style-name="T1"> </text:span>в<text:span text:style-name="T1"> </text:span>цене<text:span text:style-name="T1"> </text:span>продукции,<text:span text:style-name="T1"> </text:span>создает<text:span text:style-name="T1"> </text:span>условия<text:span text:style-name="T1"> </text:span>для<text:span text:style-name="T1"> </text:span>расширения<text:span text:style-name="T1"> </text:span>оказываемых</text:p>
      <text:p text:style-name="P1">транспортных<text:span text:style-name="T1"> </text:span>услуг<text:span text:style-name="T1"> </text:span>и<text:span text:style-name="T1"> </text:span>удовлетворения<text:span text:style-name="T1"> </text:span>их<text:span text:style-name="T1"> </text:span>спроса.</text:p>
      <text:p text:style-name="P1"><text:span text:style-name="T1"><text:s text:c="5"/></text:span>2.5.<text:span text:style-name="T1"> </text:span>Анализирует<text:span text:style-name="T1"> <text:s/></text:span>информацию<text:span text:style-name="T1"> <text:s/></text:span>о<text:span text:style-name="T1"> <text:s/></text:span>надежности<text:span text:style-name="T1"> <text:s/></text:span>клиентов,<text:span text:style-name="T1"> <text:s/></text:span>ведет<text:span text:style-name="T1"> <text:s text:c="2"/></text:span>учет</text:p>
      <text:p text:style-name="P1">дебиторской<text:span text:style-name="T1"> </text:span>задолженности<text:span text:style-name="T1"> </text:span>за<text:span text:style-name="T1"> </text:span>перевозку<text:span text:style-name="T1"> </text:span>грузов<text:span text:style-name="T1"> </text:span>и<text:span text:style-name="T1"> </text:span>оказанные<text:span text:style-name="T1"> </text:span>услуги.</text:p>
      <text:p text:style-name="P1"><text:span text:style-name="T1"><text:s text:c="5"/></text:span>2.6.<text:span text:style-name="T1"> </text:span>Подготавливает,<text:span text:style-name="T1"> <text:s/></text:span>оформляет<text:span text:style-name="T1"> </text:span>и<text:span text:style-name="T1"> </text:span>визирует<text:span text:style-name="T1"> </text:span>необходимые<text:span text:style-name="T1"> </text:span>документы<text:span text:style-name="T1"> </text:span>для</text:p>
      <text:p text:style-name="P1">заключения<text:span text:style-name="T1"> </text:span>договоров<text:span text:style-name="T1"> <text:s/></text:span>с<text:span text:style-name="T1"> <text:s/></text:span>юридическими<text:span text:style-name="T1"> </text:span>и<text:span text:style-name="T1"> </text:span>физическими<text:span text:style-name="T1"> </text:span>лицами<text:span text:style-name="T1"> </text:span>об<text:span text:style-name="T1"> </text:span>организации</text:p>
      <text:p text:style-name="P1">перевозок<text:span text:style-name="T1"> </text:span>грузов<text:span text:style-name="T1"> <text:s/></text:span>и<text:span text:style-name="T1"> <text:s/></text:span>оказания<text:span text:style-name="T1"> <text:s/></text:span>дополнительных<text:span text:style-name="T1"> <text:s/></text:span>услуг<text:span text:style-name="T1"> <text:s/></text:span>от<text:span text:style-name="T1"> <text:s/></text:span>имени<text:span text:style-name="T1"> <text:s/></text:span>железной</text:p>
      <text:p text:style-name="P1">дороги,<text:span text:style-name="T1"> </text:span>осуществляет<text:span text:style-name="T1"> <text:s text:c="2"/></text:span>прием<text:span text:style-name="T1"> <text:s text:c="2"/></text:span>заявок,<text:span text:style-name="T1"> <text:s/></text:span>производит<text:span text:style-name="T1"> <text:s/></text:span>необходимые<text:span text:style-name="T1"> <text:s/></text:span>расчеты,</text:p>
      <text:p text:style-name="P1">оформляет<text:span text:style-name="T1"> </text:span>платежные<text:span text:style-name="T1"> <text:s text:c="3"/></text:span>документы.<text:span text:style-name="T1"> <text:s text:c="4"/></text:span>Согласовывает<text:span text:style-name="T1"> <text:s text:c="4"/></text:span>с<text:span text:style-name="T1"> <text:s text:c="4"/></text:span>причастными</text:p>
      <text:p text:style-name="P1">подразделениями<text:span text:style-name="T1"> </text:span>дороги<text:span text:style-name="T1"> </text:span>условия<text:span text:style-name="T1"> </text:span>выполнения<text:span text:style-name="T1"> </text:span>заключаемых<text:span text:style-name="T1"> </text:span>договоров.</text:p>
      <text:p text:style-name="P1"><text:span text:style-name="T1"><text:s text:c="5"/></text:span>2.7.<text:span text:style-name="T1"> </text:span>Участвует<text:span text:style-name="T1"> <text:s/></text:span>в<text:span text:style-name="T1"> <text:s/></text:span>организации<text:span text:style-name="T1"> <text:s/></text:span>рекламы,<text:span text:style-name="T1"> <text:s/></text:span>пропаганде<text:span text:style-name="T1"> <text:s/></text:span>достоинств<text:span text:style-name="T1"> <text:s text:c="2"/></text:span>и</text:p>
      <text:p text:style-name="P1">преимуществ<text:span text:style-name="T1"> </text:span>перевозок<text:span text:style-name="T1"> <text:s/></text:span>грузов<text:span text:style-name="T1"> <text:s/></text:span>железнодорожным<text:span text:style-name="T1"> <text:s/></text:span>транспортом<text:span text:style-name="T1"> </text:span>и<text:span text:style-name="T1"> </text:span>оказываемых</text:p>
      <text:p text:style-name="P1">услуг,<text:span text:style-name="T1"> </text:span>в<text:span text:style-name="T1"> </text:span>сравнении<text:span text:style-name="T1"> </text:span>с<text:span text:style-name="T1"> </text:span>другими<text:span text:style-name="T1"> </text:span>видами<text:span text:style-name="T1"> </text:span>транспорта.</text:p>
      <text:p text:style-name="P1"><text:span text:style-name="T1"><text:s text:c="5"/></text:span>2.8.<text:span text:style-name="T1"> </text:span>Проводит<text:span text:style-name="T1"> <text:s text:c="2"/></text:span>информационно-справочную<text:span text:style-name="T1"> <text:s text:c="2"/></text:span>работу<text:span text:style-name="T1"> <text:s text:c="2"/></text:span>с<text:span text:style-name="T1"> <text:s text:c="2"/></text:span>клиентами<text:span text:style-name="T1"> <text:s/></text:span>о</text:p>
      <text:p text:style-name="P1">правилах,<text:span text:style-name="T1"> </text:span>сроках<text:span text:style-name="T1"> </text:span>доставки<text:span text:style-name="T1"> </text:span>и<text:span text:style-name="T1"> </text:span>условиях<text:span text:style-name="T1"> </text:span>перевозок<text:span text:style-name="T1"> </text:span>грузов,<text:span text:style-name="T1"> <text:s/></text:span>тарифах<text:span text:style-name="T1"> </text:span>и<text:span text:style-name="T1"> <text:s/></text:span>других</text:p>
      <text:p text:style-name="P1">перевозочных,<text:span text:style-name="T1"> </text:span>погрузочно-разгрузочных<text:span text:style-name="T1"> <text:s text:c="4"/></text:span>и<text:span text:style-name="T1"> <text:s text:c="3"/></text:span>коммерческих<text:span text:style-name="T1"> <text:s text:c="3"/></text:span>операциях,</text:p>
      <text:p text:style-name="P1">оформления<text:span text:style-name="T1"> </text:span>договоров,<text:span text:style-name="T1"> <text:s/></text:span>заявок<text:span text:style-name="T1"> </text:span>и<text:span text:style-name="T1"> </text:span>перевозочных<text:span text:style-name="T1"> </text:span>документов,<text:span text:style-name="T1"> </text:span>о<text:span text:style-name="T1"> </text:span>порядке<text:span text:style-name="T1"> </text:span>оплаты</text:p>
      <text:p text:style-name="P1">перевозок<text:span text:style-name="T1"> </text:span>и<text:span text:style-name="T1"> <text:s/></text:span>дополнительных<text:span text:style-name="T1"> <text:s/></text:span>услуг,<text:span text:style-name="T1"> <text:s/></text:span>о<text:span text:style-name="T1"> </text:span>правилах<text:span text:style-name="T1"> </text:span>расчетов<text:span text:style-name="T1"> </text:span>с<text:span text:style-name="T1"> </text:span>перевозчиком<text:span text:style-name="T1"> </text:span>и</text:p>
      <text:p text:style-name="P1">санкциях<text:span text:style-name="T1"> </text:span>при<text:span text:style-name="T1"> </text:span>несоблюдении<text:span text:style-name="T1"> </text:span>условий<text:span text:style-name="T1"> </text:span>договоров.</text:p>
      <text:p text:style-name="P1"><text:span text:style-name="T1"><text:s text:c="5"/></text:span>2.9.<text:span text:style-name="T1"> </text:span>Информирует<text:span text:style-name="T1"> <text:s/></text:span>клиента<text:span text:style-name="T1"> <text:s/></text:span>о<text:span text:style-name="T1"> <text:s/></text:span>месте<text:span text:style-name="T1"> </text:span>нахождения<text:span text:style-name="T1"> </text:span>груза<text:span text:style-name="T1"> </text:span>и<text:span text:style-name="T1"> </text:span>согласовывает</text:p>
      <text:p text:style-name="P1">изменения<text:span text:style-name="T1"> </text:span>условий<text:span text:style-name="T1"> </text:span>перевозки<text:span text:style-name="T1"> </text:span>по<text:span text:style-name="T1"> </text:span>форс-мажорным<text:span text:style-name="T1"> </text:span>обстоятельствам.</text:p>
      <text:p text:style-name="P1"><text:span text:style-name="T1"><text:s text:c="5"/></text:span>2.10.<text:span text:style-name="T1"> </text:span>Вносит<text:span text:style-name="T1"> <text:s text:c="3"/></text:span>изменения<text:span text:style-name="T1"> <text:s text:c="2"/></text:span>в<text:span text:style-name="T1"> <text:s text:c="2"/></text:span>нормативные<text:span text:style-name="T1"> <text:s text:c="2"/></text:span>документы<text:span text:style-name="T1"> <text:s text:c="2"/></text:span>по<text:span text:style-name="T1"> <text:s text:c="2"/></text:span>кругу</text:p>
      <text:p text:style-name="P1">обязанностей,<text:span text:style-name="T1"> </text:span>осуществляет<text:span text:style-name="T1"> </text:span>контроль<text:span text:style-name="T1"> </text:span>за<text:span text:style-name="T1"> </text:span>конвенционными<text:span text:style-name="T1"> </text:span>запретами.</text:p>
      <text:p text:style-name="P1"><text:span text:style-name="T1"><text:s text:c="5"/></text:span>2.11.<text:span text:style-name="T1"> </text:span>Обеспечивает<text:span text:style-name="T1"> <text:s/></text:span>своевременный<text:span text:style-name="T1"> <text:s/></text:span>и<text:span text:style-name="T1"> <text:s/></text:span>в<text:span text:style-name="T1"> <text:s/></text:span>полном<text:span text:style-name="T1"> <text:s/></text:span>объеме<text:span text:style-name="T1"> <text:s/></text:span>ввод<text:span text:style-name="T1"> <text:s/></text:span>в<text:span text:style-name="T1"> </text:span>ЭВМ</text:p>
      <text:p text:style-name="P1">информации<text:span text:style-name="T1"> </text:span>с<text:span text:style-name="T1"> </text:span>перевозочных<text:span text:style-name="T1"> </text:span>документов,<text:span text:style-name="T1"> </text:span>формирует<text:span text:style-name="T1"> </text:span>сообщения<text:span text:style-name="T1"> </text:span>в<text:span text:style-name="T1"> </text:span>отчетность.</text:p>
      <text:p text:style-name="P1"><text:span text:style-name="T1"><text:s text:c="5"/></text:span>2.12.<text:span text:style-name="T1"> </text:span>Осуществляет<text:span text:style-name="T1"> <text:s text:c="2"/></text:span>контроль<text:span text:style-name="T1"> <text:s text:c="2"/></text:span>и<text:span text:style-name="T1"> <text:s text:c="2"/></text:span>принимает<text:span text:style-name="T1"> <text:s text:c="2"/></text:span>меры<text:span text:style-name="T1"> <text:s/></text:span>по<text:span text:style-name="T1"> <text:s/></text:span>устранению</text:p>
      <text:p text:style-name="P1">отклонений<text:span text:style-name="T1"> </text:span>в<text:span text:style-name="T1"> </text:span>исполнении<text:span text:style-name="T1"> </text:span>принятых<text:span text:style-name="T1"> </text:span>заказов<text:span text:style-name="T1"> </text:span>и<text:span text:style-name="T1"> </text:span>договоров.</text:p>
      <text:p text:style-name="P1"><text:span text:style-name="T1"><text:s text:c="5"/></text:span>2.13.<text:span text:style-name="T1"> </text:span>Определяет<text:span text:style-name="T1"> <text:s/></text:span>меры,<text:span text:style-name="T1"> <text:s/></text:span>подготавливает<text:span text:style-name="T1"> <text:s/></text:span>предложения<text:span text:style-name="T1"> </text:span>и<text:span text:style-name="T1"> </text:span>разрабатывает</text:p>
      <text:p text:style-name="P1">рекомендации<text:span text:style-name="T1"> </text:span>по<text:span text:style-name="T1"> </text:span>повышению<text:span text:style-name="T1"> </text:span>качества<text:span text:style-name="T1"> </text:span>предоставляемых<text:span text:style-name="T1"> </text:span>транспортных<text:span text:style-name="T1"> </text:span>услуг.</text:p>
      <text:p text:style-name="P1"><text:span text:style-name="T1"><text:s text:c="5"/></text:span>2.14.<text:span text:style-name="T1"> </text:span>Изучает<text:span text:style-name="T1"> <text:s/></text:span>поступающие<text:span text:style-name="T1"> <text:s/></text:span>жалобы<text:span text:style-name="T1"> <text:s/></text:span>на<text:span text:style-name="T1"> <text:s/></text:span>предоставляемые<text:span text:style-name="T1"> </text:span>транспортные</text:p>
      <text:p text:style-name="P1"><text:soft-page-break/>услуги,<text:span text:style-name="T1"> </text:span>принимает<text:span text:style-name="T1"> <text:s/></text:span>меры<text:span text:style-name="T1"> <text:s/></text:span>по<text:span text:style-name="T1"> <text:s/></text:span>предупреждению<text:span text:style-name="T1"> <text:s/></text:span>их<text:span text:style-name="T1"> <text:s/></text:span>возникновения,<text:span text:style-name="T1"> <text:s/></text:span>а<text:span text:style-name="T1"> <text:s/></text:span>также</text:p>
      <text:p text:style-name="P1">случаев<text:span text:style-name="T1"> </text:span>причинения<text:span text:style-name="T1"> </text:span>клиентам<text:span text:style-name="T1"> </text:span>материального<text:span text:style-name="T1"> </text:span>ущерба.</text:p>
      <text:p text:style-name="P1"><text:span text:style-name="T1"><text:s text:c="5"/></text:span>2.15.<text:span text:style-name="T1"> </text:span>Ведет<text:span text:style-name="T1"> </text:span>установленную<text:span text:style-name="T1"> </text:span>документацию<text:span text:style-name="T1"> <text:s/></text:span>и<text:span text:style-name="T1"> <text:s/></text:span>отчетность,<text:span text:style-name="T1"> <text:s/></text:span>обеспечивает</text:p>
      <text:p text:style-name="P1">хранение<text:span text:style-name="T1"> </text:span>денежных<text:span text:style-name="T1"> </text:span>сумм<text:span text:style-name="T1"> </text:span>и<text:span text:style-name="T1"> </text:span>бланков<text:span text:style-name="T1"> </text:span>строгой<text:span text:style-name="T1"> </text:span>отчетности.</text:p>
      <text:p text:style-name="P1"><text:span text:style-name="T1"><text:s text:c="5"/></text:span>2.16.<text:span text:style-name="T1"> </text:span>Организует<text:span text:style-name="T1"> </text:span>широкое<text:span text:style-name="T1"> </text:span>использование<text:span text:style-name="T1"> </text:span>в<text:span text:style-name="T1"> </text:span>работе<text:span text:style-name="T1"> </text:span>технических<text:span text:style-name="T1"> <text:s/></text:span>средств</text:p>
      <text:p text:style-name="P1">-<text:span text:style-name="T1"> </text:span>каналов<text:span text:style-name="T1"> </text:span>связи,<text:span text:style-name="T1"> </text:span>компьютерной<text:span text:style-name="T1"> </text:span>техники,<text:span text:style-name="T1"> </text:span>телефонов,<text:span text:style-name="T1"> </text:span>факсов<text:span text:style-name="T1"> </text:span>и<text:span text:style-name="T1"> </text:span>др.</text:p>
      <text:p text:style-name="P1"><text:span text:style-name="T1"><text:s text:c="5"/></text:span>2.17.<text:span text:style-name="T1"> </text:span>Обеспечивает<text:span text:style-name="T1"> <text:s/></text:span>сохранность<text:span text:style-name="T1"> <text:s/></text:span>коммерческой<text:span text:style-name="T1"> <text:s/></text:span>тайны<text:span text:style-name="T1"> <text:s text:c="2"/></text:span>пользователей</text:p>
      <text:p text:style-name="P1">услугами<text:span text:style-name="T1"> </text:span>железнодорожного<text:span text:style-name="T1"> </text:span>транспорта.</text:p>
      <text:p text:style-name="P1"><text:span text:style-name="T1"><text:s text:c="5"/></text:span>2.18.<text:span text:style-name="T1"> </text:span>_____________________________________________________________.</text:p>
      <text:p text:style-name="P2"><text:s/></text:p>
      <text:p text:style-name="P2"><text:s/></text:p>
      <text:p text:style-name="P1"><text:span text:style-name="T1"><text:s text:c="32"/></text:span>3.<text:span text:style-name="T1"> </text:span>Права</text:p>
      <text:p text:style-name="P2"><text:s/></text:p>
      <text:p text:style-name="P1"><text:span text:style-name="T1"><text:s text:c="5"/></text:span>Железнодорожный<text:span text:style-name="T1"> </text:span>агент<text:span text:style-name="T1"> </text:span>имеет<text:span text:style-name="T1"> </text:span>право:</text:p>
      <text:p text:style-name="P1"><text:span text:style-name="T1"><text:s text:c="5"/></text:span>3.1.<text:span text:style-name="T1"> </text:span>Представлять<text:span text:style-name="T1"> <text:s text:c="3"/></text:span>на<text:span text:style-name="T1"> <text:s text:c="3"/></text:span>рассмотрение<text:span text:style-name="T1"> <text:s text:c="2"/></text:span>руководителя<text:span text:style-name="T1"> <text:s text:c="2"/></text:span>предприятия</text:p>
      <text:p text:style-name="P1">предложения<text:span text:style-name="T1"> </text:span>по<text:span text:style-name="T1"> </text:span>вопросам<text:span text:style-name="T1"> </text:span>своей<text:span text:style-name="T1"> </text:span>деятельности.</text:p>
      <text:p text:style-name="P1"><text:span text:style-name="T1"><text:s text:c="5"/></text:span>3.2.<text:span text:style-name="T1"> </text:span>Получать<text:span text:style-name="T1"> <text:s/></text:span>от<text:span text:style-name="T1"> <text:s/></text:span>специалистов<text:span text:style-name="T1"> </text:span>и<text:span text:style-name="T1"> </text:span>служащих<text:span text:style-name="T1"> </text:span>структурных<text:span text:style-name="T1"> </text:span>подразделений</text:p>
      <text:p text:style-name="P1">предприятия<text:span text:style-name="T1"> </text:span>информацию,<text:span text:style-name="T1"> </text:span>связанную<text:span text:style-name="T1"> </text:span>с<text:span text:style-name="T1"> </text:span>вопросами<text:span text:style-name="T1"> </text:span>своей<text:span text:style-name="T1"> </text:span>деятельности.</text:p>
      <text:p text:style-name="P1"><text:span text:style-name="T1"><text:s text:c="5"/></text:span>3.3.<text:span text:style-name="T1"> </text:span>Требовать<text:span text:style-name="T1"> </text:span>от<text:span text:style-name="T1"> <text:s/></text:span>руководства<text:span text:style-name="T1"> <text:s/></text:span>предприятия<text:span text:style-name="T1"> <text:s/></text:span>оказания<text:span text:style-name="T1"> <text:s/></text:span>содействия<text:span text:style-name="T1"> <text:s/></text:span>в</text:p>
      <text:p text:style-name="P1">исполнении<text:span text:style-name="T1"> </text:span>своих<text:span text:style-name="T1"> </text:span>должностных<text:span text:style-name="T1"> </text:span>обязанностей.</text:p>
      <text:p text:style-name="P1"><text:span text:style-name="T1"><text:s text:c="5"/></text:span>3.4.<text:span text:style-name="T1"> </text:span>Знакомиться<text:span text:style-name="T1"> <text:s/></text:span>с<text:span text:style-name="T1"> <text:s/></text:span>решениями<text:span text:style-name="T1"> </text:span>руководства<text:span text:style-name="T1"> </text:span>предприятия,<text:span text:style-name="T1"> <text:s/></text:span>касающимися</text:p>
      <text:p text:style-name="P1">его<text:span text:style-name="T1"> </text:span>деятельности.</text:p>
      <text:p text:style-name="P1"><text:span text:style-name="T1"><text:s text:c="5"/></text:span>3.5.<text:span text:style-name="T1"> </text:span>______________________________________________________________.</text:p>
      <text:p text:style-name="P2"><text:s/></text:p>
      <text:p text:style-name="P2"><text:s/></text:p>
      <text:p text:style-name="P1"><text:span text:style-name="T1"><text:s text:c="27"/></text:span>4.<text:span text:style-name="T1"> </text:span>Ответственность</text:p>
      <text:p text:style-name="P2"><text:s/></text:p>
      <text:p text:style-name="P1"><text:span text:style-name="T1"><text:s text:c="5"/></text:span>Железнодорожный<text:span text:style-name="T1"> </text:span>агент<text:span text:style-name="T1"> </text:span>несет<text:span text:style-name="T1"> </text:span>ответственность:</text:p>
      <text:p text:style-name="P1"><text:span text:style-name="T1"><text:s text:c="5"/></text:span>4.1.<text:span text:style-name="T1"> </text:span>За<text:span text:style-name="T1"> </text:span>ненадлежащее<text:span text:style-name="T1"> <text:s/></text:span>исполнение<text:span text:style-name="T1"> </text:span>или<text:span text:style-name="T1"> </text:span>неисполнение<text:span text:style-name="T1"> <text:s/></text:span>своих<text:span text:style-name="T1"> </text:span>должностных</text:p>
      <text:p text:style-name="P1">обязанностей,<text:span text:style-name="T1"> </text:span>предусмотренных<text:span text:style-name="T1"> <text:s/></text:span>настоящей<text:span text:style-name="T1"> <text:s text:c="2"/></text:span>должностной<text:span text:style-name="T1"> <text:s text:c="2"/></text:span>инструкцией,<text:span text:style-name="T1"> <text:s text:c="2"/></text:span>в</text:p>
      <text:p text:style-name="P1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1"><text:span text:style-name="T1"><text:s text:c="5"/></text:span>4.2.<text:span text:style-name="T1"> </text:span>За<text:span text:style-name="T1"> <text:s/></text:span>правонарушения,<text:span text:style-name="T1"> <text:s/></text:span>совершенные<text:span text:style-name="T1"> </text:span>в<text:span text:style-name="T1"> </text:span>процессе<text:span text:style-name="T1"> </text:span>осуществления<text:span text:style-name="T1"> </text:span>своей</text:p>
      <text:p text:style-name="P1">деятельности<text:span text:style-name="T1"> </text:span>-<text:span text:style-name="T1"> </text:span>в<text:span text:style-name="T1"> </text:span>пределах,<text:span text:style-name="T1"> <text:s/></text:span>определенных<text:span text:style-name="T1"> <text:s/></text:span>административным,<text:span text:style-name="T1"> <text:s/></text:span>уголовным<text:span text:style-name="T1"> <text:s/></text:span>и</text:p>
      <text:p text:style-name="P1">гражданским<text:span text:style-name="T1"> </text:span>законодательством<text:span text:style-name="T1"> </text:span>Российской<text:span text:style-name="T1"> </text:span>Федерации.</text:p>
      <text:p text:style-name="P1"><text:span text:style-name="T1"><text:s text:c="5"/></text:span>4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1">действующим<text:span text:style-name="T1"> </text:span>законодательством<text:span text:style-name="T1"> </text:span>Российской<text:span text:style-name="T1"> </text:span>Федерации.</text:p>
      <text:p text:style-name="P1"><text:span text:style-name="T1"><text:s text:c="5"/></text:span>4.4.<text:span text:style-name="T1"> </text:span>______________________________________________________________.</text:p>
      <text:p text:style-name="P2"><text:s/></text:p>
      <text:p text:style-name="P2"><text:s/></text:p>
      <text:p text:style-name="P1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1"><text:span text:style-name="T1"><text:s text:c="58"/></text:span>(наименование,</text:p>
      <text:p text:style-name="P1">_____________________________.</text:p>
      <text:p text:style-name="P1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2"><text:s/></text:p>
      <text:p text:style-name="P2"><text:s/></text:p>
      <text:p text:style-name="P2"><text:s/></text:p>
      <text:p text:style-name="P1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1"><text:span text:style-name="T1"><text:s text:c="48"/></text:span>_________________________</text:p>
      <text:p text:style-name="P1"><text:span text:style-name="T1"><text:s text:c="58"/></text:span>(подпись)</text:p>
      <text:p text:style-name="P1"><text:span text:style-name="T1"><text:s text:c="48"/></text:span>"<text:span text:style-name="T1"> <text:s/></text:span>"<text:span text:style-name="T1"> </text:span>_____________<text:span text:style-name="T1"> </text:span>20__г.</text:p>
      <text:p text:style-name="P2"><text:s/></text:p>
      <text:p text:style-name="P1">СОГЛАСОВАНО:</text:p>
      <text:p text:style-name="P1">Начальник<text:span text:style-name="T1"> </text:span>юридического<text:span text:style-name="T1"> </text:span>отдела</text:p>
      <text:p text:style-name="P1"><text:span text:style-name="T1"><text:s text:c="10"/></text:span>(инициалы,<text:span text:style-name="T1"> </text:span>фамилия)</text:p>
      <text:p text:style-name="P1">_____________________________</text:p>
      <text:p text:style-name="P1"><text:span text:style-name="T1"><text:s text:c="7"/></text:span>(подпись)</text:p>
      <text:p text:style-name="P1">"<text:span text:style-name="T1"> <text:s/></text:span>"<text:span text:style-name="T1"> </text:span>________________<text:span text:style-name="T1"> </text:span>20__г.</text:p>
      <text:p text:style-name="P2"><text:s/></text:p>
      <text:p text:style-name="P2"><text:s/></text:p>
      <text:p text:style-name="P2"><text:s/></text:p>
      <text:p text:style-name="P1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1"><text:span text:style-name="T1"><text:s text:c="48"/></text:span>_________________________</text:p>
      <text:p text:style-name="P1"><text:span text:style-name="T1"><text:s text:c="56"/></text:span>(подпись)</text:p>
      <text:p text:style-name="P1"><text:span text:style-name="T1"><text:s text:c="48"/></text:span>"<text:span text:style-name="T1"> <text:s/></text:span>"<text:span text:style-name="T1"> </text:span>_____________20__<text:span text:style-name="T1"> </text:span>г.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2T00:02:00</meta:creation-date>
    <dc:creator>Admin</dc:creator>
    <dc:date>2009-12-12T00:02:00</dc:date>
    <meta:editing-cycles>2</meta:editing-cycles>
    <meta:editing-duration>P15824DT17H31M44S</meta:editing-duration>
    <meta:document-statistic meta:table-count="0" meta:image-count="0" meta:object-count="0" meta:page-count="4" meta:paragraph-count="185" meta:word-count="855" meta:character-count="9554" meta:non-whitespace-character-count="7104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