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Фамилия,<text:span text:style-name="T1"> </text:span>инициалы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54"/></text:span>уполномоченное</text:p>
      <text:p text:style-name="P2"><text:span text:style-name="T1"><text:s text:c="50"/></text:span>утверждать<text:span text:style-name="T1"> </text:span>должностную</text:p>
      <text:p text:style-name="P2"><text:span text:style-name="T1"><text:s text:c="55"/>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h text:style-name="P1" text:outline-level="1">Должностная инструкция заведующего камерой хранения ручной клади на железнодорожном транспорте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Заведующий<text:span text:style-name="T1"> </text:span>камерой<text:span text:style-name="T1"> </text:span>хранения<text:span text:style-name="T1"> <text:s/></text:span>ручной<text:span text:style-name="T1"> <text:s/></text:span>клади<text:span text:style-name="T1"> <text:s/></text:span>на<text:span text:style-name="T1"> <text:s/></text:span>железнодорожном</text:p>
      <text:p text:style-name="P2">транспорте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заведующего<text:span text:style-name="T1"> <text:s/></text:span>камерой<text:span text:style-name="T1"> <text:s text:c="2"/></text:span>хранения<text:span text:style-name="T1"> <text:s text:c="2"/></text:span>ручной<text:span text:style-name="T1"> <text:s text:c="2"/></text:span>клади</text:p>
      <text:p text:style-name="P2">назначается<text:span text:style-name="T1"> </text:span>лицо,<text:span text:style-name="T1"> </text:span>имеющее<text:span text:style-name="T1"> </text:span>в<text:span text:style-name="T1"> </text:span>зависимости<text:span text:style-name="T1"> </text:span>от<text:span text:style-name="T1"> </text:span>разряда<text:span text:style-name="T1"> </text:span>оплаты:</text:p>
      <text:p text:style-name="P2"><text:span text:style-name="T1"><text:s text:c="5"/></text:span>-<text:span text:style-name="T1"> </text:span>среднее<text:span text:style-name="T1"> </text:span>(полное)<text:span text:style-name="T1"> </text:span>общее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text:s/></text:span>в<text:span text:style-name="T1"> <text:s/></text:span>должности</text:p>
      <text:p text:style-name="P2">кладовщика<text:span text:style-name="T1"> </text:span>не<text:span text:style-name="T1"> </text:span>менее<text:span text:style-name="T1"> </text:span>1<text:span text:style-name="T1"> </text:span>года;</text:p>
      <text:p text:style-name="P2"><text:span text:style-name="T1"><text:s text:c="5"/></text:span>-<text:span text:style-name="T1"> </text:span>среднее<text:span text:style-name="T1"> <text:s text:c="3"/></text:span>профессиональное<text:span text:style-name="T1"> <text:s text:c="3"/></text:span>(техническое)<text:span text:style-name="T1"> <text:s text:c="3"/></text:span>образование<text:span text:style-name="T1"> <text:s text:c="3"/></text:span>без</text:p>
      <text:p text:style-name="P2">предъявления<text:span text:style-name="T1"> </text:span>требований<text:span text:style-name="T1"> <text:s text:c="2"/></text:span>к<text:span text:style-name="T1"> <text:s/></text:span>стажу<text:span text:style-name="T1"> <text:s/></text:span>работы<text:span text:style-name="T1"> <text:s/></text:span>или<text:span text:style-name="T1"> <text:s/></text:span>среднее<text:span text:style-name="T1"> <text:s/></text:span>(полное)<text:span text:style-name="T1"> <text:s/></text:span>общее</text:p>
      <text:p text:style-name="P2">образование<text:span text:style-name="T1"> </text:span>и<text:span text:style-name="T1"> </text:span>стаж<text:span text:style-name="T1"> </text:span>работы<text:span text:style-name="T1"> </text:span>в<text:span text:style-name="T1"> </text:span>должности<text:span text:style-name="T1"> </text:span>заведующего<text:span text:style-name="T1"> </text:span>камерой<text:span text:style-name="T1"> </text:span>хранения<text:span text:style-name="T1"> </text:span>ручной</text:p>
      <text:p text:style-name="P2">клади<text:span text:style-name="T1"> </text:span>не<text:span text:style-name="T1"> </text:span>менее<text:span text:style-name="T1"> </text:span>1<text:span text:style-name="T1"> </text:span>года;</text:p>
      <text:p text:style-name="P2"><text:span text:style-name="T1"><text:s text:c="5"/></text:span>-<text:span text:style-name="T1"> </text:span>среднее<text:span text:style-name="T1"> </text:span>профессиональное<text:span text:style-name="T1"> </text:span>(техническое)<text:span text:style-name="T1"> </text:span>образование<text:span text:style-name="T1"> </text:span>и<text:span text:style-name="T1"> </text:span>стаж<text:span text:style-name="T1"> </text:span>работы<text:span text:style-name="T1"> </text:span>в</text:p>
      <text:p text:style-name="P2">должности<text:span text:style-name="T1"> </text:span>заведующего<text:span text:style-name="T1"> <text:s/></text:span>камерой<text:span text:style-name="T1"> <text:s/></text:span>хранения<text:span text:style-name="T1"> </text:span>ручной<text:span text:style-name="T1"> </text:span>клади<text:span text:style-name="T1"> </text:span>не<text:span text:style-name="T1"> </text:span>менее<text:span text:style-name="T1"> </text:span>1<text:span text:style-name="T1"> </text:span>года<text:span text:style-name="T1"> </text:span>или</text:p>
      <text:p text:style-name="P2">среднее<text:span text:style-name="T1"> </text:span>(полное)<text:span text:style-name="T1"> </text:span>общее<text:span text:style-name="T1"> </text:span>образование<text:span text:style-name="T1"> </text:span>и<text:span text:style-name="T1"> </text:span>стаж<text:span text:style-name="T1"> </text:span>работы<text:span text:style-name="T1"> </text:span>в<text:span text:style-name="T1"> </text:span>должности<text:span text:style-name="T1"> <text:s/></text:span>заведующего</text:p>
      <text:p text:style-name="P2">камерой<text:span text:style-name="T1"> </text:span>хранения<text:span text:style-name="T1"> </text:span>ручной<text:span text:style-name="T1"> </text:span>клади<text:span text:style-name="T1"> </text:span>не<text:span text:style-name="T1"> </text:span>менее<text:span text:style-name="T1"> </text:span>2<text:span text:style-name="T1"> </text:span>лет.</text:p>
      <text:p text:style-name="P2"><text:span text:style-name="T1"><text:s text:c="5"/></text:span>1.3.<text:span text:style-name="T1"> </text:span>Заведующий<text:span text:style-name="T1"> <text:s/></text:span>камерой<text:span text:style-name="T1"> <text:s/></text:span>хранения<text:span text:style-name="T1"> <text:s/></text:span>ручной<text:span text:style-name="T1"> <text:s text:c="2"/></text:span>клади<text:span text:style-name="T1"> <text:s text:c="2"/></text:span>назначается<text:span text:style-name="T1"> <text:s text:c="2"/></text:span>и</text:p>
      <text:p text:style-name="P2">освобождается<text:span text:style-name="T1"> <text:s text:c="2"/></text:span>от<text:span text:style-name="T1"> <text:s/></text:span>должности<text:span text:style-name="T1"> <text:s/></text:span>руководителем<text:span text:style-name="T1"> <text:s/></text:span>предприятия<text:span text:style-name="T1"> <text:s/></text:span>и<text:span text:style-name="T1"> <text:s/></text:span>подчиняется</text:p>
      <text:p text:style-name="P2">непосредственно<text:span text:style-name="T1"> </text:span>________________________________________________________.</text:p>
      <text:p text:style-name="P2"><text:span text:style-name="T1"><text:s text:c="5"/></text:span>1.4.<text:span text:style-name="T1"> </text:span>Заведующий<text:span text:style-name="T1"> </text:span>камерой<text:span text:style-name="T1"> </text:span>хранения<text:span text:style-name="T1"> </text:span>ручной<text:span text:style-name="T1"> </text:span>клади<text:span text:style-name="T1"> </text:span>должен<text:span text:style-name="T1"> </text:span>знать:</text:p>
      <text:p text:style-name="P2"><text:span text:style-name="T1"><text:s text:c="5"/></text:span>-<text:span text:style-name="T1"> </text:span>Положение<text:span text:style-name="T1"> </text:span>о<text:span text:style-name="T1"> </text:span>дисциплине<text:span text:style-name="T1"> </text:span>работников<text:span text:style-name="T1"> </text:span>железнодорожного<text:span text:style-name="T1"> </text:span>транспорта;</text:p>
      <text:p text:style-name="P2"><text:span text:style-name="T1"><text:s text:c="5"/></text:span>-<text:span text:style-name="T1"> </text:span>Устав<text:span text:style-name="T1"> </text:span>предприятия;</text:p>
      <text:p text:style-name="P2"><text:soft-page-break/><text:span text:style-name="T1"><text:s text:c="5"/></text:span>-<text:span text:style-name="T1"> </text:span>постановления,<text:span text:style-name="T1"> <text:s/></text:span>распоряжения,<text:span text:style-name="T1"> <text:s/></text:span>указания,<text:span text:style-name="T1"> <text:s text:c="2"/></text:span>инструкции<text:span text:style-name="T1"> <text:s text:c="2"/></text:span>и<text:span text:style-name="T1"> <text:s text:c="2"/></text:span>другие</text:p>
      <text:p text:style-name="P2">организационно-распорядительные<text:span text:style-name="T1"> </text:span>документы,<text:span text:style-name="T1"> <text:s text:c="4"/></text:span>регламентирующие<text:span text:style-name="T1"> <text:s text:c="3"/></text:span>работу</text:p>
      <text:p text:style-name="P2">заведующего<text:span text:style-name="T1"> </text:span>камерой<text:span text:style-name="T1"> </text:span>хранения<text:span text:style-name="T1"> </text:span>ручной<text:span text:style-name="T1"> </text:span>клади;</text:p>
      <text:p text:style-name="P2"><text:span text:style-name="T1"><text:s text:c="5"/></text:span>-<text:span text:style-name="T1"> </text:span>правила<text:span text:style-name="T1"> </text:span>и<text:span text:style-name="T1"> </text:span>порядок<text:span text:style-name="T1"> </text:span>хранения,<text:span text:style-name="T1"> </text:span>складирования<text:span text:style-name="T1"> </text:span>ручной<text:span text:style-name="T1"> </text:span>клади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камер<text:span text:style-name="T1"> </text:span>хранения<text:span text:style-name="T1"> </text:span>самообслуживания;</text:p>
      <text:p text:style-name="P2"><text:span text:style-name="T1"><text:s text:c="5"/></text:span>-<text:span text:style-name="T1"> </text:span>порядок<text:span text:style-name="T1"> </text:span>расчетов<text:span text:style-name="T1"> </text:span>за<text:span text:style-name="T1"> </text:span>оказанные<text:span text:style-name="T1"> </text:span>услуги;</text:p>
      <text:p text:style-name="P2"><text:span text:style-name="T1"><text:s text:c="5"/></text:span>-<text:span text:style-name="T1"> </text:span>порядок<text:span text:style-name="T1"> </text:span>ведения<text:span text:style-name="T1"> </text:span>и<text:span text:style-name="T1"> </text:span>оформления<text:span text:style-name="T1"> </text:span>установленной<text:span text:style-name="T1"> </text:span>документации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<text:span text:style-name="T1"> </text:span>производством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ожарной<text:span text:style-name="T1"> </text:span>безопасности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5.<text:span text:style-name="T1"> </text:span>Во<text:span text:style-name="T1"> <text:s/></text:span>время<text:span text:style-name="T1"> <text:s/></text:span>отсутствия<text:span text:style-name="T1"> </text:span>заведующего<text:span text:style-name="T1"> </text:span>камерой<text:span text:style-name="T1"> </text:span>хранения<text:span text:style-name="T1"> </text:span>ручной<text:span text:style-name="T1"> </text:span>клади</text:p>
      <text:p text:style-name="P2">(отпуск,<text:span text:style-name="T1"> <text:s/></text:span>болезнь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text:span text:style-name="T1"> <text:s/></text:span>лицо,<text:span text:style-name="T1"> <text:s/></text:span>назначенное<text:span text:style-name="T1"> <text:s/></text:span>в</text:p>
      <text:p text:style-name="P2">установленном<text:span text:style-name="T1"> </text:span>порядке.</text:p>
      <text:p text:style-name="Стандартный_20_HTML"><text:span text:style-name="T3"><text:s text:c="5"/></text:span><text:span text:style-name="T2">1.6.</text:span><text:span text:style-name="T3"> </text:span><text:span text:style-name="T2">______________________________________________________________.</text:span>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Заведующий<text:span text:style-name="T1"> </text:span>камерой<text:span text:style-name="T1"> <text:s/></text:span>хранения<text:span text:style-name="T1"> <text:s/></text:span>ручной<text:span text:style-name="T1"> <text:s text:c="2"/></text:span>клади<text:span text:style-name="T1"> <text:s text:c="2"/></text:span>исполняет<text:span text:style-name="T1"> <text:s text:c="2"/></text:span>следующие</text:p>
      <text:p text:style-name="P2">обязанности:</text:p>
      <text:p text:style-name="P2"><text:span text:style-name="T1"><text:s text:c="5"/></text:span>2.1.<text:span text:style-name="T1"> </text:span>Обеспечивает<text:span text:style-name="T1"> <text:s/></text:span>своевременное<text:span text:style-name="T1"> <text:s/></text:span>и<text:span text:style-name="T1"> </text:span>качественной<text:span text:style-name="T1"> </text:span>выполнение<text:span text:style-name="T1"> </text:span>работ<text:span text:style-name="T1"> </text:span>по</text:p>
      <text:p text:style-name="P2">приему,<text:span text:style-name="T1"> </text:span>хранению<text:span text:style-name="T1"> </text:span>и<text:span text:style-name="T1"> </text:span>выдаче<text:span text:style-name="T1"> </text:span>ручной<text:span text:style-name="T1"> </text:span>клади.</text:p>
      <text:p text:style-name="P2"><text:span text:style-name="T1"><text:s text:c="5"/></text:span>2.2.<text:span text:style-name="T1"> </text:span>Организует<text:span text:style-name="T1"> </text:span>рациональное<text:span text:style-name="T1"> </text:span>размещение<text:span text:style-name="T1"> </text:span>и<text:span text:style-name="T1"> </text:span>укладку<text:span text:style-name="T1"> <text:s/></text:span>ручной<text:span text:style-name="T1"> <text:s/></text:span>клади<text:span text:style-name="T1"> <text:s/></text:span>на</text:p>
      <text:p text:style-name="P2">стеллажи<text:span text:style-name="T1"> <text:s/></text:span>и<text:span text:style-name="T1"> <text:s/></text:span>полки<text:span text:style-name="T1"> <text:s/></text:span>в<text:span text:style-name="T1"> <text:s/></text:span>порядке,<text:span text:style-name="T1"> <text:s/></text:span>обеспечивающем<text:span text:style-name="T1"> <text:s/></text:span>сохранность<text:span text:style-name="T1"> <text:s/></text:span>и<text:span text:style-name="T1"> <text:s text:c="2"/></text:span>быстрое</text:p>
      <text:p text:style-name="P2">нахождение<text:span text:style-name="T1"> </text:span>при<text:span text:style-name="T1"> </text:span>его<text:span text:style-name="T1"> </text:span>выдаче.</text:p>
      <text:p text:style-name="Стандартный_20_HTML"><text:span text:style-name="T3"><text:s text:c="5"/></text:span><text:span text:style-name="T2">2.3.</text:span><text:span text:style-name="T3"> </text:span><text:span text:style-name="T2">Следит</text:span><text:span text:style-name="T3"> <text:s/></text:span><text:span text:style-name="T2">за</text:span><text:span text:style-name="T3"> <text:s/></text:span><text:span text:style-name="T2">соблюдением</text:span><text:span text:style-name="T3"> <text:s/></text:span><text:span text:style-name="T2">режима</text:span><text:span text:style-name="T3"> </text:span><text:span text:style-name="T2">хранения</text:span><text:span text:style-name="T3"> </text:span><text:span text:style-name="T2">и</text:span><text:span text:style-name="T3"> </text:span><text:span text:style-name="T2">исправным</text:span><text:span text:style-name="T3"> </text:span><text:span text:style-name="T2">состоянием</text:span></text:p>
      <text:p text:style-name="P2">оборудования,<text:span text:style-name="T1"> </text:span>механизмов<text:span text:style-name="T1"> </text:span>и<text:span text:style-name="T1"> </text:span>инвентаря,<text:span text:style-name="T1"> </text:span>своевременным<text:span text:style-name="T1"> </text:span>его<text:span text:style-name="T1"> </text:span>ремонтом.</text:p>
      <text:p text:style-name="P2"><text:span text:style-name="T1"><text:s text:c="5"/></text:span>2.4.<text:span text:style-name="T1"> </text:span>Обеспечивает<text:span text:style-name="T1"> </text:span>рабочие<text:span text:style-name="T1"> </text:span>места<text:span text:style-name="T1"> </text:span>необходимым<text:span text:style-name="T1"> </text:span>инвентарем.</text:p>
      <text:p text:style-name="P2"><text:span text:style-name="T1"><text:s text:c="5"/></text:span>2.5.<text:span text:style-name="T1"> </text:span>Контролирует<text:span text:style-name="T1"> </text:span>работу<text:span text:style-name="T1"> </text:span>передвижных<text:span text:style-name="T1"> </text:span>и<text:span text:style-name="T1"> </text:span>автоматических<text:span text:style-name="T1"> </text:span>камер<text:span text:style-name="T1"> </text:span>хранения</text:p>
      <text:p text:style-name="P2">самообслуживания,<text:span text:style-name="T1"> </text:span>правильность<text:span text:style-name="T1"> <text:s text:c="2"/></text:span>установления<text:span text:style-name="T1"> <text:s/></text:span>сумм<text:span text:style-name="T1"> <text:s/></text:span>оплаты<text:span text:style-name="T1"> <text:s/></text:span>за<text:span text:style-name="T1"> <text:s/></text:span>хранение</text:p>
      <text:p text:style-name="P2">ручной<text:span text:style-name="T1"> </text:span>клади.</text:p>
      <text:p text:style-name="P2"><text:span text:style-name="T1"><text:s text:c="5"/></text:span>2.6.<text:span text:style-name="T1"> </text:span>Осуществляет<text:span text:style-name="T1"> </text:span>подбор<text:span text:style-name="T1"> </text:span>и<text:span text:style-name="T1"> </text:span>расстановку<text:span text:style-name="T1"> </text:span>кадров.</text:p>
      <text:p text:style-name="P2"><text:span text:style-name="T1"><text:s text:c="5"/></text:span>2.7.<text:span text:style-name="T1"> </text:span>Координирует<text:span text:style-name="T1"> </text:span>работу<text:span text:style-name="T1"> </text:span>персонала<text:span text:style-name="T1"> </text:span>камеры<text:span text:style-name="T1"> </text:span>хранения.</text:p>
      <text:p text:style-name="P2"><text:span text:style-name="T1"><text:s text:c="5"/></text:span>2.8.<text:span text:style-name="T1"> </text:span>Принимает<text:span text:style-name="T1"> <text:s text:c="2"/></text:span>меры<text:span text:style-name="T1"> <text:s text:c="2"/></text:span>по<text:span text:style-name="T1"> <text:s text:c="2"/></text:span>совершенствованию<text:span text:style-name="T1"> <text:s text:c="2"/></text:span>организации<text:span text:style-name="T1"> <text:s text:c="2"/></text:span>труда</text:p>
      <text:p text:style-name="P2">работников<text:span text:style-name="T1"> </text:span>камеры<text:span text:style-name="T1"> <text:s/></text:span>хранения,<text:span text:style-name="T1"> <text:s/></text:span>внедрению<text:span text:style-name="T1"> <text:s/></text:span>передового<text:span text:style-name="T1"> <text:s/></text:span>опыта<text:span text:style-name="T1"> <text:s text:c="2"/></text:span>обслуживания</text:p>
      <text:p text:style-name="P2">пассажиров,<text:span text:style-name="T1"> </text:span>по<text:span text:style-name="T1"> <text:s/></text:span>сокращению<text:span text:style-name="T1"> <text:s/></text:span>расхода<text:span text:style-name="T1"> <text:s/></text:span>материалов,<text:span text:style-name="T1"> <text:s/></text:span>улучшению<text:span text:style-name="T1"> </text:span>использования</text:p>
      <text:p text:style-name="P2">машин,<text:span text:style-name="T1"> </text:span>механизмов<text:span text:style-name="T1"> </text:span>и<text:span text:style-name="T1"> </text:span>повышению<text:span text:style-name="T1"> </text:span>производительности<text:span text:style-name="T1"> </text:span>труда.</text:p>
      <text:p text:style-name="P2"><text:span text:style-name="T1"><text:s text:c="5"/></text:span>2.9.<text:span text:style-name="T1"> </text:span>Контролирует<text:span text:style-name="T1"> </text:span>соблюдение<text:span text:style-name="T1"> </text:span>работниками<text:span text:style-name="T1"> </text:span>правил<text:span text:style-name="T1"> </text:span>и<text:span text:style-name="T1"> </text:span>норм<text:span text:style-name="T1"> </text:span>охраны<text:span text:style-name="T1"> </text:span>труда,</text:p>
      <text:p text:style-name="P2">техники<text:span text:style-name="T1"> </text:span>безопасности,<text:span text:style-name="T1"> </text:span>производственной<text:span text:style-name="T1"> </text:span>санитарии<text:span text:style-name="T1"> </text:span>и<text:span text:style-name="T1"> </text:span>пожарной<text:span text:style-name="T1"> </text:span>безопасности,</text:p>
      <text:p text:style-name="P2">производственной<text:span text:style-name="T1"> </text:span>и<text:span text:style-name="T1"> <text:s/></text:span>трудовой<text:span text:style-name="T1"> <text:s/></text:span>дисциплины,<text:span text:style-name="T1"> <text:s/></text:span>правил<text:span text:style-name="T1"> <text:s/></text:span>внутреннего<text:span text:style-name="T1"> <text:s/></text:span>трудового</text:p>
      <text:p text:style-name="P2">распорядка.</text:p>
      <text:p text:style-name="P2"><text:span text:style-name="T1"><text:s text:c="5"/></text:span>2.10.<text:span text:style-name="T1"> </text:span>Обеспечивает<text:span text:style-name="T1"> <text:s/></text:span>оформление<text:span text:style-name="T1"> <text:s/></text:span>документов<text:span text:style-name="T1"> <text:s/></text:span>на<text:span text:style-name="T1"> <text:s/></text:span>поступившую<text:span text:style-name="T1"> <text:s text:c="2"/></text:span>ручную</text:p>
      <text:p text:style-name="P2">кладь.</text:p>
      <text:p text:style-name="P2"><text:span text:style-name="T1"><text:s text:c="5"/></text:span>2.11.<text:span text:style-name="T1"> </text:span>Сдает<text:span text:style-name="T1"> </text:span>невостребованную<text:span text:style-name="T1"> </text:span>ручную<text:span text:style-name="T1"> </text:span>кладь<text:span text:style-name="T1"> </text:span>на<text:span text:style-name="T1"> </text:span>реализацию<text:span text:style-name="T1"> </text:span>по<text:span text:style-name="T1"> </text:span>истечению</text:p>
      <text:p text:style-name="P2">установленного<text:span text:style-name="T1"> </text:span>срока<text:span text:style-name="T1"> </text:span>хранения.</text:p>
      <text:p text:style-name="P2"><text:span text:style-name="T1"><text:s text:c="5"/></text:span>2.12.<text:span text:style-name="T1"> </text:span>Составляет<text:span text:style-name="T1"> </text:span>сводную<text:span text:style-name="T1"> </text:span>отчетность<text:span text:style-name="T1"> </text:span>о<text:span text:style-name="T1"> </text:span>работе<text:span text:style-name="T1"> </text:span>камеры<text:span text:style-name="T1"> </text:span>хранения.</text:p>
      <text:p text:style-name="P2"><text:span text:style-name="T1"><text:s text:c="5"/></text:span>2.13.<text:span text:style-name="T1"> </text:span>Обеспечивает<text:span text:style-name="T1"> <text:s/></text:span>необходимую<text:span text:style-name="T1"> <text:s/></text:span>информацию<text:span text:style-name="T1"> <text:s/></text:span>о<text:span text:style-name="T1"> <text:s/></text:span>порядке<text:span text:style-name="T1"> <text:s/></text:span>пользования</text:p>
      <text:p text:style-name="P2">камерой<text:span text:style-name="T1"> </text:span>хранения<text:span text:style-name="T1"> </text:span>ручной<text:span text:style-name="T1"> </text:span>клади,<text:span text:style-name="T1"> </text:span>следит<text:span text:style-name="T1"> </text:span>за<text:span text:style-name="T1"> </text:span>наличием<text:span text:style-name="T1"> </text:span>необходимой<text:span text:style-name="T1"> </text:span>рекламы.</text:p>
      <text:p text:style-name="P2"><text:span text:style-name="T1"><text:s text:c="5"/></text:span>2.14.<text:span text:style-name="T1"> </text:span>Осуществляет<text:span text:style-name="T1"> </text:span>прием<text:span text:style-name="T1"> </text:span>пассажиров.</text:p>
      <text:p text:style-name="P2"><text:span text:style-name="T1"><text:s text:c="5"/></text:span>2.15.<text:span text:style-name="T1"> </text:span>Рассматривает<text:span text:style-name="T1"> <text:s/></text:span>жалобы,<text:span text:style-name="T1"> <text:s/></text:span>заявления<text:span text:style-name="T1"> <text:s/></text:span>и<text:span text:style-name="T1"> <text:s/></text:span>предложения<text:span text:style-name="T1"> <text:s/></text:span>пассажиров,</text:p>
      <text:p text:style-name="P2">принимает<text:span text:style-name="T1"> </text:span>необходимые<text:span text:style-name="T1"> </text:span>меры<text:span text:style-name="T1"> </text:span>по<text:span text:style-name="T1"> </text:span>устранению<text:span text:style-name="T1"> </text:span>причин,<text:span text:style-name="T1"> </text:span>их<text:span text:style-name="T1"> </text:span>вызывающих.</text:p>
      <text:p text:style-name="P2"><text:span text:style-name="T1"><text:s text:c="5"/></text:span>2.16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Заведующий<text:span text:style-name="T1"> </text:span>камерой<text:span text:style-name="T1"> </text:span>хранения<text:span text:style-name="T1"> </text:span>ручной<text:span text:style-name="T1"> </text:span>клади<text:span text:style-name="T1"> </text:span>имеет<text:span text:style-name="T1"> </text:span>право:</text:p>
      <text:p text:style-name="P2"><text:span text:style-name="T1"><text:s text:c="5"/></text:span>3.1.<text:span text:style-name="T1"> </text:span>Представлять<text:span text:style-name="T1"> <text:s text:c="3"/></text:span>на<text:span text:style-name="T1"> <text:s text:c="3"/></text:span>рассмотрение<text:span text:style-name="T1"> <text:s text:c="2"/></text:span>руководителя<text:span text:style-name="T1"> <text:s text:c="2"/></text:span>предприятия</text:p>
      <text:p text:style-name="P2">предложения<text:span text:style-name="T1"> </text:span>по<text:span text:style-name="T1"> </text:span>улучшению<text:span text:style-name="T1"> </text:span>деятельности<text:span text:style-name="T1"> </text:span>камеры<text:span text:style-name="T1"> </text:span>хранения<text:span text:style-name="T1"> </text:span>ручной<text:span text:style-name="T1"> </text:span>клади.</text:p>
      <text:p text:style-name="P2"><text:span text:style-name="T1"><text:s text:c="5"/></text:span>3.2.<text:span text:style-name="T1"> </text:span>Получать<text:span text:style-name="T1"> </text:span>от<text:span text:style-name="T1"> </text:span>руководителей<text:span text:style-name="T1"> </text:span>структурных<text:span text:style-name="T1"> </text:span>подразделений<text:span text:style-name="T1"> </text:span>предприятия</text:p>
      <text:p text:style-name="P2">информацию,<text:span text:style-name="T1"> </text:span>связанную<text:span text:style-name="T1"> </text:span>с<text:span text:style-name="T1"> </text:span>вопросами<text:span text:style-name="T1"> </text:span>своей<text:span text:style-name="T1"> </text:span>деятельности.</text:p>
      <text:p text:style-name="P2"><text:soft-page-break/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Заведующий<text:span text:style-name="T1"> </text:span>камерой<text:span text:style-name="T1"> </text:span>хранения<text:span text:style-name="T1"> </text:span>ручной<text:span text:style-name="T1"> </text:span>клади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4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7:37:00</meta:creation-date>
    <dc:creator>Admin</dc:creator>
    <dc:date>2009-12-09T17:37:00</dc:date>
    <meta:editing-cycles>2</meta:editing-cycles>
    <meta:editing-duration>PT1M</meta:editing-duration>
    <meta:document-statistic meta:table-count="0" meta:image-count="0" meta:object-count="0" meta:page-count="3" meta:paragraph-count="173" meta:word-count="727" meta:character-count="8119" meta:non-whitespace-character-count="5978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