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проректора по учебной работе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text:s text:c="2"/></text:span>Проректор<text:span text:style-name="T1"> <text:s text:c="2"/></text:span>по<text:span text:style-name="T1"> <text:s text:c="2"/></text:span>учебной<text:span text:style-name="T1"> <text:s text:c="2"/></text:span>работе<text:span text:style-name="T1"> <text:s text:c="2"/></text:span>относится<text:span text:style-name="T1"> <text:s text:c="2"/></text:span>к<text:span text:style-name="T1"> <text:s text:c="2"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проректора<text:span text:style-name="T1"> </text:span>по<text:span text:style-name="T1"> <text:s/></text:span>учебной<text:span text:style-name="T1"> <text:s/></text:span>работе<text:span text:style-name="T1"> <text:s/></text:span>назначается<text:span text:style-name="T1"> <text:s/></text:span>лицо,</text:p>
      <text:p text:style-name="P2">имеющее<text:span text:style-name="T1"> </text:span>высшее<text:span text:style-name="T1"> </text:span>образование<text:span text:style-name="T1"> </text:span>и<text:span text:style-name="T1"> </text:span>стаж<text:span text:style-name="T1"> </text:span>научно-педагогической<text:span text:style-name="T1"> </text:span>работы<text:span text:style-name="T1"> </text:span>не<text:span text:style-name="T1"> </text:span>менее<text:span text:style-name="T1"> </text:span>5</text:p>
      <text:p text:style-name="P2">лет<text:span text:style-name="T1"> </text:span>и<text:span text:style-name="T1"> </text:span>имеющее<text:span text:style-name="T1"> </text:span>__________________________________________________________.</text:p>
      <text:p text:style-name="P2"><text:span text:style-name="T1"><text:s text:c="27"/></text:span>(ученую<text:span text:style-name="T1"> </text:span>степень;<text:span text:style-name="T1"> </text:span>ученое<text:span text:style-name="T1"> </text:span>звание)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проректора<text:span text:style-name="T1"> <text:s/></text:span>по<text:span text:style-name="T1"> <text:s/></text:span>учебной<text:span text:style-name="T1"> <text:s text:c="2"/></text:span>работе<text:span text:style-name="T1"> <text:s text:c="2"/></text:span>и</text:p>
      <text:p text:style-name="P2">освобождение<text:span text:style-name="T1"> </text:span>от<text:span text:style-name="T1"> <text:s text:c="3"/></text:span>нее<text:span text:style-name="T1"> <text:s text:c="2"/></text:span>производится<text:span text:style-name="T1"> <text:s text:c="2"/></text:span>приказом<text:span text:style-name="T1"> <text:s text:c="2"/></text:span>ректора<text:span text:style-name="T1"> <text:s text:c="2"/></text:span>университета</text:p>
      <text:p text:style-name="P2">(института).</text:p>
      <text:p text:style-name="P2"><text:span text:style-name="T1"><text:s text:c="5"/></text:span>1.4.<text:span text:style-name="T1"> </text:span>Проректор<text:span text:style-name="T1"> </text:span>по<text:span text:style-name="T1"> </text:span>учебной<text:span text:style-name="T1"> </text:span>работе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,<text:span text:style-name="T1"> </text:span>постановления<text:span text:style-name="T1"> </text:span>и<text:span text:style-name="T1"> </text:span>решения<text:span text:style-name="T1"> </text:span>Правительства</text:p>
      <text:p text:style-name="P2">Российской<text:span text:style-name="T1"> </text:span>Федерации<text:span text:style-name="T1"> <text:s/></text:span>и<text:span text:style-name="T1"> <text:s/></text:span>органов<text:span text:style-name="T1"> <text:s/></text:span>управления<text:span text:style-name="T1"> <text:s/></text:span>образованием<text:span text:style-name="T1"> <text:s/></text:span>по<text:span text:style-name="T1"> <text:s text:c="2"/></text:span>вопросам</text:p>
      <text:p text:style-name="P2">образования;</text:p>
      <text:p text:style-name="P2"><text:span text:style-name="T1"><text:s text:c="5"/></text:span>-<text:span text:style-name="T1"> </text:span>требования<text:span text:style-name="T1"> </text:span>государственных<text:span text:style-name="T1"> </text:span>образовательных<text:span text:style-name="T1"> </text:span>стандартов;</text:p>
      <text:p text:style-name="P2"><text:span text:style-name="T1"><text:s text:c="5"/></text:span>-<text:span text:style-name="T1"> </text:span>содержание<text:span text:style-name="T1"> </text:span>и<text:span text:style-name="T1"> </text:span>принципы<text:span text:style-name="T1"> </text:span>организации<text:span text:style-name="T1"> </text:span>обучения;</text:p>
      <text:p text:style-name="P2"><text:span text:style-name="T1"><text:s text:c="5"/></text:span>-<text:span text:style-name="T1"> </text:span>основные<text:span text:style-name="T1"> </text:span>технологические<text:span text:style-name="T1"> <text:s/></text:span>процессы<text:span text:style-name="T1"> <text:s/></text:span>и<text:span text:style-name="T1"> <text:s/></text:span>приемы<text:span text:style-name="T1"> <text:s/></text:span>работы<text:span text:style-name="T1"> <text:s/></text:span>по<text:span text:style-name="T1"> <text:s/></text:span>профилю</text:p>
      <text:p text:style-name="P2">специальности;</text:p>
      <text:p text:style-name="P2"><text:span text:style-name="T1"><text:s text:c="5"/></text:span>-<text:span text:style-name="T1"> </text:span>педагогику,<text:span text:style-name="T1"> <text:s/></text:span>физиологию,<text:span text:style-name="T1"> <text:s/></text:span>психологию<text:span text:style-name="T1"> </text:span>и<text:span text:style-name="T1"> </text:span>методику<text:span text:style-name="T1"> <text:s/></text:span>профессионального</text:p>
      <text:p text:style-name="P2">обучения;</text:p>
      <text:p text:style-name="P2"><text:span text:style-name="T1"><text:s text:c="5"/></text:span>-<text:span text:style-name="T1"> </text:span>современные<text:span text:style-name="T1"> </text:span>формы<text:span text:style-name="T1"> </text:span>и<text:span text:style-name="T1"> </text:span>методы<text:span text:style-name="T1"> </text:span>обучения<text:span text:style-name="T1"> </text:span>и<text:span text:style-name="T1"> </text:span>воспитания<text:span text:style-name="T1"> </text:span>студентов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Проректор<text:span text:style-name="T1"> </text:span>по<text:span text:style-name="T1"> </text:span>учебной<text:span text:style-name="T1"> </text:span>работе<text:span text:style-name="T1"> </text:span>подчиняется<text:span text:style-name="T1"> </text:span>непосредственно<text:span text:style-name="T1"> </text:span>ректору</text:p>
      <text:p text:style-name="Стандартный_20_HTML"><text:span text:style-name="T2">_____________________________.</text:span></text:p>
      <text:p text:style-name="P2"><text:span text:style-name="T1"><text:s text:c="2"/></text:span>(института,<text:span text:style-name="T1"> </text:span>университета)</text:p>
      <text:p text:style-name="P2"><text:soft-page-break/><text:span text:style-name="T1"><text:s text:c="5"/></text:span>1.6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Проректор<text:span text:style-name="T1"> </text:span>по<text:span text:style-name="T1"> </text:span>учебной<text:span text:style-name="T1"> </text:span>работе:</text:p>
      <text:p text:style-name="P2"><text:span text:style-name="T1"><text:s text:c="5"/></text:span>2.1.<text:span text:style-name="T1"> </text:span>Осуществляет<text:span text:style-name="T1"> <text:s text:c="5"/></text:span>руководство<text:span text:style-name="T1"> <text:s text:c="6"/></text:span>организацией<text:span text:style-name="T1"> <text:s text:c="6"/></text:span>учебной,</text:p>
      <text:p text:style-name="P2">учебно-методической<text:span text:style-name="T1"> </text:span>и<text:span text:style-name="T1"> <text:s text:c="5"/></text:span>воспитательной<text:span text:style-name="T1"> <text:s text:c="5"/></text:span>работы<text:span text:style-name="T1"> <text:s text:c="4"/></text:span>в<text:span text:style-name="T1"> <text:s text:c="4"/></text:span>масштабах</text:p>
      <text:p text:style-name="P2">_________________________________.</text:p>
      <text:p text:style-name="P2"><text:span text:style-name="T1"><text:s text:c="5"/></text:span>(института,<text:span text:style-name="T1"> </text:span>университета)</text:p>
      <text:p text:style-name="P2"><text:span text:style-name="T1"><text:s text:c="5"/></text:span>2.2.<text:span text:style-name="T1"> </text:span>Осуществляет<text:span text:style-name="T1"> <text:s text:c="3"/></text:span>контроль<text:span text:style-name="T1"> <text:s text:c="3"/></text:span>за<text:span text:style-name="T1"> <text:s text:c="3"/></text:span>организацией<text:span text:style-name="T1"> <text:s text:c="3"/></text:span>учебной<text:span text:style-name="T1"> <text:s text:c="4"/></text:span>и</text:p>
      <text:p text:style-name="P2">учебно-методической<text:span text:style-name="T1"> </text:span>работы<text:span text:style-name="T1"> </text:span>факультетов<text:span text:style-name="T1"> </text:span>и<text:span text:style-name="T1"> </text:span>кафедр.</text:p>
      <text:p text:style-name="P2"><text:span text:style-name="T1"><text:s text:c="5"/></text:span>2.3.<text:span text:style-name="T1"> </text:span>Координирует<text:span text:style-name="T1"> <text:s/></text:span>составление<text:span text:style-name="T1"> <text:s text:c="2"/></text:span>факультетами,<text:span text:style-name="T1"> <text:s text:c="2"/></text:span>кафедрами<text:span text:style-name="T1"> <text:s text:c="2"/></text:span>учебных</text:p>
      <text:p text:style-name="P2">планов,<text:span text:style-name="T1"> </text:span>программ.</text:p>
      <text:p text:style-name="P2"><text:span text:style-name="T1"><text:s text:c="5"/></text:span>2.4.<text:span text:style-name="T1"> </text:span>Обеспечивает<text:span text:style-name="T1"> <text:s text:c="3"/></text:span>подготовку<text:span text:style-name="T1"> <text:s text:c="3"/></text:span>проектов<text:span text:style-name="T1"> <text:s text:c="3"/></text:span>штатных<text:span text:style-name="T1"> <text:s text:c="3"/></text:span>расписаний</text:p>
      <text:p text:style-name="P2">профессорско-преподавательского<text:span text:style-name="T1"> </text:span>состава<text:span text:style-name="T1"> <text:s text:c="4"/></text:span>и<text:span text:style-name="T1"> <text:s text:c="4"/></text:span>учебно-вспомогательного</text:p>
      <text:p text:style-name="P2">персонала<text:span text:style-name="T1"> </text:span>кафедр<text:span text:style-name="T1"> </text:span>____________________________.</text:p>
      <text:p text:style-name="P2"><text:span text:style-name="T1"><text:s text:c="18"/></text:span>(института,<text:span text:style-name="T1"> </text:span>университета)</text:p>
      <text:p text:style-name="P2"><text:span text:style-name="T1"><text:s text:c="5"/></text:span>2.5.<text:span text:style-name="T1"> </text:span>Контролирует<text:span text:style-name="T1"> <text:s text:c="2"/></text:span>оптимальное<text:span text:style-name="T1"> <text:s text:c="2"/></text:span>распределение<text:span text:style-name="T1"> <text:s text:c="2"/></text:span>учебной<text:span text:style-name="T1"> <text:s text:c="2"/></text:span>нагрузки</text:p>
      <text:p text:style-name="P2">профессорско-преподавательского<text:span text:style-name="T1"> </text:span>состава.</text:p>
      <text:p text:style-name="P2"><text:span text:style-name="T1"><text:s text:c="5"/></text:span>2.6.<text:span text:style-name="T1"> </text:span>Следит<text:span text:style-name="T1"> </text:span>за<text:span text:style-name="T1"> </text:span>расчетом<text:span text:style-name="T1"> </text:span>почасового<text:span text:style-name="T1"> </text:span>фонда<text:span text:style-name="T1"> </text:span>__________________________.</text:p>
      <text:p text:style-name="P2"><text:span text:style-name="T1"><text:s text:c="47"/></text:span>(института,<text:span text:style-name="T1"> </text:span>университета)</text:p>
      <text:p text:style-name="P2"><text:span text:style-name="T1"><text:s text:c="5"/></text:span>2.7.<text:span text:style-name="T1"> </text:span>Осуществляет<text:span text:style-name="T1"> </text:span>контроль<text:span text:style-name="T1"> </text:span>за<text:span text:style-name="T1"> </text:span>выполнением<text:span text:style-name="T1"> </text:span>графика<text:span text:style-name="T1"> </text:span>учебного<text:span text:style-name="T1"> <text:s/></text:span>процесса</text:p>
      <text:p text:style-name="P2">_____________________________.</text:p>
      <text:p text:style-name="P2"><text:span text:style-name="T1"><text:s text:c="3"/></text:span>(института,<text:span text:style-name="T1"> </text:span>университета)</text:p>
      <text:p text:style-name="P2"><text:span text:style-name="T1"><text:s text:c="5"/></text:span>2.8.<text:span text:style-name="T1"> </text:span>Осуществляет<text:span text:style-name="T1"> </text:span>организацию<text:span text:style-name="T1"> </text:span>повышения<text:span text:style-name="T1"> </text:span>квалификации<text:span text:style-name="T1"> </text:span>специалистов.</text:p>
      <text:p text:style-name="P2"><text:span text:style-name="T1"><text:s text:c="5"/></text:span>2.9.<text:span text:style-name="T1"> </text:span>Организует<text:span text:style-name="T1"> <text:s text:c="2"/></text:span>проведение<text:span text:style-name="T1"> <text:s text:c="2"/></text:span>учебно-методических<text:span text:style-name="T1"> <text:s text:c="2"/></text:span>конференций<text:span text:style-name="T1"> <text:s text:c="2"/></text:span>и</text:p>
      <text:p text:style-name="P2">семинаров.</text:p>
      <text:p text:style-name="P2"><text:span text:style-name="T1"><text:s text:c="5"/></text:span>2.10.<text:span text:style-name="T1"> </text:span>Руководит<text:span text:style-name="T1"> </text:span>организацией<text:span text:style-name="T1"> </text:span>и<text:span text:style-name="T1"> </text:span>проведением<text:span text:style-name="T1"> </text:span>аттестаций,<text:span text:style-name="T1"> <text:s/></text:span>аккредитаций</text:p>
      <text:p text:style-name="P2">и<text:span text:style-name="T1"> </text:span>лицензирования<text:span text:style-name="T1"> </text:span>новых<text:span text:style-name="T1"> </text:span>специальностей.</text:p>
      <text:p text:style-name="P2"><text:span text:style-name="T1"><text:s text:c="5"/></text:span>2.11.<text:span text:style-name="T1"> </text:span>Осуществляет<text:span text:style-name="T1"> </text:span>контроль<text:span text:style-name="T1"> </text:span>за<text:span text:style-name="T1"> </text:span>работой<text:span text:style-name="T1"> </text:span>учебного<text:span text:style-name="T1"> </text:span>отдела.</text:p>
      <text:p text:style-name="P2"><text:span text:style-name="T1"><text:s text:c="5"/></text:span>2.12.<text:span text:style-name="T1"> </text:span>Руководит<text:span text:style-name="T1"> </text:span>конкурсной<text:span text:style-name="T1"> </text:span>комиссией<text:span text:style-name="T1"> </text:span>______________________________.</text:p>
      <text:p text:style-name="P2"><text:span text:style-name="T1"><text:s text:c="44"/></text:span>(института,<text:span text:style-name="T1"> </text:span>университета)</text:p>
      <text:p text:style-name="P2"><text:span text:style-name="T1"><text:s text:c="5"/></text:span>2.13.<text:span text:style-name="T1"> </text:span>Обеспечивает<text:span text:style-name="T1"> <text:s/></text:span>своевременную<text:span text:style-name="T1"> </text:span>подготовку<text:span text:style-name="T1"> </text:span>приказов<text:span text:style-name="T1"> </text:span>об<text:span text:style-name="T1"> </text:span>утверждении</text:p>
      <text:p text:style-name="P2">составов<text:span text:style-name="T1"> </text:span>государственных<text:span text:style-name="T1"> </text:span>аттестационных<text:span text:style-name="T1"> </text:span>и<text:span text:style-name="T1"> </text:span>государственных<text:span text:style-name="T1"> </text:span>экзаменационных</text:p>
      <text:p text:style-name="P2">комиссий.</text:p>
      <text:p text:style-name="P2"><text:span text:style-name="T1"><text:s text:c="5"/></text:span>2.14.<text:span text:style-name="T1"> </text:span>Осуществляет<text:span text:style-name="T1"> <text:s text:c="12"/></text:span>координацию<text:span text:style-name="T1"> <text:s text:c="13"/></text:span>деятельности</text:p>
      <text:p text:style-name="P2">редакционно-издательского<text:span text:style-name="T1"> </text:span>отдела,<text:span text:style-name="T1"> <text:s text:c="3"/></text:span>библиотечного<text:span text:style-name="T1"> <text:s text:c="3"/></text:span>совета,<text:span text:style-name="T1"> <text:s text:c="2"/></text:span>а<text:span text:style-name="T1"> <text:s text:c="2"/></text:span>также</text:p>
      <text:p text:style-name="P2">осуществляет<text:span text:style-name="T1"> </text:span>контроль<text:span text:style-name="T1"> </text:span>за<text:span text:style-name="T1"> </text:span>деятельностью<text:span text:style-name="T1"> </text:span>библиотеки.</text:p>
      <text:p text:style-name="P2"><text:span text:style-name="T1"><text:s text:c="5"/></text:span>2.15.<text:span text:style-name="T1"> </text:span>Курирует<text:span text:style-name="T1"> <text:s text:c="2"/></text:span>работу<text:span text:style-name="T1"> <text:s text:c="2"/></text:span>постоянных<text:span text:style-name="T1"> <text:s text:c="2"/></text:span>научно-методических<text:span text:style-name="T1"> <text:s/></text:span>комиссий</text:p>
      <text:p text:style-name="P2">____________________________.</text:p>
      <text:p text:style-name="P2"><text:span text:style-name="T1"><text:s text:c="2"/></text:span>(института,<text:span text:style-name="T1"> </text:span>университета)</text:p>
      <text:p text:style-name="P2"><text:span text:style-name="T1"><text:s text:c="5"/></text:span>2.16.<text:span text:style-name="T1"> </text:span>Руководит<text:span text:style-name="T1"> </text:span>организацией<text:span text:style-name="T1"> </text:span>работы<text:span text:style-name="T1"> </text:span>Совета<text:span text:style-name="T1"> </text:span>кафедр.</text:p>
      <text:p text:style-name="P2"><text:span text:style-name="T1"><text:s text:c="5"/></text:span>2.17.<text:span text:style-name="T1"> </text:span>Обеспечивает<text:span text:style-name="T1"> </text:span>повышение<text:span text:style-name="T1"> </text:span>квалификации<text:span text:style-name="T1"> </text:span>преподавателей.</text:p>
      <text:p text:style-name="P2"><text:span text:style-name="T1"><text:s text:c="5"/></text:span>2.18.<text:span text:style-name="T1"> </text:span>Курирует<text:span text:style-name="T1"> </text:span>вопросы<text:span text:style-name="T1"> </text:span>предоставления<text:span text:style-name="T1"> </text:span>студентам<text:span text:style-name="T1"> </text:span>именных<text:span text:style-name="T1"> </text:span>стипендий.</text:p>
      <text:p text:style-name="P2"><text:span text:style-name="T1"><text:s text:c="5"/></text:span>2.19.<text:span text:style-name="T1"> </text:span>Издает<text:span text:style-name="T1"> </text:span>приказы,<text:span text:style-name="T1"> </text:span>распоряжения<text:span text:style-name="T1"> </text:span>и<text:span text:style-name="T1"> </text:span>дает<text:span text:style-name="T1"> </text:span>указания,<text:span text:style-name="T1"> </text:span>обязательные<text:span text:style-name="T1"> </text:span>для</text:p>
      <text:p text:style-name="P2">сотрудников<text:span text:style-name="T1"> </text:span>подразделений,<text:span text:style-name="T1"> </text:span>подчиняющихся<text:span text:style-name="T1"> </text:span>проректору<text:span text:style-name="T1"> </text:span>по<text:span text:style-name="T1"> </text:span>учебной<text:span text:style-name="T1"> </text:span>работе.</text:p>
      <text:p text:style-name="P2"><text:span text:style-name="T1"><text:s text:c="5"/></text:span>2.20.<text:span text:style-name="T1"> </text:span>Ведет<text:span text:style-name="T1"> </text:span>прием<text:span text:style-name="T1"> </text:span>студентов<text:span text:style-name="T1"> </text:span>и<text:span text:style-name="T1"> </text:span>сотрудников<text:span text:style-name="T1"> </text:span>_________________________.</text:p>
      <text:p text:style-name="P2"><text:span text:style-name="T1"><text:s text:c="47"/></text:span>(института,<text:span text:style-name="T1"> </text:span>университета)</text:p>
      <text:p text:style-name="P2"><text:span text:style-name="T1"><text:s text:c="5"/></text:span>2.21.<text:span text:style-name="T1"> </text:span>Осуществляет<text:span text:style-name="T1"> <text:s text:c="3"/></text:span>руководство<text:span text:style-name="T1"> <text:s text:c="2"/></text:span>составлением<text:span text:style-name="T1"> <text:s text:c="2"/></text:span>годового<text:span text:style-name="T1"> <text:s text:c="2"/></text:span>отчета</text:p>
      <text:p text:style-name="P2">_____________________________<text:span text:style-name="T1"> </text:span>по<text:span text:style-name="T1"> </text:span>учебной<text:span text:style-name="T1"> </text:span>работе.</text:p>
      <text:p text:style-name="P2"><text:span text:style-name="T1"><text:s text:c="2"/></text:span>(института,<text:span text:style-name="T1"> </text:span>университета)</text:p>
      <text:p text:style-name="P2"><text:span text:style-name="T1"><text:s text:c="5"/></text:span>2.22.<text:span text:style-name="T1"> </text:span>Отчитывается<text:span text:style-name="T1"> <text:s text:c="2"/></text:span>о<text:span text:style-name="T1"> <text:s text:c="2"/></text:span>своей<text:span text:style-name="T1"> <text:s text:c="2"/></text:span>работе<text:span text:style-name="T1"> <text:s text:c="2"/></text:span>перед<text:span text:style-name="T1"> <text:s text:c="3"/></text:span>ученым<text:span text:style-name="T1"> <text:s text:c="3"/></text:span>советом</text:p>
      <text:p text:style-name="P2">_____________________________.</text:p>
      <text:p text:style-name="P2"><text:span text:style-name="T1"><text:s text:c="2"/></text:span>(института,<text:span text:style-name="T1"> </text:span>университета)</text:p>
      <text:p text:style-name="P2"><text:span text:style-name="T1"><text:s text:c="5"/></text:span>2.23.<text:span text:style-name="T1"> </text:span>Разрабатывает<text:span text:style-name="T1"> <text:s text:c="2"/></text:span>программы<text:span text:style-name="T1"> <text:s/></text:span>по<text:span text:style-name="T1"> <text:s/></text:span>приглашению<text:span text:style-name="T1"> <text:s/></text:span>крупных<text:span text:style-name="T1"> <text:s/></text:span>ученых<text:span text:style-name="T1"> <text:s/></text:span>и</text:p>
      <text:p text:style-name="P2">ведущих<text:span text:style-name="T1"> </text:span>специалистов<text:span text:style-name="T1"> </text:span>для<text:span text:style-name="T1"> </text:span>чтения<text:span text:style-name="T1"> </text:span>лекций.</text:p>
      <text:p text:style-name="P2"><text:span text:style-name="T1"><text:s text:c="5"/></text:span>2.24.<text:span text:style-name="T1"> </text:span>Контролирует<text:span text:style-name="T1"> <text:s text:c="2"/></text:span>готовность<text:span text:style-name="T1"> <text:s text:c="2"/></text:span>учебно-методического<text:span text:style-name="T1"> <text:s/></text:span>комплекса<text:span text:style-name="T1"> <text:s/></text:span>и</text:p>
      <text:p text:style-name="P2">аудиторного<text:span text:style-name="T1"> </text:span>фонда<text:span text:style-name="T1"> </text:span>к<text:span text:style-name="T1"> </text:span>новому<text:span text:style-name="T1"> </text:span>учебному<text:span text:style-name="T1"> </text:span>году.</text:p>
      <text:p text:style-name="P2"><text:span text:style-name="T1"><text:s text:c="5"/></text:span>2.25.<text:span text:style-name="T1"> </text:span>Организует<text:span text:style-name="T1"> <text:s text:c="2"/></text:span>просветительскую<text:span text:style-name="T1"> <text:s text:c="2"/></text:span>работу<text:span text:style-name="T1"> <text:s/></text:span>среди<text:span text:style-name="T1"> <text:s/></text:span>общественности,</text:p>
      <text:p text:style-name="P2">принимает<text:span text:style-name="T1"> </text:span>участие<text:span text:style-name="T1"> <text:s/></text:span>в<text:span text:style-name="T1"> <text:s text:c="2"/></text:span>разработке<text:span text:style-name="T1"> <text:s text:c="2"/></text:span>и<text:span text:style-name="T1"> <text:s text:c="2"/></text:span>проведении<text:span text:style-name="T1"> <text:s text:c="2"/></text:span>рекламных<text:span text:style-name="T1"> <text:s text:c="2"/></text:span>кампаний</text:p>
      <text:p text:style-name="P2">посредством<text:span text:style-name="T1"> </text:span>средств<text:span text:style-name="T1"> <text:s/></text:span>массовой<text:span text:style-name="T1"> <text:s/></text:span>информации,<text:span text:style-name="T1"> <text:s/></text:span>публикаций,<text:span text:style-name="T1"> <text:s/></text:span>проведения<text:span text:style-name="T1"> </text:span>"Дней</text:p>
      <text:p text:style-name="P2">открытых<text:span text:style-name="T1"> </text:span>дверей",<text:span text:style-name="T1"> </text:span>пр.</text:p>
      <text:p text:style-name="P2"><text:span text:style-name="T1"><text:s text:c="5"/></text:span>2.26.<text:span text:style-name="T1"> </text:span>Обеспечивает<text:span text:style-name="T1"> <text:s/></text:span>своевременное<text:span text:style-name="T1"> </text:span>составление<text:span text:style-name="T1"> </text:span>установленной<text:span text:style-name="T1"> </text:span>отчетной</text:p>
      <text:p text:style-name="P2">документации<text:span text:style-name="T1"> </text:span>по<text:span text:style-name="T1"> </text:span>учебной<text:span text:style-name="T1"> </text:span>работе.</text:p>
      <text:p text:style-name="P2"><text:soft-page-break/><text:span text:style-name="T1"><text:s text:c="5"/></text:span>2.27.<text:span text:style-name="T1"> </text:span>На<text:span text:style-name="T1"> <text:s/></text:span>время<text:span text:style-name="T1"> </text:span>отсутствия<text:span text:style-name="T1"> </text:span>ректора<text:span text:style-name="T1"> </text:span>(болезнь,<text:span text:style-name="T1"> <text:s/></text:span>отпуск,<text:span text:style-name="T1"> <text:s/></text:span>командировка,</text:p>
      <text:p text:style-name="P2">пр.)<text:span text:style-name="T1"> </text:span>приобретает<text:span text:style-name="T1"> <text:s/></text:span>его<text:span text:style-name="T1"> <text:s/></text:span>права<text:span text:style-name="T1"> <text:s/></text:span>и<text:span text:style-name="T1"> <text:s/></text:span>выполняет<text:span text:style-name="T1"> <text:s text:c="2"/></text:span>обязанности<text:span text:style-name="T1"> <text:s text:c="2"/></text:span>по<text:span text:style-name="T1"> <text:s text:c="2"/></text:span>следующим</text:p>
      <text:p text:style-name="P2">направлениям:<text:span text:style-name="T1"> </text:span>__________________________________________________________.</text:p>
      <text:p text:style-name="P2"><text:span text:style-name="T1"><text:s text:c="5"/></text:span>2.28.<text:span text:style-name="T1"> </text:span>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Проректор<text:span text:style-name="T1"> </text:span>по<text:span text:style-name="T1"> </text:span>учебной<text:span text:style-name="T1"> </text:span>работе<text:span text:style-name="T1"> </text:span>имеет<text:span text:style-name="T1"> </text:span>право:</text:p>
      <text:p text:style-name="P2"><text:span text:style-name="T1"><text:s text:c="5"/></text:span>3.1.<text:span text:style-name="T1"> </text:span>Запрашивать<text:span text:style-name="T1"> </text:span>у<text:span text:style-name="T1"> </text:span>руководителей<text:span text:style-name="T1"> </text:span>структурных<text:span text:style-name="T1"> <text:s/></text:span>подразделений<text:span text:style-name="T1"> <text:s/></text:span>и<text:span text:style-name="T1"> <text:s/></text:span>иных</text:p>
      <text:p text:style-name="P2">специалистов<text:span text:style-name="T1"> <text:s/></text:span>информацию<text:span text:style-name="T1"> <text:s/></text:span>и<text:span text:style-name="T1"> <text:s/></text:span>документы,<text:span text:style-name="T1"> <text:s/></text:span>необходимые<text:span text:style-name="T1"> </text:span>для<text:span text:style-name="T1"> </text:span>выполнения<text:span text:style-name="T1"> </text:span>своих</text:p>
      <text:p text:style-name="P2">должностных<text:span text:style-name="T1"> </text:span>обязанностей.</text:p>
      <text:p text:style-name="P2"><text:span text:style-name="T1"><text:s text:c="5"/></text:span>3.2.<text:span text:style-name="T1"> </text:span>Требовать<text:span text:style-name="T1"> <text:s text:c="6"/></text:span>от<text:span text:style-name="T1"> <text:s text:c="6"/></text:span>ректора<text:span text:style-name="T1"> <text:s text:c="6"/></text:span>организационного<text:span text:style-name="T1"> <text:s text:c="6"/></text:span>и</text:p>
      <text:p text:style-name="P2">материально-технического<text:span text:style-name="T1"> </text:span>обеспечения<text:span text:style-name="T1"> </text:span>своей<text:span text:style-name="T1"> </text:span>деятельности,<text:span text:style-name="T1"> </text:span>а<text:span text:style-name="T1"> </text:span>также<text:span text:style-name="T1"> </text:span>оказания</text:p>
      <text:p text:style-name="P2"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3.<text:span text:style-name="T1"> </text:span>Вносить<text:span text:style-name="T1"> </text:span>на<text:span text:style-name="T1"> </text:span>рассмотрение<text:span text:style-name="T1"> </text:span>ученого<text:span text:style-name="T1"> </text:span>совета<text:span text:style-name="T1"> </text:span>________________________</text:p>
      <text:p text:style-name="P2"><text:span text:style-name="T1"><text:s text:c="48"/></text:span>(института,<text:span text:style-name="T1"> </text:span>университета)</text:p>
      <text:p text:style-name="P2">вопросы,<text:span text:style-name="T1"> </text:span>связанные<text:span text:style-name="T1"> </text:span>с<text:span text:style-name="T1"> </text:span>совершенствованием<text:span text:style-name="T1"> </text:span>учебного<text:span text:style-name="T1"> <text:s/></text:span>процесса<text:span text:style-name="T1"> <text:s/></text:span>и<text:span text:style-name="T1"> <text:s/></text:span>повышением</text:p>
      <text:p text:style-name="P2">качества<text:span text:style-name="T1"> </text:span>подготовки<text:span text:style-name="T1"> </text:span>студентов.</text:p>
      <text:p text:style-name="P2"><text:span text:style-name="T1"><text:s text:c="5"/></text:span>3.4.<text:span text:style-name="T1"> </text:span>Посещать<text:span text:style-name="T1"> </text:span>все<text:span text:style-name="T1"> </text:span>виды<text:span text:style-name="T1"> </text:span>учебных<text:span text:style-name="T1"> </text:span>занятий,<text:span text:style-name="T1"> </text:span>экзамены,<text:span text:style-name="T1"> </text:span>зачеты<text:span text:style-name="T1"> </text:span>и<text:span text:style-name="T1"> </text:span>заседания</text:p>
      <text:p text:style-name="P2">государственной<text:span text:style-name="T1"> </text:span>экзаменационной<text:span text:style-name="T1"> </text:span>комиссии.</text:p>
      <text:p text:style-name="P2"><text:span text:style-name="T1"><text:s text:c="5"/></text:span>3.5.<text:span text:style-name="T1"> </text:span>Требовать<text:span text:style-name="T1"> <text:s text:c="3"/></text:span>от<text:span text:style-name="T1"> <text:s text:c="2"/></text:span>профессорско-преподавательского<text:span text:style-name="T1"> <text:s text:c="2"/></text:span>состава<text:span text:style-name="T1"> <text:s text:c="2"/></text:span>и</text:p>
      <text:p text:style-name="P2">учебно-вспомогательного<text:span text:style-name="T1"> </text:span>персонала<text:span text:style-name="T1"> </text:span>объяснений<text:span text:style-name="T1"> </text:span>по<text:span text:style-name="T1"> </text:span>поводу<text:span text:style-name="T1"> </text:span>нарушения<text:span text:style-name="T1"> </text:span>учебного</text:p>
      <text:p text:style-name="P2">процесса.</text:p>
      <text:p text:style-name="P2"><text:span text:style-name="T1"><text:s text:c="5"/></text:span>3.6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7.<text:span text:style-name="T1"> </text:span>Вносить<text:span text:style-name="T1"> </text:span>на<text:span text:style-name="T1"> </text:span>рассмотрение<text:span text:style-name="T1"> <text:s/></text:span>ректора<text:span text:style-name="T1"> <text:s/></text:span>представления<text:span text:style-name="T1"> <text:s/></text:span>о<text:span text:style-name="T1"> <text:s/></text:span>назначении,</text:p>
      <text:p text:style-name="P2">перемещении<text:span text:style-name="T1"> </text:span>и<text:span text:style-name="T1"> <text:s/></text:span>увольнении<text:span text:style-name="T1"> <text:s/></text:span>сотрудников;<text:span text:style-name="T1"> <text:s/></text:span>предложения<text:span text:style-name="T1"> <text:s/></text:span>о<text:span text:style-name="T1"> <text:s/></text:span>поощрении<text:span text:style-name="T1"> <text:s/></text:span>особо</text:p>
      <text:p text:style-name="P2">отличившихся<text:span text:style-name="T1"> </text:span>сотрудников,<text:span text:style-name="T1"> <text:s/></text:span>а<text:span text:style-name="T1"> </text:span>также<text:span text:style-name="T1"> </text:span>о<text:span text:style-name="T1"> </text:span>наложении<text:span text:style-name="T1"> </text:span>взысканий<text:span text:style-name="T1"> <text:s/></text:span>на<text:span text:style-name="T1"> <text:s/></text:span>нарушителей</text:p>
      <text:p text:style-name="P2">трудовой<text:span text:style-name="T1"> </text:span>дисциплины<text:span text:style-name="T1"> </text:span>и<text:span text:style-name="T1"> </text:span>учебного<text:span text:style-name="T1"> </text:span>процесса.</text:p>
      <text:p text:style-name="P2"><text:span text:style-name="T1"><text:s text:c="5"/></text:span>3.8.<text:span text:style-name="T1"> </text:span>Бесплатно<text:span text:style-name="T1"> <text:s/></text:span>пользоваться<text:span text:style-name="T1"> <text:s/></text:span>услугами<text:span text:style-name="T1"> <text:s text:c="2"/></text:span>библиотек,<text:span text:style-name="T1"> <text:s text:c="2"/></text:span>вычислительных</text:p>
      <text:p text:style-name="P2">центров,<text:span text:style-name="T1"> </text:span>информационных<text:span text:style-name="T1"> <text:s text:c="2"/></text:span>фондов<text:span text:style-name="T1"> <text:s text:c="2"/></text:span>учебных<text:span text:style-name="T1"> <text:s text:c="2"/></text:span>и<text:span text:style-name="T1"> <text:s text:c="2"/></text:span>научных<text:span text:style-name="T1"> <text:s text:c="2"/></text:span>подразделений,</text:p>
      <text:p text:style-name="P2">_________________________,<text:span text:style-name="T1"> </text:span>а<text:span text:style-name="T1"> </text:span>также<text:span text:style-name="T1"> </text:span>услугами<text:span text:style-name="T1"> </text:span>социально-бытовых,<text:span text:style-name="T1"> </text:span>лечебных<text:span text:style-name="T1"> </text:span>и</text:p>
      <text:p text:style-name="P2">(института,<text:span text:style-name="T1"> </text:span>университета)</text:p>
      <text:p text:style-name="P2">других<text:span text:style-name="T1"> </text:span>структурных<text:span text:style-name="T1"> </text:span>подразделений<text:span text:style-name="T1"> </text:span>_______________________________________.</text:p>
      <text:p text:style-name="P2"><text:span text:style-name="T1"><text:s text:c="42"/></text:span>(института,<text:span text:style-name="T1"> </text:span>университета)</text:p>
      <text:p text:style-name="P2"><text:span text:style-name="T1"><text:s text:c="5"/></text:span>3.9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Проректор<text:span text:style-name="T1"> </text:span>по<text:span text:style-name="T1"> </text:span>учебной<text:span text:style-name="T1"> </text:span>работе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(юрисконсульт)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oft-page-break/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3:41:00</meta:creation-date>
    <dc:creator>Admin</dc:creator>
    <dc:date>2009-12-14T23:41:00</dc:date>
    <meta:editing-cycles>2</meta:editing-cycles>
    <meta:editing-duration>P15824DT17H31M44S</meta:editing-duration>
    <meta:document-statistic meta:table-count="0" meta:image-count="0" meta:object-count="0" meta:page-count="4" meta:paragraph-count="192" meta:word-count="805" meta:character-count="9667" meta:non-whitespace-character-count="723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