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ДОГОВОР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заключения договора прописью)</text:p>
      <text:p text:style-name="Preformatted_20_Text"/>
      <text:p text:style-name="Preformatted_20_Text"><text:s text:c="9"/>Мы, гр. _______________________________________, проживающая(ий)</text:p>
      <text:p text:style-name="Preformatted_20_Text"><text:s text:c="4"/>по адресу: __________________________________________________________</text:p>
      <text:p text:style-name="Preformatted_20_Text"><text:s text:c="4"/>паспорт серии ___________, номер ______________, выданный ___________</text:p>
      <text:p text:style-name="Preformatted_20_Text"><text:s text:c="4"/>_____________________________________________________________________</text:p>
      <text:p text:style-name="Preformatted_20_Text"><text:s text:c="4"/>и гр. ______________________________________________, проживающая(ий)</text:p>
      <text:p text:style-name="Preformatted_20_Text"><text:s text:c="4"/>по адресу: _________________________________________________________,</text:p>
      <text:p text:style-name="Preformatted_20_Text"><text:s text:c="4"/>паспорт серии ___________, номер ______________, выданный ___________</text:p>
      <text:p text:style-name="Preformatted_20_Text"><text:s text:c="4"/>____________________________________________________________________,</text:p>
      <text:p text:style-name="Preformatted_20_Text"><text:s text:c="4"/>действующая(ий) за <text:s text:c="2"/>свою(его) <text:s text:c="2"/>несовершеннолетнюю(его) <text:s text:c="2"/>дочь(сына)</text:p>
      <text:p text:style-name="Preformatted_20_Text"><text:s text:c="4"/>_____________________________________________________________________</text:p>
      <text:p text:style-name="Preformatted_20_Text"><text:s text:c="23"/>(ф.и.о. ребенка, дата рождения)</text:p>
      <text:p text:style-name="Preformatted_20_Text"/>
      <text:p text:style-name="Preformatted_20_Text"><text:s text:c="4"/>проживающую(его) по адресу: ________________________________________,</text:p>
      <text:p text:style-name="Preformatted_20_Text"><text:s text:c="4"/>заключили настоящий договор о нижеследующем:</text:p>
      <text:p text:style-name="Preformatted_20_Text"/>
      <text:p text:style-name="Preformatted_20_Text"><text:s text:c="9"/>1. Я, гр. _____________________, безвозмездно передаю (дарю) гр.</text:p>
      <text:p text:style-name="Preformatted_20_Text"><text:s text:c="4"/>_____________________________ следующее имущество: __________________</text:p>
      <text:p text:style-name="Preformatted_20_Text"><text:s text:c="5"/>(ф.и.о. несовершеннолетнего)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4"/>____________________________________________________________________.</text:p>
      <text:p text:style-name="Preformatted_20_Text"><text:s text:c="4"/>____________________________________________________________________.</text:p>
      <text:p text:style-name="Preformatted_20_Text"><text:s text:c="15"/>(наименование, количество, оценочная стоимость)</text:p>
      <text:p text:style-name="Preformatted_20_Text"/>
      <text:p text:style-name="Preformatted_20_Text"><text:s text:c="9"/>2. Я, гр. _______________________, действующая(ий) за <text:s/>свою(его)</text:p>
      <text:p text:style-name="Preformatted_20_Text"><text:s text:c="4"/>несовершеннолетнюю(его) дочь(сына) гр. _____________________________,</text:p>
      <text:p text:style-name="Preformatted_20_Text"><text:s text:c="4"/>в дар от гр. _______________________ указанное имущество принимаю.</text:p>
      <text:p text:style-name="Preformatted_20_Text"/>
      <text:p text:style-name="Preformatted_20_Text"><text:s text:c="9"/>3. Расходы по <text:s/>заключению <text:s/>настоящего <text:s/>договора <text:s/>уплачивает <text:s/>гр.</text:p>
      <text:p text:style-name="Preformatted_20_Text"><text:s text:c="4"/>______________________.</text:p>
      <text:p text:style-name="Preformatted_20_Text"/>
      <text:p text:style-name="Preformatted_20_Text"><text:s text:c="9"/>4. До <text:s/>заключения <text:s/>настоящего <text:s/>договора <text:s/>указанное <text:s/>имущество не</text:p>
      <text:p text:style-name="Preformatted_20_Text"><text:s text:c="4"/>продано, не заложено, под арестом не состоит.</text:p>
      <text:p text:style-name="Preformatted_20_Text"/>
      <text:p text:style-name="Preformatted_20_Text"><text:s text:c="9"/>5. Настоящий договор <text:s/>составлен <text:s/>в <text:s/>трех <text:s/>экземплярах, <text:s/>один <text:s/>из</text:p>
      <text:p text:style-name="Preformatted_20_Text"><text:s text:c="4"/>которых хранится в делах ______________________ нотариальной конторы,</text:p>
      <text:p text:style-name="Preformatted_20_Text"><text:s text:c="4"/>а остальные выдаются участникам договора.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9"/>_________________________________ <text:s text:c="10"/>_________________</text:p>
      <text:p text:style-name="Preformatted_20_Text"><text:s text:c="57"/>(подпись)</text:p>
      <text:p text:style-name="Preformatted_20_Text"><text:s text:c="9"/>Действующая(ий) за свою(его)</text:p>
      <text:p text:style-name="Preformatted_20_Text"><text:s text:c="9"/>несовершеннолетнюю(его) дочь(сына)</text:p>
      <text:p text:style-name="Preformatted_20_Text"><text:s text:c="9"/>__________________________________ <text:s text:c="9"/>_________________</text:p>
      <text:p text:style-name="Preformatted_20_Text"><text:s text:c="57"/>(подпись)</text:p>
      <text:p text:style-name="Preformatted_20_Text"/>
      <text:p text:style-name="Preformatted_20_Text"><text:s text:c="9"/>"__"____________ 199__ г. <text:s/>настоящий договор <text:s/>удостоверен <text:s/>мной,</text:p>
      <text:p text:style-name="Preformatted_20_Text"><text:s text:c="4"/>____________________________________ нотариусом г. __________________</text:p>
      <text:p text:style-name="Preformatted_20_Text"><text:s text:c="4"/>____________________________________________________________________.</text:p>
      <text:p text:style-name="Preformatted_20_Text"><text:s text:c="8"/>(наименование нотариальной конторы, Nо., дата выдачи лицензии)</text:p>
      <text:p text:style-name="Preformatted_20_Text"/>
      <text:p text:style-name="Preformatted_20_Text"><text:s text:c="9"/>Договор подписан <text:s text:c="3"/>в <text:s text:c="3"/>моем <text:s text:c="2"/>присутствии, <text:s text:c="2"/>личность <text:s text:c="2"/>сторон</text:p>
      <text:p text:style-name="Preformatted_20_Text"><text:s text:c="4"/>установлена, <text:s/>их дееспособность проверена.</text:p>
      <text:p text:style-name="Preformatted_20_Text"><text:s text:c="9"/>Текст договора дарения прочитан вслух.</text:p>
      <text:p text:style-name="Preformatted_20_Text"/>
      <text:p text:style-name="Preformatted_20_Text"/>
      <text:p text:style-name="Preformatted_20_Text"><text:soft-page-break/><text:s text:c="22"/>Зарегистрировано в реестре за Nо. ____________</text:p>
      <text:p text:style-name="Preformatted_20_Text"><text:s text:c="22"/>Взыскано по тарифу: ______________________ руб.</text:p>
      <text:p text:style-name="Preformatted_20_Text"><text:s text:c="9"/>м.п. <text:s text:c="8"/>Нотариус: __________________ (подпись)</text:p>
      <text:p text:style-name="Preformatted_20_Text"/>
      <text:p text:style-name="Preformatted_20_Text"/>
      <text:p text:style-name="Preformatted_20_Text"/>
      <text:p text:style-name="Preformatted_20_Text"><text:s text:c="32"/>КОММЕНТАРИИ:</text:p>
      <text:p text:style-name="Preformatted_20_Text"><text:s text:c="32"/>------------</text:p>
      <text:p text:style-name="Preformatted_20_Text"><text:s text:c="9"/>По договору дарения одна сторона (даритель) безвозмездно передает</text:p>
      <text:p text:style-name="Preformatted_20_Text"><text:s text:c="4"/>или обязуется <text:s text:c="2"/>передать <text:s text:c="2"/>другой <text:s text:c="2"/>стороне <text:s text:c="2"/>(одаряемому) <text:s text:c="2"/>вещь <text:s text:c="2"/>в</text:p>
      <text:p text:style-name="Preformatted_20_Text"><text:s text:c="4"/>собственность либо имущественное право <text:s/>(требование) <text:s/>к <text:s/>себе <text:s/>или <text:s/>к</text:p>
      <text:p text:style-name="Preformatted_20_Text"><text:s text:c="4"/>третьему лицу <text:s text:c="2"/>либо <text:s/>освобождает <text:s/>или <text:s/>обязуется <text:s/>освободить <text:s/>ее <text:s/>от</text:p>
      <text:p text:style-name="Preformatted_20_Text"><text:s text:c="4"/>имущественной обязанности перед собой или перед третьим лицом.</text:p>
      <text:p text:style-name="Preformatted_20_Text"><text:s text:c="9"/>При наличии <text:s/>встречной <text:s/>передачи <text:s/>вещи или права либо встречного</text:p>
      <text:p text:style-name="Preformatted_20_Text"><text:s text:c="4"/>обязательства договор не признается дарением (ст. 572 ГК РФ).</text:p>
      <text:p text:style-name="Preformatted_20_Text"><text:s text:c="9"/>Безвозмездный характер <text:s/>договора дарения означает, <text:s/>что даритель</text:p>
      <text:p text:style-name="Preformatted_20_Text"><text:s text:c="4"/>не вправе связывать передачу <text:s/>подарка <text:s/>с <text:s/>соблюдением <text:s/>одаряемым <text:s/>или</text:p>
      <text:p text:style-name="Preformatted_20_Text"><text:s text:c="4"/>другими лицами <text:s/>тех или иных условий. <text:s/>Иными словами, <text:s/>нельзя ставить</text:p>
      <text:p text:style-name="Preformatted_20_Text"><text:s text:c="4"/>возникновение у <text:s/>одаряемого <text:s/>права <text:s text:c="2"/>собственности <text:s text:c="2"/>на <text:s text:c="2"/>подарок <text:s text:c="2"/>в</text:p>
      <text:p text:style-name="Preformatted_20_Text"><text:s text:c="4"/>зависимость от <text:s/>наступления <text:s/>какого-то <text:s/>определенного <text:s/>обстоятельства</text:p>
      <text:p text:style-name="Preformatted_20_Text"><text:s text:c="4"/>(или нескольких обстоятельств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6" meta:word-count="310" meta:character-count="4205" meta:non-whitespace-character-count="3192"/>
    <meta:generator>LibreOffice/3.4$Unix LibreOffice_project/340m1$Build-203</meta:generator>
  </office:meta>
</office:document-meta>
</file>