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complex="Courier New"/>
    </style:style>
    <style:style style:name="T2" style:family="text">
      <style:text-properties style:font-name-asian="Courier New"/>
    </style:style>
    <style:style style:name="T3" style:family="text">
      <style:text-properties fo:color="#000000" style:font-name="Courier New" fo:font-size="10pt" style:font-size-asian="10pt" style:font-name-complex="Courier New" style:font-size-complex="10pt"/>
    </style:style>
    <style:style style:name="T4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2"> </text:span>форма</text:p>
      <text:p text:style-name="P3"><text:s/></text:p>
      <text:p text:style-name="P2"><text:span text:style-name="T2"><text:s text:c="64"/></text:span>УТВЕРЖДАЮ</text:p>
      <text:p text:style-name="P3"><text:s/></text:p>
      <text:p text:style-name="P2">___________________________________<text:span text:style-name="T2"> <text:s text:c="18"/></text:span>(инициалы,<text:span text:style-name="T2"> </text:span>фамилия)</text:p>
      <text:p text:style-name="P2"><text:span text:style-name="T2"><text:s text:c="4"/></text:span>(наименование<text:span text:style-name="T2"> </text:span>организации,<text:span text:style-name="T2"> <text:s text:c="16"/></text:span>--------------------------</text:p>
      <text:p text:style-name="P2"><text:span text:style-name="T2"><text:s text:c="5"/></text:span>предприятия<text:span text:style-name="T2"> </text:span>и<text:span text:style-name="T2"> </text:span>т.п.,<text:span text:style-name="T2"> </text:span>его<text:span text:style-name="T2"> <text:s text:c="19"/></text:span>(директор<text:span text:style-name="T2"> <text:s text:c="3"/></text:span>или<text:span text:style-name="T2"> <text:s text:c="4"/></text:span>иное</text:p>
      <text:p text:style-name="P2"><text:span text:style-name="T2"><text:s text:c="2"/></text:span>организационно-правовая<text:span text:style-name="T2"> </text:span>форма)<text:span text:style-name="T2"> <text:s text:c="15"/></text:span>должностное<text:span text:style-name="T2"> <text:s text:c="8"/></text:span>лицо,</text:p>
      <text:p text:style-name="P2"><text:span text:style-name="T2"><text:s text:c="48"/></text:span>уполномоченное<text:span text:style-name="T2"> </text:span>утверждать</text:p>
      <text:p text:style-name="P2"><text:span text:style-name="T2"><text:s text:c="48"/></text:span>должностную<text:span text:style-name="T2"> </text:span>инструкцию)</text:p>
      <text:p text:style-name="P3"><text:s/></text:p>
      <text:p text:style-name="P2"><text:span text:style-name="T2"><text:s text:c="49"/></text:span>"<text:span text:style-name="T2"> <text:s/></text:span>"<text:span text:style-name="T2"> </text:span>____________<text:span text:style-name="T2"> </text:span>20__г.</text:p>
      <text:p text:style-name="P3"><text:s/></text:p>
      <text:p text:style-name="P2"><text:span text:style-name="T2"><text:s text:c="49"/></text:span>м.п.</text:p>
      <text:p text:style-name="P3"><text:s/></text:p>
      <text:p text:style-name="P3"><text:s/></text:p>
      <text:p text:style-name="P5">Должностная инструкция техника по инвентаризации строений и сооружений</text:p>
      <text:p text:style-name="P1"><text:span text:style-name="T4"><text:s text:c="13"/></text:span><text:span text:style-name="T3">______________________________________________</text:span></text:p>
      <text:p text:style-name="P2"><text:span text:style-name="T2"><text:s text:c="13"/></text:span>(наименование<text:span text:style-name="T2"> </text:span>организации,<text:span text:style-name="T2"> </text:span>предприятия<text:span text:style-name="T2"> </text:span>и<text:span text:style-name="T2"> </text:span>т.п.)</text:p>
      <text:p text:style-name="P3"><text:s/></text:p>
      <text:p text:style-name="P2"><text:span text:style-name="T2"><text:s text:c="15"/></text:span>"<text:span text:style-name="T2"> <text:s/></text:span>"<text:span text:style-name="T2"> </text:span>____________<text:span text:style-name="T2"> </text:span>20__г.<text:span text:style-name="T2"> <text:s text:c="7"/></text:span>N__________</text:p>
      <text:p text:style-name="P3"><text:s/></text:p>
      <text:p text:style-name="P2"><text:span text:style-name="T2"><text:s text:c="5"/></text:span>Настоящая<text:span text:style-name="T2"> </text:span>должностная<text:span text:style-name="T2"> <text:s/></text:span>инструкция<text:span text:style-name="T2"> <text:s/></text:span>разработана<text:span text:style-name="T2"> <text:s text:c="2"/></text:span>и<text:span text:style-name="T2"> <text:s text:c="2"/></text:span>утверждена<text:span text:style-name="T2"> <text:s text:c="2"/></text:span>на</text:p>
      <text:p text:style-name="P2">основании<text:span text:style-name="T2"> </text:span>трудового<text:span text:style-name="T2"> </text:span>договора<text:span text:style-name="T2"> </text:span>с<text:span text:style-name="T2"> </text:span>__________________________________________</text:p>
      <text:p text:style-name="P2"><text:span text:style-name="T2"><text:s text:c="31"/></text:span>(наименование<text:span text:style-name="T2"> </text:span>должности<text:span text:style-name="T2"> </text:span>лица,<text:span text:style-name="T2"> </text:span>на<text:span text:style-name="T2"> </text:span>которого</text:p>
      <text:p text:style-name="P2">______________________________________________________<text:span text:style-name="T2"> </text:span>и<text:span text:style-name="T2"> </text:span>в<text:span text:style-name="T2"> </text:span>соответствии<text:span text:style-name="T2"> </text:span>с</text:p>
      <text:p text:style-name="P2"><text:span text:style-name="T2"><text:s text:c="4"/></text:span>составлена<text:span text:style-name="T2"> </text:span>настоящая<text:span text:style-name="T2"> </text:span>должностная<text:span text:style-name="T2"> </text:span>инструкция)</text:p>
      <text:p text:style-name="P2">положениями<text:span text:style-name="T2"> </text:span>Трудового<text:span text:style-name="T2"> <text:s/></text:span>кодекса<text:span text:style-name="T2"> <text:s/></text:span>Российской<text:span text:style-name="T2"> <text:s/></text:span>Федерации<text:span text:style-name="T2"> <text:s/></text:span>и<text:span text:style-name="T2"> </text:span>иных<text:span text:style-name="T2"> </text:span>нормативных</text:p>
      <text:p text:style-name="P2">актов,<text:span text:style-name="T2"> </text:span>регулирующих<text:span text:style-name="T2"> </text:span>трудовые<text:span text:style-name="T2"> </text:span>правоотношения<text:span text:style-name="T2"> </text:span>в<text:span text:style-name="T2"> </text:span>Российской<text:span text:style-name="T2"> </text:span>Федерации.</text:p>
      <text:p text:style-name="P3"><text:s/></text:p>
      <text:p text:style-name="P3"><text:s/></text:p>
      <text:p text:style-name="P2"><text:span text:style-name="T2"><text:s text:c="27"/></text:span>1.<text:span text:style-name="T2"> </text:span>Общие<text:span text:style-name="T2"> </text:span>положения</text:p>
      <text:p text:style-name="P3"><text:s/></text:p>
      <text:p text:style-name="P2"><text:span text:style-name="T2"><text:s text:c="5"/></text:span>1.1.<text:span text:style-name="T2"> </text:span>Техник<text:span text:style-name="T2"> <text:s/></text:span>по<text:span text:style-name="T2"> <text:s/></text:span>инвентаризации<text:span text:style-name="T2"> <text:s/></text:span>строений<text:span text:style-name="T2"> <text:s/></text:span>и<text:span text:style-name="T2"> <text:s/></text:span>сооружений<text:span text:style-name="T2"> </text:span>относится<text:span text:style-name="T2"> </text:span>к</text:p>
      <text:p text:style-name="P2">категории<text:span text:style-name="T2"> </text:span>специалистов.</text:p>
      <text:p text:style-name="P2"><text:span text:style-name="T2"><text:s text:c="5"/></text:span>1.2.<text:span text:style-name="T2"> </text:span>На<text:span text:style-name="T2"> <text:s/></text:span>должность<text:span text:style-name="T2"> <text:s/></text:span>техника<text:span text:style-name="T2"> <text:s/></text:span>по<text:span text:style-name="T2"> </text:span>инвентаризации<text:span text:style-name="T2"> </text:span>строений<text:span text:style-name="T2"> </text:span>и<text:span text:style-name="T2"> </text:span>сооружений</text:p>
      <text:p text:style-name="P2">назначается<text:span text:style-name="T2"> </text:span>лицо,<text:span text:style-name="T2"> <text:s text:c="2"/></text:span>имеющее<text:span text:style-name="T2"> <text:s text:c="2"/></text:span>среднее<text:span text:style-name="T2"> <text:s text:c="2"/></text:span>профессиональное<text:span text:style-name="T2"> <text:s text:c="3"/></text:span>(техническое)</text:p>
      <text:p text:style-name="P2">образование<text:span text:style-name="T2"> </text:span>без<text:span text:style-name="T2"> </text:span>предъявления<text:span text:style-name="T2"> </text:span>требований<text:span text:style-name="T2"> </text:span>к<text:span text:style-name="T2"> </text:span>стажу<text:span text:style-name="T2"> </text:span>работы.</text:p>
      <text:p text:style-name="P2"><text:span text:style-name="T2"><text:s text:c="5"/></text:span>1.3.<text:span text:style-name="T2"> </text:span>Техник<text:span text:style-name="T2"> </text:span>по<text:span text:style-name="T2"> </text:span>инвентаризации<text:span text:style-name="T2"> </text:span>строений<text:span text:style-name="T2"> </text:span>и<text:span text:style-name="T2"> </text:span>сооружений<text:span text:style-name="T2"> <text:s/></text:span>назначается<text:span text:style-name="T2"> <text:s/></text:span>на</text:p>
      <text:p text:style-name="P2">должность<text:span text:style-name="T2"> <text:s text:c="2"/></text:span>и<text:span text:style-name="T2"> <text:s text:c="2"/></text:span>освобождается<text:span text:style-name="T2"> <text:s text:c="2"/></text:span>от<text:span text:style-name="T2"> <text:s text:c="2"/></text:span>нее<text:span text:style-name="T2"> <text:s text:c="2"/></text:span>руководителем<text:span text:style-name="T2"> <text:s/></text:span>предприятия<text:span text:style-name="T2"> <text:s/></text:span>по</text:p>
      <text:p text:style-name="P2">представлению<text:span text:style-name="T2"> </text:span>___________________________________________<text:span text:style-name="T2"> <text:s/></text:span>и<text:span text:style-name="T2"> <text:s/></text:span>подчиняется</text:p>
      <text:p text:style-name="P1"><text:span text:style-name="T3">непосредственно</text:span><text:span text:style-name="T4"> </text:span><text:span text:style-name="T3">________________________________________________________.</text:span></text:p>
      <text:p text:style-name="P2"><text:span text:style-name="T2"><text:s text:c="5"/></text:span>1.4.<text:span text:style-name="T2"> </text:span>Техник<text:span text:style-name="T2"> </text:span>по<text:span text:style-name="T2"> </text:span>инвентаризации<text:span text:style-name="T2"> </text:span>строений<text:span text:style-name="T2"> </text:span>и<text:span text:style-name="T2"> </text:span>сооружений<text:span text:style-name="T2"> </text:span>должен<text:span text:style-name="T2"> </text:span>знать:</text:p>
      <text:p text:style-name="P2"><text:span text:style-name="T2"><text:s text:c="5"/></text:span>-<text:span text:style-name="T2"> </text:span>методические,<text:span text:style-name="T2"> <text:s/></text:span>нормативные<text:span text:style-name="T2"> <text:s/></text:span>и<text:span text:style-name="T2"> <text:s/></text:span>инструктивные<text:span text:style-name="T2"> </text:span>материалы<text:span text:style-name="T2"> </text:span>по<text:span text:style-name="T2"> </text:span>вопросам</text:p>
      <text:p text:style-name="P2">учета,<text:span text:style-name="T2"> </text:span>технической<text:span text:style-name="T2"> </text:span>инвентаризации<text:span text:style-name="T2"> </text:span>и<text:span text:style-name="T2"> </text:span>регистрации<text:span text:style-name="T2"> </text:span>недвижимого<text:span text:style-name="T2"> <text:s/></text:span>имущества<text:span text:style-name="T2"> <text:s/></text:span>и</text:p>
      <text:p text:style-name="P2">сделок<text:span text:style-name="T2"> </text:span>с<text:span text:style-name="T2"> </text:span>ним;</text:p>
      <text:p text:style-name="P2"><text:span text:style-name="T2"><text:s text:c="5"/></text:span>-<text:span text:style-name="T2"> </text:span>основы<text:span text:style-name="T2"> </text:span>налогообложения<text:span text:style-name="T2"> </text:span>и<text:span text:style-name="T2"> </text:span>страхования<text:span text:style-name="T2"> </text:span>недвижимого<text:span text:style-name="T2"> </text:span>имущества;</text:p>
      <text:p text:style-name="P2"><text:span text:style-name="T2"><text:s text:c="5"/></text:span>-<text:span text:style-name="T2"> </text:span>основы<text:span text:style-name="T2"> </text:span>организации<text:span text:style-name="T2"> </text:span>и<text:span text:style-name="T2"> </text:span>технологии<text:span text:style-name="T2"> </text:span>строительных<text:span text:style-name="T2"> </text:span>работ;</text:p>
      <text:p text:style-name="P2"><text:span text:style-name="T2"><text:s text:c="5"/></text:span>-<text:span text:style-name="T2"> </text:span>правила<text:span text:style-name="T2"> </text:span>эксплуатации<text:span text:style-name="T2"> </text:span>строений<text:span text:style-name="T2"> <text:s/></text:span>и<text:span text:style-name="T2"> <text:s/></text:span>сооружений<text:span text:style-name="T2"> <text:s/></text:span>производственного<text:span text:style-name="T2"> <text:s/></text:span>и</text:p>
      <text:p text:style-name="P2">гражданского<text:span text:style-name="T2"> </text:span>назначения;</text:p>
      <text:p text:style-name="P2"><text:span text:style-name="T2"><text:s text:c="5"/></text:span>-<text:span text:style-name="T2"> </text:span>методы<text:span text:style-name="T2"> </text:span>и<text:span text:style-name="T2"> <text:s/></text:span>правила<text:span text:style-name="T2"> <text:s/></text:span>выполнения<text:span text:style-name="T2"> <text:s/></text:span>инструментальной<text:span text:style-name="T2"> <text:s/></text:span>съемки<text:span text:style-name="T2"> <text:s/></text:span>земельных</text:p>
      <text:p text:style-name="P2">участков,<text:span text:style-name="T2"> </text:span>строений<text:span text:style-name="T2"> </text:span>и<text:span text:style-name="T2"> </text:span>сооружений;</text:p>
      <text:p text:style-name="P2"><text:span text:style-name="T2"><text:s text:c="5"/></text:span>-<text:span text:style-name="T2"> </text:span>строительные<text:span text:style-name="T2"> </text:span>нормы<text:span text:style-name="T2"> </text:span>и<text:span text:style-name="T2"> </text:span>правила;</text:p>
      <text:p text:style-name="P2"><text:span text:style-name="T2"><text:s text:c="5"/></text:span>-<text:span text:style-name="T2"> </text:span>порядок<text:span text:style-name="T2"> </text:span>разработки,<text:span text:style-name="T2"> </text:span>ведения<text:span text:style-name="T2"> </text:span>и<text:span text:style-name="T2"> </text:span>хранения<text:span text:style-name="T2"> </text:span>документации;</text:p>
      <text:p text:style-name="P2"><text:span text:style-name="T2"><text:s text:c="5"/></text:span>-<text:span text:style-name="T2"> </text:span>действующие<text:span text:style-name="T2"> </text:span>стандарты,<text:span text:style-name="T2"> </text:span>технические<text:span text:style-name="T2"> </text:span>условия,<text:span text:style-name="T2"> </text:span>положения<text:span text:style-name="T2"> </text:span>и<text:span text:style-name="T2"> </text:span>инструкции</text:p>
      <text:p text:style-name="P2">по<text:span text:style-name="T2"> </text:span>составлению<text:span text:style-name="T2"> </text:span>и<text:span text:style-name="T2"> </text:span>оформлению<text:span text:style-name="T2"> </text:span>технической<text:span text:style-name="T2"> </text:span>документации;</text:p>
      <text:p text:style-name="P2"><text:span text:style-name="T2"><text:s text:c="5"/></text:span>-<text:span text:style-name="T2"> </text:span>методы<text:span text:style-name="T2"> </text:span>определения<text:span text:style-name="T2"> </text:span>стоимости<text:span text:style-name="T2"> </text:span>строений<text:span text:style-name="T2"> </text:span>и<text:span text:style-name="T2"> </text:span>сооружений;</text:p>
      <text:p text:style-name="P2"><text:soft-page-break/><text:span text:style-name="T2"><text:s text:c="5"/></text:span>-<text:span text:style-name="T2"> </text:span>порядок<text:span text:style-name="T2"> </text:span>оформления<text:span text:style-name="T2"> </text:span>сделок<text:span text:style-name="T2"> </text:span>с<text:span text:style-name="T2"> </text:span>недвижимым<text:span text:style-name="T2"> </text:span>имуществом;</text:p>
      <text:p text:style-name="P2"><text:span text:style-name="T2"><text:s text:c="5"/></text:span>-<text:span text:style-name="T2"> </text:span>действующие<text:span text:style-name="T2"> </text:span>тарифы<text:span text:style-name="T2"> </text:span>на<text:span text:style-name="T2"> </text:span>жилищные<text:span text:style-name="T2"> </text:span>и<text:span text:style-name="T2"> </text:span>коммунальные<text:span text:style-name="T2"> </text:span>услуги;</text:p>
      <text:p text:style-name="P2"><text:span text:style-name="T2"><text:s text:c="5"/></text:span>-<text:span text:style-name="T2"> </text:span>правила<text:span text:style-name="T2"> <text:s text:c="2"/></text:span>и<text:span text:style-name="T2"> <text:s text:c="2"/></text:span>нормы<text:span text:style-name="T2"> <text:s text:c="2"/></text:span>охраны<text:span text:style-name="T2"> <text:s text:c="2"/></text:span>труда,<text:span text:style-name="T2"> <text:s text:c="2"/></text:span>техники<text:span text:style-name="T2"> <text:s text:c="2"/></text:span>безопасности<text:span text:style-name="T2"> <text:s text:c="2"/></text:span>и</text:p>
      <text:p text:style-name="P2">противопожарной<text:span text:style-name="T2"> </text:span>защиты;</text:p>
      <text:p text:style-name="P2"><text:span text:style-name="T2"><text:s text:c="5"/></text:span>-<text:span text:style-name="T2"> </text:span>_________________________________________________________________.</text:p>
      <text:p text:style-name="P2"><text:span text:style-name="T2"><text:s text:c="5"/></text:span>1.5.<text:span text:style-name="T2"> </text:span>Во<text:span text:style-name="T2"> <text:s/></text:span>время<text:span text:style-name="T2"> <text:s/></text:span>отсутствия<text:span text:style-name="T2"> <text:s/></text:span>техника<text:span text:style-name="T2"> <text:s/></text:span>по<text:span text:style-name="T2"> <text:s/></text:span>инвентаризации<text:span text:style-name="T2"> <text:s/></text:span>строений<text:span text:style-name="T2"> <text:s/></text:span>и</text:p>
      <text:p text:style-name="P2">сооружений<text:span text:style-name="T2"> </text:span>(отпуск,<text:span text:style-name="T2"> <text:s/></text:span>болезнь<text:span text:style-name="T2"> <text:s/></text:span>и<text:span text:style-name="T2"> <text:s/></text:span>пр.)<text:span text:style-name="T2"> <text:s/></text:span>его<text:span text:style-name="T2"> <text:s/></text:span>обязанности<text:span text:style-name="T2"> <text:s/></text:span>исполняет<text:span text:style-name="T2"> <text:s/></text:span>лицо,</text:p>
      <text:p text:style-name="P2">назначенное<text:span text:style-name="T2"> </text:span>в<text:span text:style-name="T2"> </text:span>установленном<text:span text:style-name="T2"> </text:span>порядке.</text:p>
      <text:p text:style-name="P2"><text:span text:style-name="T2"><text:s text:c="5"/></text:span>1.6.<text:span text:style-name="T2"> </text:span>______________________________________________________________.</text:p>
      <text:p text:style-name="P3"><text:s/></text:p>
      <text:p text:style-name="P3"><text:s/></text:p>
      <text:p text:style-name="P2"><text:span text:style-name="T2"><text:s text:c="23"/></text:span>2.<text:span text:style-name="T2"> </text:span>Должностные<text:span text:style-name="T2"> </text:span>обязанности</text:p>
      <text:p text:style-name="P3"><text:s/></text:p>
      <text:p text:style-name="P2"><text:span text:style-name="T2"><text:s text:c="5"/></text:span>Техник<text:span text:style-name="T2"> </text:span>по<text:span text:style-name="T2"> </text:span>инвентаризации<text:span text:style-name="T2"> </text:span>строений<text:span text:style-name="T2"> </text:span>и<text:span text:style-name="T2"> </text:span>сооружений:</text:p>
      <text:p text:style-name="P2"><text:span text:style-name="T2"><text:s text:c="5"/></text:span>2.1.<text:span text:style-name="T2"> </text:span>Выполняет<text:span text:style-name="T2"> </text:span>работы<text:span text:style-name="T2"> </text:span>по<text:span text:style-name="T2"> </text:span>техническому<text:span text:style-name="T2"> </text:span>освидетельствованию<text:span text:style-name="T2"> </text:span>строений<text:span text:style-name="T2"> </text:span>и</text:p>
      <text:p text:style-name="P2">сооружений<text:span text:style-name="T2"> </text:span>производственного<text:span text:style-name="T2"> </text:span>и<text:span text:style-name="T2"> </text:span>гражданского<text:span text:style-name="T2"> </text:span>назначения.</text:p>
      <text:p text:style-name="P2"><text:span text:style-name="T2"><text:s text:c="5"/></text:span>2.2.<text:span text:style-name="T2"> </text:span>Обследует<text:span text:style-name="T2"> </text:span>строения<text:span text:style-name="T2"> </text:span>и<text:span text:style-name="T2"> </text:span>сооружения<text:span text:style-name="T2"> <text:s/></text:span>в<text:span text:style-name="T2"> <text:s/></text:span>натуре,<text:span text:style-name="T2"> <text:s/></text:span>составляет<text:span text:style-name="T2"> <text:s/></text:span>абрисы</text:p>
      <text:p text:style-name="P1"><text:span text:style-name="T3">земельных</text:span><text:span text:style-name="T4"> </text:span><text:span text:style-name="T3">участков</text:span><text:span text:style-name="T4"> <text:s/></text:span><text:span text:style-name="T3">с</text:span><text:span text:style-name="T4"> <text:s/></text:span><text:span text:style-name="T3">указанием</text:span><text:span text:style-name="T4"> <text:s/></text:span><text:span text:style-name="T3">расположения</text:span><text:span text:style-name="T4"> <text:s/></text:span><text:span text:style-name="T3">строений</text:span><text:span text:style-name="T4"> </text:span><text:span text:style-name="T3">и</text:span><text:span text:style-name="T4"> </text:span><text:span text:style-name="T3">сооружений</text:span><text:span text:style-name="T4"> </text:span><text:span text:style-name="T3">без</text:span></text:p>
      <text:p text:style-name="P2">высотных<text:span text:style-name="T2"> </text:span>привязок,<text:span text:style-name="T2"> </text:span>производит<text:span text:style-name="T2"> </text:span>плановую<text:span text:style-name="T2"> </text:span>съемку<text:span text:style-name="T2"> </text:span>и<text:span text:style-name="T2"> </text:span>линейные<text:span text:style-name="T2"> </text:span>замеры<text:span text:style-name="T2"> </text:span>с<text:span text:style-name="T2"> </text:span>помощью</text:p>
      <text:p text:style-name="P2">геодезических<text:span text:style-name="T2"> </text:span>и<text:span text:style-name="T2"> </text:span>измерительных<text:span text:style-name="T2"> </text:span>приборов.</text:p>
      <text:p text:style-name="P2"><text:span text:style-name="T2"><text:s text:c="5"/></text:span>2.3.<text:span text:style-name="T2"> </text:span>Ведет<text:span text:style-name="T2"> </text:span>журналы<text:span text:style-name="T2"> </text:span>полевых<text:span text:style-name="T2"> </text:span>работ,<text:span text:style-name="T2"> <text:s/></text:span>подготавливает<text:span text:style-name="T2"> </text:span>акты<text:span text:style-name="T2"> <text:s/></text:span>обследования</text:p>
      <text:p text:style-name="P2">технического<text:span text:style-name="T2"> </text:span>состояния<text:span text:style-name="T2"> </text:span>и<text:span text:style-name="T2"> </text:span>оценки<text:span text:style-name="T2"> </text:span>стоимости<text:span text:style-name="T2"> </text:span>строений<text:span text:style-name="T2"> </text:span>и<text:span text:style-name="T2"> </text:span>сооружений.</text:p>
      <text:p text:style-name="P2"><text:span text:style-name="T2"><text:s text:c="5"/></text:span>2.4.<text:span text:style-name="T2"> </text:span>Выполняет<text:span text:style-name="T2"> </text:span>чертежи<text:span text:style-name="T2"> </text:span>и<text:span text:style-name="T2"> </text:span>планы<text:span text:style-name="T2"> </text:span>строений<text:span text:style-name="T2"> </text:span>и<text:span text:style-name="T2"> <text:s/></text:span>сооружений,<text:span text:style-name="T2"> <text:s/></text:span>а<text:span text:style-name="T2"> <text:s/></text:span>также<text:span text:style-name="T2"> <text:s/></text:span>их</text:p>
      <text:p text:style-name="P2">элементов<text:span text:style-name="T2"> </text:span>(участков,<text:span text:style-name="T2"> <text:s/></text:span>этажей,<text:span text:style-name="T2"> <text:s/></text:span>помещений),<text:span text:style-name="T2"> </text:span>отображающие<text:span text:style-name="T2"> <text:s/></text:span>местоположение<text:span text:style-name="T2"> </text:span>и</text:p>
      <text:p text:style-name="P2">состав<text:span text:style-name="T2"> </text:span>строений<text:span text:style-name="T2"> </text:span>и<text:span text:style-name="T2"> </text:span>сооружений<text:span text:style-name="T2"> </text:span>на<text:span text:style-name="T2"> </text:span>земельных<text:span text:style-name="T2"> </text:span>участках.</text:p>
      <text:p text:style-name="P2"><text:span text:style-name="T2"><text:s text:c="5"/></text:span>2.5.<text:span text:style-name="T2"> </text:span>Составляет<text:span text:style-name="T2"> <text:s/></text:span>экспликации<text:span text:style-name="T2"> <text:s/></text:span>и<text:span text:style-name="T2"> <text:s/></text:span>пояснения<text:span text:style-name="T2"> </text:span>к<text:span text:style-name="T2"> </text:span>графическим<text:span text:style-name="T2"> </text:span>материалам.</text:p>
      <text:p text:style-name="P2">Вносит<text:span text:style-name="T2"> </text:span>изменения<text:span text:style-name="T2"> </text:span>в<text:span text:style-name="T2"> </text:span>техническую<text:span text:style-name="T2"> </text:span>документацию<text:span text:style-name="T2"> </text:span>в<text:span text:style-name="T2"> </text:span>соответствии<text:span text:style-name="T2"> </text:span>с<text:span text:style-name="T2"> </text:span>фактическими</text:p>
      <text:p text:style-name="P2">изменениями<text:span text:style-name="T2"> </text:span>в<text:span text:style-name="T2"> <text:s/></text:span>наличии,<text:span text:style-name="T2"> <text:s/></text:span>местоположении,<text:span text:style-name="T2"> <text:s/></text:span>составе,<text:span text:style-name="T2"> <text:s/></text:span>техническом<text:span text:style-name="T2"> </text:span>состоянии</text:p>
      <text:p text:style-name="P2">строений<text:span text:style-name="T2"> </text:span>и<text:span text:style-name="T2"> </text:span>сооружений.</text:p>
      <text:p text:style-name="P2"><text:span text:style-name="T2"><text:s text:c="5"/></text:span>2.6.<text:span text:style-name="T2"> </text:span>Определяет<text:span text:style-name="T2"> <text:s/></text:span>качественные<text:span text:style-name="T2"> <text:s/></text:span>характеристики<text:span text:style-name="T2"> </text:span>строений<text:span text:style-name="T2"> </text:span>и<text:span text:style-name="T2"> </text:span>сооружений,</text:p>
      <text:p text:style-name="P2">необходимые<text:span text:style-name="T2"> </text:span>при<text:span text:style-name="T2"> </text:span>определении<text:span text:style-name="T2"> </text:span>их<text:span text:style-name="T2"> </text:span>стоимости.</text:p>
      <text:p text:style-name="P2"><text:span text:style-name="T2"><text:s text:c="5"/></text:span>2.7.<text:span text:style-name="T2"> </text:span>Составляет<text:span text:style-name="T2"> <text:s text:c="2"/></text:span>технические<text:span text:style-name="T2"> <text:s text:c="2"/></text:span>паспорта,<text:span text:style-name="T2"> <text:s text:c="2"/></text:span>статистические<text:span text:style-name="T2"> <text:s/></text:span>карточки</text:p>
      <text:p text:style-name="P2">строений<text:span text:style-name="T2"> </text:span>и<text:span text:style-name="T2"> </text:span>сооружений,<text:span text:style-name="T2"> </text:span>ведет<text:span text:style-name="T2"> </text:span>реестры<text:span text:style-name="T2"> </text:span>объектов<text:span text:style-name="T2"> </text:span>учета.</text:p>
      <text:p text:style-name="P2"><text:span text:style-name="T2"><text:s text:c="5"/></text:span>2.8.<text:span text:style-name="T2"> </text:span>Формирует<text:span text:style-name="T2"> <text:s text:c="2"/></text:span>инвентарные<text:span text:style-name="T2"> <text:s/></text:span>дела<text:span text:style-name="T2"> <text:s/></text:span>в<text:span text:style-name="T2"> <text:s/></text:span>соответствии<text:span text:style-name="T2"> <text:s/></text:span>с<text:span text:style-name="T2"> <text:s/></text:span>действующими</text:p>
      <text:p text:style-name="P2">инструкциями.</text:p>
      <text:p text:style-name="P2"><text:span text:style-name="T2"><text:s text:c="5"/></text:span>2.9.<text:span text:style-name="T2"> </text:span>Оформляет<text:span text:style-name="T2"> <text:s text:c="2"/></text:span>в<text:span text:style-name="T2"> <text:s/></text:span>установленном<text:span text:style-name="T2"> <text:s/></text:span>порядке<text:span text:style-name="T2"> <text:s/></text:span>выписки<text:span text:style-name="T2"> <text:s/></text:span>из<text:span text:style-name="T2"> <text:s/></text:span>технических</text:p>
      <text:p text:style-name="P2">паспортов,<text:span text:style-name="T2"> </text:span>экспликаций,<text:span text:style-name="T2"> </text:span>реестров.</text:p>
      <text:p text:style-name="P2"><text:span text:style-name="T2"><text:s text:c="5"/></text:span>2.10.<text:span text:style-name="T2"> </text:span>_____________________________________________________________.</text:p>
      <text:p text:style-name="P3"><text:s/></text:p>
      <text:p text:style-name="P3"><text:s/></text:p>
      <text:p text:style-name="P2"><text:span text:style-name="T2"><text:s text:c="32"/></text:span>3.<text:span text:style-name="T2"> </text:span>Права</text:p>
      <text:p text:style-name="P3"><text:s/></text:p>
      <text:p text:style-name="P2"><text:span text:style-name="T2"><text:s text:c="5"/></text:span>Техник<text:span text:style-name="T2"> </text:span>по<text:span text:style-name="T2"> </text:span>инвентаризации<text:span text:style-name="T2"> </text:span>строений<text:span text:style-name="T2"> </text:span>и<text:span text:style-name="T2"> </text:span>сооружений<text:span text:style-name="T2"> </text:span>имеет<text:span text:style-name="T2"> </text:span>право:</text:p>
      <text:p text:style-name="P2"><text:span text:style-name="T2"><text:s text:c="5"/></text:span>3.1.<text:span text:style-name="T2"> </text:span>Получать<text:span text:style-name="T2"> <text:s/></text:span>от<text:span text:style-name="T2"> </text:span>специалистов<text:span text:style-name="T2"> </text:span>структурных<text:span text:style-name="T2"> </text:span>подразделений<text:span text:style-name="T2"> </text:span>предприятия</text:p>
      <text:p text:style-name="P2">информацию,<text:span text:style-name="T2"> </text:span>необходимую<text:span text:style-name="T2"> </text:span>для<text:span text:style-name="T2"> </text:span>осуществления<text:span text:style-name="T2"> </text:span>своей<text:span text:style-name="T2"> </text:span>деятельности.</text:p>
      <text:p text:style-name="P2"><text:span text:style-name="T2"><text:s text:c="5"/></text:span>3.2.<text:span text:style-name="T2"> </text:span>Представлять<text:span text:style-name="T2"> <text:s text:c="3"/></text:span>на<text:span text:style-name="T2"> <text:s text:c="3"/></text:span>рассмотрение<text:span text:style-name="T2"> <text:s text:c="2"/></text:span>своего<text:span text:style-name="T2"> <text:s text:c="2"/></text:span>непосредственного</text:p>
      <text:p text:style-name="P2">руководителя<text:span text:style-name="T2"> </text:span>предложения<text:span text:style-name="T2"> <text:s text:c="3"/></text:span>по<text:span text:style-name="T2"> <text:s text:c="2"/></text:span>вопросам<text:span text:style-name="T2"> <text:s text:c="2"/></text:span>инвентаризации<text:span text:style-name="T2"> <text:s text:c="2"/></text:span>строений<text:span text:style-name="T2"> <text:s text:c="2"/></text:span>и</text:p>
      <text:p text:style-name="P2">сооружений.</text:p>
      <text:p text:style-name="P2"><text:span text:style-name="T2"><text:s text:c="5"/></text:span>3.3.<text:span text:style-name="T2"> </text:span>Требовать<text:span text:style-name="T2"> </text:span>от<text:span text:style-name="T2"> <text:s/></text:span>руководства<text:span text:style-name="T2"> <text:s/></text:span>предприятия<text:span text:style-name="T2"> <text:s/></text:span>оказания<text:span text:style-name="T2"> <text:s/></text:span>содействия<text:span text:style-name="T2"> <text:s/></text:span>в</text:p>
      <text:p text:style-name="P2">исполнении<text:span text:style-name="T2"> </text:span>своих<text:span text:style-name="T2"> </text:span>должностных<text:span text:style-name="T2"> </text:span>обязанностей.</text:p>
      <text:p text:style-name="P2"><text:span text:style-name="T2"><text:s text:c="5"/></text:span>3.4.<text:span text:style-name="T2"> </text:span>______________________________________________________________.</text:p>
      <text:p text:style-name="P3"><text:s/></text:p>
      <text:p text:style-name="P3"><text:s/></text:p>
      <text:p text:style-name="P2"><text:span text:style-name="T2"><text:s text:c="27"/></text:span>4.<text:span text:style-name="T2"> </text:span>Ответственность</text:p>
      <text:p text:style-name="P3"><text:s/></text:p>
      <text:p text:style-name="P2"><text:span text:style-name="T2"><text:s text:c="5"/></text:span>Техник<text:span text:style-name="T2"> </text:span>по<text:span text:style-name="T2"> <text:s text:c="4"/></text:span>инвентаризации<text:span text:style-name="T2"> <text:s text:c="3"/></text:span>строений<text:span text:style-name="T2"> <text:s text:c="3"/></text:span>и<text:span text:style-name="T2"> <text:s text:c="3"/></text:span>сооружений<text:span text:style-name="T2"> <text:s text:c="3"/></text:span>несет</text:p>
      <text:p text:style-name="P2">ответственность:</text:p>
      <text:p text:style-name="P2"><text:span text:style-name="T2"><text:s text:c="5"/></text:span>4.1.<text:span text:style-name="T2"> </text:span>За<text:span text:style-name="T2"> </text:span>ненадлежащее<text:span text:style-name="T2"> <text:s/></text:span>исполнение<text:span text:style-name="T2"> </text:span>или<text:span text:style-name="T2"> </text:span>неисполнение<text:span text:style-name="T2"> <text:s/></text:span>своих<text:span text:style-name="T2"> </text:span>должностных</text:p>
      <text:p text:style-name="P2">обязанностей,<text:span text:style-name="T2"> </text:span>предусмотренных<text:span text:style-name="T2"> <text:s/></text:span>настоящей<text:span text:style-name="T2"> <text:s text:c="2"/></text:span>должностной<text:span text:style-name="T2"> <text:s text:c="2"/></text:span>инструкцией,<text:span text:style-name="T2"> </text:span>-<text:span text:style-name="T2"> </text:span>в</text:p>
      <text:p text:style-name="P2">пределах,<text:span text:style-name="T2"> </text:span>определенных<text:span text:style-name="T2"> </text:span>трудовы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2.<text:span text:style-name="T2"> </text:span>За<text:span text:style-name="T2"> <text:s/></text:span>правонарушения,<text:span text:style-name="T2"> <text:s/></text:span>совершенные<text:span text:style-name="T2"> </text:span>в<text:span text:style-name="T2"> </text:span>процессе<text:span text:style-name="T2"> </text:span>осуществления<text:span text:style-name="T2"> </text:span>своей</text:p>
      <text:p text:style-name="P2">деятельности,<text:span text:style-name="T2"> </text:span>-<text:span text:style-name="T2"> </text:span>в<text:span text:style-name="T2"> </text:span>пределах,<text:span text:style-name="T2"> <text:s/></text:span>определенных<text:span text:style-name="T2"> <text:s/></text:span>административным,<text:span text:style-name="T2"> <text:s/></text:span>уголовным<text:span text:style-name="T2"> </text:span>и</text:p>
      <text:p text:style-name="P2">граждански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3.<text:span text:style-name="T2"> </text:span>За<text:span text:style-name="T2"> </text:span>причинение<text:span text:style-name="T2"> </text:span>материального<text:span text:style-name="T2"> </text:span>ущерба<text:span text:style-name="T2"> </text:span>-<text:span text:style-name="T2"> </text:span>в<text:span text:style-name="T2"> <text:s/></text:span>пределах,<text:span text:style-name="T2"> <text:s/></text:span>определенных</text:p>
      <text:p text:style-name="P2"><text:soft-page-break/>действующи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4.4.<text:span text:style-name="T2"> </text:span>______________________________________________________________.</text:p>
      <text:p text:style-name="P3"><text:s/></text:p>
      <text:p text:style-name="P3"><text:s/></text:p>
      <text:p text:style-name="P2"><text:span text:style-name="T2"><text:s text:c="5"/></text:span>Должностная<text:span text:style-name="T2"> </text:span>инструкция<text:span text:style-name="T2"> </text:span>разработана<text:span text:style-name="T2"> </text:span>в<text:span text:style-name="T2"> </text:span>соответствии<text:span text:style-name="T2"> </text:span>с<text:span text:style-name="T2"> </text:span>________________</text:p>
      <text:p text:style-name="P2"><text:span text:style-name="T2"><text:s text:c="58"/></text:span>(наименование,</text:p>
      <text:p text:style-name="P2">_____________________________.</text:p>
      <text:p text:style-name="P2"><text:span text:style-name="T2"><text:s text:c="3"/></text:span>номер<text:span text:style-name="T2"> </text:span>и<text:span text:style-name="T2"> </text:span>дата<text:span text:style-name="T2"> </text:span>документа)</text:p>
      <text:p text:style-name="P3"><text:s/></text:p>
      <text:p text:style-name="P3"><text:s/></text:p>
      <text:p text:style-name="P2">Руководитель<text:span text:style-name="T2"> </text:span>структурного<text:span text:style-name="T2"> </text:span>подразделения<text:span text:style-name="T2"> <text:s text:c="14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8"/></text:span>(подпись)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2"> </text:span>юридического<text:span text:style-name="T2"> </text:span>отдела</text:p>
      <text:p text:style-name="P2"><text:span text:style-name="T2"><text:s text:c="10"/></text:span>(инициалы,<text:span text:style-name="T2"> </text:span>фамилия)</text:p>
      <text:p text:style-name="P2">_____________________________</text:p>
      <text:p text:style-name="P2"><text:span text:style-name="T2"><text:s text:c="7"/></text:span>(подпись)</text:p>
      <text:p text:style-name="P2">"<text:span text:style-name="T2"> <text:s/></text:span>"<text:span text:style-name="T2"> </text:span>________________<text:span text:style-name="T2"> </text:span>20__г.</text:p>
      <text:p text:style-name="P3"><text:s/></text:p>
      <text:p text:style-name="P3"><text:s/></text:p>
      <text:p text:style-name="P3"><text:s/></text:p>
      <text:p text:style-name="P2">С<text:span text:style-name="T2"> </text:span>инструкцией<text:span text:style-name="T2"> </text:span>ознакомлен:<text:span text:style-name="T2"> <text:s text:c="28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6"/></text:span>(подпись)</text:p>
      <text:p text:style-name="P2"><text:span text:style-name="T2"><text:s text:c="48"/></text:span>"<text:span text:style-name="T2"> <text:s/></text:span>"<text:span text:style-name="T2"> </text:span>_____________20__<text:span text:style-name="T2"> </text:span>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6T18:32:00</meta:creation-date>
    <dc:creator>Admin</dc:creator>
    <dc:date>2009-12-06T18:32:00</dc:date>
    <meta:editing-cycles>2</meta:editing-cycles>
    <meta:editing-duration>P15824DT17H31M44S</meta:editing-duration>
    <meta:document-statistic meta:table-count="0" meta:image-count="0" meta:object-count="0" meta:page-count="3" meta:paragraph-count="153" meta:word-count="630" meta:character-count="7224" meta:non-whitespace-character-count="5307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