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______________________________<text:span text:style-name="T1"> <text:s text:c="33"/></text:span>Утверждаю</text:p>
      <text:p text:style-name="P1">(наименование<text:span text:style-name="T1"> </text:span>организации,</text:p>
      <text:p text:style-name="P1">предприятия<text:span text:style-name="T1"> </text:span>и<text:span text:style-name="T1"> </text:span>т.п.,<text:span text:style-name="T1"> </text:span>его<text:span text:style-name="T1"> </text:span>точная<text:span text:style-name="T1"> <text:s text:c="23"/></text:span>(фамилия,<text:span text:style-name="T1"> </text:span>инициалы)</text:p>
      <text:p text:style-name="Стандартный_20_HTML"><text:span text:style-name="T2">организационно-правовая</text:span><text:span text:style-name="T3"> </text:span><text:span text:style-name="T2">форма)</text:span><text:span text:style-name="T3"> <text:s text:c="17"/></text:span><text:span text:style-name="T2">_________________________</text:span></text:p>
      <text:p text:style-name="P1"><text:span text:style-name="T1"><text:s text:c="52"/></text:span>(директор<text:span text:style-name="T1"> </text:span>или<text:span text:style-name="T1"> </text:span>иное</text:p>
      <text:p text:style-name="P1"><text:span text:style-name="T1"><text:s text:c="52"/></text:span>должностное<text:span text:style-name="T1"> </text:span>лицо,</text:p>
      <text:p text:style-name="P1"><text:span text:style-name="T1"><text:s text:c="48"/></text:span>уполномоченное<text:span text:style-name="T1"> </text:span>утверждать</text:p>
      <text:p text:style-name="P1"><text:span text:style-name="T1"><text:s text:c="49"/></text:span>должностную<text:span text:style-name="T1"> </text:span>инструкцию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<text:span text:style-name="T1"><text:s text:c="48"/></text:span>м.п.</text:p>
      <text:p text:style-name="P2"><text:s/></text:p>
      <text:p text:style-name="P1"><text:span text:style-name="T1"><text:s text:c="26"/></text:span>Должностная<text:span text:style-name="T1"> </text:span>инструкция<text:span text:style-name="T1"> <text:s/></text:span>помощника<text:span text:style-name="T1"> </text:span>машиниста<text:span text:style-name="T1"> </text:span>электропоезда</text:p>
      <text:p text:style-name="P1"><text:span text:style-name="T1"><text:s/></text:span>_______________________________________________________________________</text:p>
      <text:p text:style-name="P1"><text:span text:style-name="T1"><text:s text:c="2"/></text:span>(наименование,<text:span text:style-name="T1"> </text:span>организационно-правовая<text:span text:style-name="T1"> </text:span>форма<text:span text:style-name="T1"> </text:span>предприятия,<text:span text:style-name="T1"> </text:span>организации)</text:p>
      <text:p text:style-name="P2"><text:s/></text:p>
      <text:p text:style-name="P1"><text:span text:style-name="T1"><text:s text:c="6"/></text:span>Настоящая<text:span text:style-name="T1"> <text:s/></text:span>должностная<text:span text:style-name="T1"> <text:s text:c="2"/></text:span>инструкция<text:span text:style-name="T1"> <text:s/></text:span>разработана<text:span text:style-name="T1"> <text:s/></text:span>в<text:span text:style-name="T1"> <text:s/></text:span>соответствии<text:span text:style-name="T1"> </text:span>с</text:p>
      <text:p text:style-name="P1"><text:span text:style-name="T1"><text:s/></text:span>положениями<text:span text:style-name="T1"> </text:span>Трудового<text:span text:style-name="T1"> </text:span>кодекса<text:span text:style-name="T1"> <text:s/></text:span>РФ,<text:span text:style-name="T1"> <text:s/></text:span>законодательством<text:span text:style-name="T1"> <text:s/></text:span>РФ,<text:span text:style-name="T1"> <text:s/></text:span>регулирующим</text:p>
      <text:p text:style-name="P1"><text:span text:style-name="T1"><text:s/></text:span>трудовую<text:span text:style-name="T1"> </text:span>деятельность<text:span text:style-name="T1"> </text:span>работников<text:span text:style-name="T1"> </text:span>в<text:span text:style-name="T1"> </text:span>сфере<text:span text:style-name="T1"> </text:span>железнодорожного<text:span text:style-name="T1"> <text:s/></text:span>транспорта<text:span text:style-name="T1"> <text:s/></text:span>в</text:p>
      <text:p text:style-name="P1"><text:span text:style-name="T1"><text:s/></text:span>РФ,<text:span text:style-name="T1"> </text:span>в<text:span text:style-name="T1"> </text:span>том<text:span text:style-name="T1"> </text:span>числе:<text:span text:style-name="T1"> </text:span>Федеральным<text:span text:style-name="T1"> </text:span>законом<text:span text:style-name="T1"> </text:span>от<text:span text:style-name="T1"> <text:s/></text:span>10<text:span text:style-name="T1"> <text:s/></text:span>января<text:span text:style-name="T1"> <text:s text:c="2"/></text:span>2003 г. N 17-ФЗ<text:span text:style-name="T1"> </text:span>"О</text:p>
      <text:p text:style-name="P1"><text:span text:style-name="T1"><text:s/></text:span>железнодорожном<text:span text:style-name="T1"> </text:span>транспорте<text:span text:style-name="T1"> </text:span>в<text:span text:style-name="T1"> </text:span>Российской<text:span text:style-name="T1"> </text:span>Федерации",<text:span text:style-name="T1"> </text:span>Федеральным<text:span text:style-name="T1"> <text:s/></text:span>законом</text:p>
      <text:p text:style-name="P1"><text:span text:style-name="T1"><text:s/></text:span>от<text:span text:style-name="T1"> <text:s/></text:span>10<text:span text:style-name="T1"> <text:s/></text:span>января<text:span text:style-name="T1"> <text:s/></text:span>2003 г. N 18-ФЗ<text:span text:style-name="T1"> <text:s text:c="2"/></text:span>"Устав<text:span text:style-name="T1"> <text:s text:c="2"/></text:span>железнодорожного<text:span text:style-name="T1"> <text:s text:c="2"/></text:span>транспорта</text:p>
      <text:p text:style-name="P1"><text:span text:style-name="T1"><text:s/></text:span>Российской<text:span text:style-name="T1"> <text:s text:c="2"/></text:span>Федерации",<text:span text:style-name="T1"> <text:s text:c="3"/></text:span>Положением<text:span text:style-name="T1"> <text:s text:c="3"/></text:span>о<text:span text:style-name="T1"> <text:s text:c="3"/></text:span>дисциплине<text:span text:style-name="T1"> <text:s text:c="3"/></text:span>работников,</text:p>
      <text:p text:style-name="P1"><text:span text:style-name="T1"><text:s/></text:span>железнодорожного<text:span text:style-name="T1"> <text:s text:c="2"/></text:span>транспорта<text:span text:style-name="T1"> <text:s text:c="2"/></text:span>Российской<text:span text:style-name="T1"> <text:s text:c="3"/></text:span>Федерации,<text:span text:style-name="T1"> <text:s text:c="3"/></text:span>утвержденным</text:p>
      <text:p text:style-name="P1"><text:span text:style-name="T1"><text:s/></text:span>Постановлением<text:span text:style-name="T1"> </text:span>Правительства<text:span text:style-name="T1"> </text:span>РФ<text:span text:style-name="T1"> </text:span>от<text:span text:style-name="T1"> </text:span>25<text:span text:style-name="T1"> <text:s/></text:span>августа<text:span text:style-name="T1"> <text:s/></text:span>1992 г. N 621,<text:span text:style-name="T1"> <text:s/></text:span>Приказом</text:p>
      <text:p text:style-name="P1"><text:span text:style-name="T1"><text:s/></text:span>МПС<text:span text:style-name="T1"> </text:span>РФ<text:span text:style-name="T1"> </text:span>от<text:span text:style-name="T1"> </text:span>05<text:span text:style-name="T1"> </text:span>марта<text:span text:style-name="T1"> </text:span>2004 г. N 7<text:span text:style-name="T1"> </text:span>"Об<text:span text:style-name="T1"> </text:span>утверждении<text:span text:style-name="T1"> </text:span>Положения<text:span text:style-name="T1"> </text:span>об<text:span text:style-name="T1"> </text:span>особенностях</text:p>
      <text:p text:style-name="P1"><text:span text:style-name="T1"><text:s/></text:span>режима<text:span text:style-name="T1"> </text:span>рабочего<text:span text:style-name="T1"> <text:s/></text:span>времени<text:span text:style-name="T1"> <text:s/></text:span>и<text:span text:style-name="T1"> <text:s/></text:span>времени<text:span text:style-name="T1"> <text:s/></text:span>отдыха,<text:span text:style-name="T1"> <text:s/></text:span>условий<text:span text:style-name="T1"> <text:s/></text:span>труда<text:span text:style-name="T1"> <text:s/></text:span>отдельных</text:p>
      <text:p text:style-name="P1"><text:span text:style-name="T1"><text:s/></text:span>категорий<text:span text:style-name="T1"> <text:s/></text:span>работников<text:span text:style-name="T1"> <text:s text:c="2"/></text:span>железнодорожного<text:span text:style-name="T1"> <text:s text:c="2"/></text:span>транспорта,<text:span text:style-name="T1"> <text:s text:c="2"/></text:span>непосредственно</text:p>
      <text:p text:style-name="P1"><text:span text:style-name="T1"><text:s/></text:span>связанных<text:span text:style-name="T1"> <text:s/></text:span>с<text:span text:style-name="T1"> <text:s/></text:span>движением<text:span text:style-name="T1"> <text:s/></text:span>поездов",<text:span text:style-name="T1"> <text:s/></text:span>Приказом<text:span text:style-name="T1"> <text:s/></text:span>МПС<text:span text:style-name="T1"> <text:s/></text:span>РФ<text:span text:style-name="T1"> <text:s text:c="2"/></text:span>от<text:span text:style-name="T1"> <text:s text:c="2"/></text:span>17<text:span text:style-name="T1"> <text:s text:c="2"/></text:span>ноября</text:p>
      <text:p text:style-name="P1"><text:span text:style-name="T1"><text:s/></text:span>2000 г. N 28<text:span text:style-name="T1"> <text:s/></text:span>Ц<text:span text:style-name="T1"> <text:s/></text:span>"О<text:span text:style-name="T1"> <text:s text:c="2"/></text:span>порядке<text:span text:style-name="T1"> <text:s text:c="2"/></text:span>проверки<text:span text:style-name="T1"> <text:s text:c="2"/></text:span>знаний<text:span text:style-name="T1"> <text:s text:c="2"/></text:span>Правил<text:span text:style-name="T1"> <text:s text:c="2"/></text:span>технической</text:p>
      <text:p text:style-name="P1"><text:span text:style-name="T1"><text:s/></text:span>эксплуатации<text:span text:style-name="T1"> </text:span>железных<text:span text:style-name="T1"> </text:span>дорог<text:span text:style-name="T1"> <text:s/></text:span>Российской<text:span text:style-name="T1"> <text:s/></text:span>Федерации,<text:span text:style-name="T1"> <text:s/></text:span>других<text:span text:style-name="T1"> <text:s/></text:span>нормативных</text:p>
      <text:p text:style-name="P1"><text:span text:style-name="T1"><text:s/></text:span>актов<text:span text:style-name="T1"> </text:span>МПС<text:span text:style-name="T1"> </text:span>России<text:span text:style-name="T1"> </text:span>и<text:span text:style-name="T1"> </text:span>Положения<text:span text:style-name="T1"> </text:span>о<text:span text:style-name="T1"> <text:s/></text:span>дисциплине<text:span text:style-name="T1"> <text:s/></text:span>работников<text:span text:style-name="T1"> <text:s/></text:span>железнодорожного</text:p>
      <text:p text:style-name="P1"><text:span text:style-name="T1"><text:s/></text:span>транспорта<text:span text:style-name="T1"> </text:span>Российской<text:span text:style-name="T1"> </text:span>Федерации",<text:span text:style-name="T1"> </text:span>Постановлением<text:span text:style-name="T1"> </text:span>Правительства<text:span text:style-name="T1"> </text:span>РФ<text:span text:style-name="T1"> </text:span>от<text:span text:style-name="T1"> <text:s/></text:span>08</text:p>
      <text:p text:style-name="P1"><text:span text:style-name="T1"><text:s/></text:span>сентября<text:span text:style-name="T1"> </text:span>1999 г. N 1020<text:span text:style-name="T1"> </text:span>"Об<text:span text:style-name="T1"> </text:span>утверждении<text:span text:style-name="T1"> </text:span>перечня<text:span text:style-name="T1"> </text:span>профессий<text:span text:style-name="T1"> <text:s/></text:span>и<text:span text:style-name="T1"> <text:s/></text:span>должностей</text:p>
      <text:p text:style-name="P1"><text:span text:style-name="T1"><text:s/></text:span>работников,<text:span text:style-name="T1"> </text:span>обеспечивающих<text:span text:style-name="T1"> <text:s/></text:span>движение<text:span text:style-name="T1"> <text:s/></text:span>поездов,<text:span text:style-name="T1"> <text:s/></text:span>подлежащих<text:span text:style-name="T1"> <text:s/></text:span>обязательным</text:p>
      <text:p text:style-name="P1"><text:span text:style-name="T1"><text:s/></text:span>предварительным,<text:span text:style-name="T1"> </text:span>при<text:span text:style-name="T1"> </text:span>поступлении<text:span text:style-name="T1"> </text:span>на<text:span text:style-name="T1"> </text:span>работу,<text:span text:style-name="T1"> </text:span>и<text:span text:style-name="T1"> </text:span>периодическим<text:span text:style-name="T1"> <text:s/></text:span>медицинским</text:p>
      <text:p text:style-name="P1"><text:span text:style-name="T1"><text:s/></text:span>осмотрам",<text:span text:style-name="T1"> <text:s text:c="2"/></text:span>Положением<text:span text:style-name="T1"> <text:s text:c="3"/></text:span>о<text:span text:style-name="T1"> <text:s text:c="2"/></text:span>порядке<text:span text:style-name="T1"> <text:s text:c="2"/></text:span>проведения<text:span text:style-name="T1"> <text:s/></text:span>испытаний,<text:span text:style-name="T1"> <text:s text:c="2"/></text:span>выдачи</text:p>
      <text:p text:style-name="P1"><text:span text:style-name="T1"><text:s/></text:span>свидетельств<text:span text:style-name="T1"> <text:s text:c="2"/></text:span>помощника<text:span text:style-name="T1"> <text:s text:c="2"/></text:span>машиниста<text:span text:style-name="T1"> <text:s text:c="2"/></text:span>локомотива,<text:span text:style-name="T1"> <text:s text:c="3"/></text:span>моторвагонного<text:span text:style-name="T1"> <text:s text:c="2"/></text:span>и</text:p>
      <text:p text:style-name="P1"><text:span text:style-name="T1"><text:s/></text:span>специального<text:span text:style-name="T1"> <text:s text:c="2"/></text:span>самоходного<text:span text:style-name="T1"> <text:s text:c="2"/></text:span>подвижного<text:span text:style-name="T1"> <text:s text:c="2"/></text:span>состава<text:span text:style-name="T1"> <text:s/></text:span>на<text:span text:style-name="T1"> <text:s/></text:span>железных<text:span text:style-name="T1"> <text:s/></text:span>дорогах</text:p>
      <text:p text:style-name="P1"><text:span text:style-name="T1"><text:s/></text:span>Российской<text:span text:style-name="T1"> </text:span>Федерации<text:span text:style-name="T1"> </text:span>(утв. приказом<text:span text:style-name="T1"> </text:span>МПС<text:span text:style-name="T1"> </text:span>РФ<text:span text:style-name="T1"> </text:span>от<text:span text:style-name="T1"> </text:span>28<text:span text:style-name="T1"> </text:span>октября<text:span text:style-name="T1"> </text:span>1999 г. N 39Ц),</text:p>
      <text:p text:style-name="P1"><text:span text:style-name="T1"><text:s/></text:span>Приказом<text:span text:style-name="T1"> <text:s/></text:span>МПС<text:span text:style-name="T1"> </text:span>РФ<text:span text:style-name="T1"> <text:s/></text:span>от<text:span text:style-name="T1"> <text:s/></text:span>11<text:span text:style-name="T1"> </text:span>ноября<text:span text:style-name="T1"> <text:s/></text:span>1997 г.<text:span text:style-name="T1"> <text:s/></text:span>N 23<text:span text:style-name="T1"> <text:s/></text:span>Ц<text:span text:style-name="T1"> <text:s/></text:span>"О<text:span text:style-name="T1"> </text:span>порядке<text:span text:style-name="T1"> </text:span>проведения</text:p>
      <text:p text:style-name="P1"><text:span text:style-name="T1"><text:s/></text:span>испытаний,<text:span text:style-name="T1"> <text:s/></text:span>выдачи<text:span text:style-name="T1"> <text:s/></text:span>свидетельств<text:span text:style-name="T1"> <text:s text:c="2"/></text:span>на<text:span text:style-name="T1"> <text:s/></text:span>право<text:span text:style-name="T1"> <text:s text:c="2"/></text:span>управления<text:span text:style-name="T1"> <text:s text:c="2"/></text:span>локомотивом,</text:p>
      <text:p text:style-name="P1"><text:span text:style-name="T1"><text:s/></text:span>моторвагонным<text:span text:style-name="T1"> <text:s text:c="2"/></text:span>подвижным<text:span text:style-name="T1"> <text:s text:c="2"/></text:span>составом<text:span text:style-name="T1"> <text:s/></text:span>на<text:span text:style-name="T1"> <text:s text:c="2"/></text:span>путях<text:span text:style-name="T1"> <text:s/></text:span>общего<text:span text:style-name="T1"> <text:s/></text:span>пользования<text:span text:style-name="T1"> <text:s/></text:span>и</text:p>
      <text:p text:style-name="P1"><text:span text:style-name="T1"><text:s/></text:span>присвоения<text:span text:style-name="T1"> </text:span>класса<text:span text:style-name="T1"> </text:span>квалификации<text:span text:style-name="T1"> </text:span>машинистам<text:span text:style-name="T1"> </text:span>локомотивов<text:span text:style-name="T1"> <text:s/></text:span>и<text:span text:style-name="T1"> <text:s/></text:span>моторвагонного</text:p>
      <text:p text:style-name="P1"><text:span text:style-name="T1"><text:s/></text:span>подвижного<text:span text:style-name="T1"> </text:span>состава"<text:span text:style-name="T1"> </text:span>(с<text:span text:style-name="T1"> </text:span>изменениями<text:span text:style-name="T1"> </text:span>от<text:span text:style-name="T1"> </text:span>16<text:span text:style-name="T1"> </text:span>июня<text:span text:style-name="T1"> <text:s/></text:span>1998<text:span text:style-name="T1"> <text:s/></text:span>г.),<text:span text:style-name="T1"> <text:s/></text:span>Положением<text:span text:style-name="T1"> <text:s/></text:span>о</text:p>
      <text:p text:style-name="P1"><text:span text:style-name="T1"><text:s/></text:span>порядке<text:span text:style-name="T1"> <text:s/></text:span>применения<text:span text:style-name="T1"> <text:s/></text:span>предупредительных<text:span text:style-name="T1"> <text:s/></text:span>талонов<text:span text:style-name="T1"> <text:s/></text:span>машинистов,<text:span text:style-name="T1"> <text:s/></text:span>помощников</text:p>
      <text:p text:style-name="P1"><text:span text:style-name="T1"><text:s/></text:span>машинистов<text:span text:style-name="T1"> </text:span>локомотивов,<text:span text:style-name="T1"> <text:s/></text:span>моторвагонного<text:span text:style-name="T1"> </text:span>подвижного<text:span text:style-name="T1"> </text:span>состава,<text:span text:style-name="T1"> </text:span>специального</text:p>
      <text:p text:style-name="P1"><text:span text:style-name="T1"><text:s/></text:span>самоходного<text:span text:style-name="T1"> <text:s/></text:span>подвижного<text:span text:style-name="T1"> <text:s/></text:span>состава<text:span text:style-name="T1"> <text:s text:c="2"/></text:span>и<text:span text:style-name="T1"> <text:s text:c="2"/></text:span>водителей,<text:span text:style-name="T1"> <text:s/></text:span>помощников<text:span text:style-name="T1"> <text:s/></text:span>водителей</text:p>
      <text:p text:style-name="P1"><text:span text:style-name="T1"><text:s/></text:span>дрезин<text:span text:style-name="T1"> <text:s/></text:span>(утв.<text:span text:style-name="T1"> </text:span>приказом<text:span text:style-name="T1"> <text:s/></text:span>МПС<text:span text:style-name="T1"> </text:span>РФ<text:span text:style-name="T1"> </text:span>от<text:span text:style-name="T1"> </text:span>17<text:span text:style-name="T1"> <text:s/></text:span>апреля<text:span text:style-name="T1"> <text:s text:c="2"/></text:span>2000 г. N 911),<text:span text:style-name="T1"> <text:s/></text:span>а<text:span text:style-name="T1"> <text:s/></text:span>также</text:p>
      <text:p text:style-name="P1"><text:span text:style-name="T1"><text:s/></text:span>иными<text:span text:style-name="T1"> <text:s/></text:span>нормативными<text:span text:style-name="T1"> <text:s/></text:span>актами,<text:span text:style-name="T1"> <text:s/></text:span>регулирующими<text:span text:style-name="T1"> <text:s/></text:span>трудовые<text:span text:style-name="T1"> <text:s/></text:span>правоотношения<text:span text:style-name="T1"> <text:s/></text:span>в</text:p>
      <text:p text:style-name="P1"><text:span text:style-name="T1"><text:s/></text:span>Российской<text:span text:style-name="T1"> </text:span>Федерации. </text:p>
      <text:p text:style-name="P2"><text:s/></text:p>
      <text:p text:style-name="P1"><text:span text:style-name="T1"><text:s text:c="28"/></text:span>1. Общие<text:span text:style-name="T1"> </text:span>положения</text:p>
      <text:p text:style-name="P2"><text:s/></text:p>
      <text:p text:style-name="P1"><text:span text:style-name="T1"><text:s text:c="5"/></text:span>1.1. На<text:span text:style-name="T1"> </text:span>должность<text:span text:style-name="T1"> </text:span>помощника<text:span text:style-name="T1"> </text:span>машиниста<text:span text:style-name="T1"> </text:span>электропоезда<text:span text:style-name="T1"> </text:span>принимается<text:span text:style-name="T1"> </text:span>лицо</text:p>
      <text:p text:style-name="P1"><text:span text:style-name="T1"><text:s/></text:span>не<text:span text:style-name="T1"> </text:span>моложе<text:span text:style-name="T1"> </text:span>18<text:span text:style-name="T1"> <text:s/></text:span>лет,<text:span text:style-name="T1"> <text:s/></text:span>имеющее<text:span text:style-name="T1"> <text:s/></text:span>полное<text:span text:style-name="T1"> <text:s/></text:span>среднее<text:span text:style-name="T1"> <text:s/></text:span>образование,<text:span text:style-name="T1"> <text:s/></text:span>неоконченное</text:p>
      <text:p text:style-name="P1"><text:span text:style-name="T1"><text:s/></text:span>высшее<text:span text:style-name="T1"> <text:s/></text:span>или<text:span text:style-name="T1"> <text:s/></text:span>среднее<text:span text:style-name="T1"> <text:s/></text:span>профессиональное<text:span text:style-name="T1"> <text:s/></text:span>образование<text:span text:style-name="T1"> <text:s/></text:span>по<text:span text:style-name="T1"> <text:s text:c="2"/></text:span>специальностям</text:p>
      <text:p text:style-name="P1"><text:span text:style-name="T1"><text:s/></text:span>"Локомотивы",<text:span text:style-name="T1"> <text:s/></text:span>"Электрический<text:span text:style-name="T1"> <text:s/></text:span>транспорт",<text:span text:style-name="T1"> <text:s/></text:span>"Техническая<text:span text:style-name="T1"> <text:s text:c="2"/></text:span>эксплуатация,</text:p>
      <text:p text:style-name="P1"><text:span text:style-name="T1"><text:s/></text:span>обслуживание<text:span text:style-name="T1"> </text:span>и<text:span text:style-name="T1"> </text:span>ремонт<text:span text:style-name="T1"> </text:span>подвижного<text:span text:style-name="T1"> </text:span>состава<text:span text:style-name="T1"> </text:span>железных<text:span text:style-name="T1"> </text:span>дорог"<text:span text:style-name="T1"> </text:span>либо<text:span text:style-name="T1"> </text:span>высшее<text:span text:style-name="T1"> </text:span>или</text:p>
      <text:p text:style-name="P1"><text:span text:style-name="T1"><text:s/></text:span>среднее<text:span text:style-name="T1"> </text:span>профессиональное<text:span text:style-name="T1"> </text:span>образование<text:span text:style-name="T1"> </text:span>по<text:span text:style-name="T1"> </text:span>данным<text:span text:style-name="T1"> </text:span>специальностям,<text:span text:style-name="T1"> </text:span>прошедшее</text:p>
      <text:p text:style-name="P1"><text:soft-page-break/><text:span text:style-name="T1"><text:s/></text:span>профессиональную<text:span text:style-name="T1"> <text:s text:c="3"/></text:span>подготовку<text:span text:style-name="T1"> <text:s text:c="4"/></text:span>в<text:span text:style-name="T1"> <text:s text:c="4"/></text:span>образовательных<text:span text:style-name="T1"> <text:s text:c="4"/></text:span>учреждениях</text:p>
      <text:p text:style-name="P1"><text:span text:style-name="T1"><text:s/></text:span>железнодорожного<text:span text:style-name="T1"> <text:s text:c="2"/></text:span>транспорта<text:span text:style-name="T1"> <text:s text:c="2"/></text:span>или<text:span text:style-name="T1"> <text:s text:c="3"/></text:span>образовательных<text:span text:style-name="T1"> <text:s text:c="3"/></text:span>подразделениях</text:p>
      <text:p text:style-name="P1"><text:span text:style-name="T1"><text:s/></text:span>локомотивных<text:span text:style-name="T1"> </text:span>депо,<text:span text:style-name="T1"> </text:span>имеющих<text:span text:style-name="T1"> </text:span>право<text:span text:style-name="T1"> </text:span>на<text:span text:style-name="T1"> </text:span>такую<text:span text:style-name="T1"> </text:span>подготовку,<text:span text:style-name="T1"> </text:span>по<text:span text:style-name="T1"> </text:span>учебным<text:span text:style-name="T1"> <text:s/></text:span>планам</text:p>
      <text:p text:style-name="P1"><text:span text:style-name="T1"><text:s/></text:span>и<text:span text:style-name="T1"> </text:span>программам,<text:span text:style-name="T1"> </text:span>утверждаемым<text:span text:style-name="T1"> </text:span>МПС<text:span text:style-name="T1"> <text:s/></text:span>России,<text:span text:style-name="T1"> </text:span>и<text:span text:style-name="T1"> <text:s/></text:span>успешно<text:span text:style-name="T1"> <text:s/></text:span>сдавшее<text:span text:style-name="T1"> <text:s text:c="2"/></text:span>экзамен<text:span text:style-name="T1"> </text:span>на</text:p>
      <text:p text:style-name="P1"><text:span text:style-name="T1"><text:s/></text:span>присвоение<text:span text:style-name="T1"> <text:s/></text:span>профессии<text:span text:style-name="T1"> <text:s/></text:span>помощника<text:span text:style-name="T1"> <text:s/></text:span>машиниста<text:span text:style-name="T1"> <text:s/></text:span>моторвагонного<text:span text:style-name="T1"> <text:s text:c="2"/></text:span>подвижного</text:p>
      <text:p text:style-name="P1"><text:span text:style-name="T1"><text:s/></text:span>состава<text:span text:style-name="T1"> </text:span>комиссии<text:span text:style-name="T1"> </text:span>образовательного<text:span text:style-name="T1"> </text:span>учреждения<text:span text:style-name="T1"> </text:span>железнодорожного<text:span text:style-name="T1"> </text:span>транспорта</text:p>
      <text:p text:style-name="P1"><text:span text:style-name="T1"><text:s/></text:span>или<text:span text:style-name="T1"> <text:s/></text:span>образовательного<text:span text:style-name="T1"> <text:s/></text:span>подразделения<text:span text:style-name="T1"> <text:s/></text:span>локомотивного<text:span text:style-name="T1"> <text:s/></text:span>депо<text:span text:style-name="T1"> <text:s/></text:span>и<text:span text:style-name="T1"> <text:s/></text:span>получившее</text:p>
      <text:p text:style-name="P1"><text:span text:style-name="T1"><text:s/></text:span>свидетельство<text:span text:style-name="T1"> <text:s/></text:span>помощника<text:span text:style-name="T1"> <text:s/></text:span>машиниста<text:span text:style-name="T1"> <text:s/></text:span>моторвагонного<text:span text:style-name="T1"> <text:s/></text:span>подвижного<text:span text:style-name="T1"> <text:s/></text:span>состава</text:p>
      <text:p text:style-name="P1"><text:span text:style-name="T1"><text:s/></text:span>формы,<text:span text:style-name="T1"> </text:span>утвержденной<text:span text:style-name="T1"> </text:span>Министерством<text:span text:style-name="T1"> </text:span>путей<text:span text:style-name="T1"> </text:span>сообщения<text:span text:style-name="T1"> </text:span>Российской<text:span text:style-name="T1"> </text:span>Федерации. </text:p>
      <text:p text:style-name="P1"><text:span text:style-name="T1"><text:s text:c="5"/></text:span>Лица,<text:span text:style-name="T1"> </text:span>получившие<text:span text:style-name="T1"> </text:span>свидетельство<text:span text:style-name="T1"> <text:s/></text:span>помощника<text:span text:style-name="T1"> <text:s/></text:span>машиниста<text:span text:style-name="T1"> <text:s/></text:span>моторвагонного</text:p>
      <text:p text:style-name="P1"><text:span text:style-name="T1"><text:s/></text:span>подвижного<text:span text:style-name="T1"> <text:s/></text:span>состава,<text:span text:style-name="T1"> <text:s/></text:span>проходят<text:span text:style-name="T1"> <text:s text:c="2"/></text:span>стажировку<text:span text:style-name="T1"> <text:s text:c="2"/></text:span>в<text:span text:style-name="T1"> <text:s text:c="2"/></text:span>составе<text:span text:style-name="T1"> <text:s text:c="2"/></text:span>локомотивной</text:p>
      <text:p text:style-name="P1"><text:span text:style-name="T1"><text:s/></text:span>бригады. За<text:span text:style-name="T1"> </text:span>время<text:span text:style-name="T1"> </text:span>прохождения<text:span text:style-name="T1"> </text:span>стажировки,<text:span text:style-name="T1"> </text:span>продолжительность<text:span text:style-name="T1"> <text:s/></text:span>которой<text:span text:style-name="T1"> <text:s/></text:span>не</text:p>
      <text:p text:style-name="P1"><text:span text:style-name="T1"><text:s/></text:span>должна<text:span text:style-name="T1"> </text:span>превышать<text:span text:style-name="T1"> </text:span>1<text:span text:style-name="T1"> </text:span>месяц,<text:span text:style-name="T1"> </text:span>стажер<text:span text:style-name="T1"> </text:span>должен<text:span text:style-name="T1"> </text:span>совершить<text:span text:style-name="T1"> </text:span>не<text:span text:style-name="T1"> </text:span>менее<text:span text:style-name="T1"> </text:span>трех<text:span text:style-name="T1"> <text:s/></text:span>поездок</text:p>
      <text:p text:style-name="P1"><text:span text:style-name="T1"><text:s/></text:span>по<text:span text:style-name="T1"> </text:span>каждому<text:span text:style-name="T1"> </text:span>участку<text:span text:style-name="T1"> </text:span>обращения<text:span text:style-name="T1"> </text:span>локомотивных<text:span text:style-name="T1"> </text:span>бригад.</text:p>
      <text:p text:style-name="P1"><text:span text:style-name="T1"><text:s text:c="5"/></text:span>По<text:span text:style-name="T1"> </text:span>окончании<text:span text:style-name="T1"> </text:span>стажировки<text:span text:style-name="T1"> </text:span>машинист,<text:span text:style-name="T1"> </text:span>к<text:span text:style-name="T1"> </text:span>которому<text:span text:style-name="T1"> </text:span>был<text:span text:style-name="T1"> </text:span>прикреплен<text:span text:style-name="T1"> <text:s/></text:span>стажер,</text:p>
      <text:p text:style-name="P1"><text:span text:style-name="T1"><text:s/></text:span>представляет<text:span text:style-name="T1"> </text:span>в<text:span text:style-name="T1"> <text:s/></text:span>комиссию<text:span text:style-name="T1"> <text:s/></text:span>локомотивного<text:span text:style-name="T1"> <text:s/></text:span>депо<text:span text:style-name="T1"> <text:s/></text:span>письменное<text:span text:style-name="T1"> <text:s text:c="2"/></text:span>заключение<text:span text:style-name="T1"> </text:span>о</text:p>
      <text:p text:style-name="P1"><text:span text:style-name="T1"><text:s/></text:span>готовности<text:span text:style-name="T1"> <text:s/></text:span>стажера<text:span text:style-name="T1"> <text:s/></text:span>к<text:span text:style-name="T1"> <text:s/></text:span>самостоятельной<text:span text:style-name="T1"> <text:s/></text:span>работе<text:span text:style-name="T1"> <text:s/></text:span>в<text:span text:style-name="T1"> <text:s/></text:span>должности<text:span text:style-name="T1"> <text:s/></text:span>помощника</text:p>
      <text:p text:style-name="P1"><text:span text:style-name="T1"><text:s/></text:span>машиниста<text:span text:style-name="T1"> </text:span>электропоезда.</text:p>
      <text:p text:style-name="P1"><text:span text:style-name="T1"><text:s text:c="5"/></text:span>Допуск<text:span text:style-name="T1"> </text:span>к<text:span text:style-name="T1"> <text:s/></text:span>самостоятельной<text:span text:style-name="T1"> <text:s/></text:span>работе<text:span text:style-name="T1"> <text:s/></text:span>в<text:span text:style-name="T1"> <text:s/></text:span>качестве<text:span text:style-name="T1"> <text:s/></text:span>помощника<text:span text:style-name="T1"> <text:s/></text:span>машиниста</text:p>
      <text:p text:style-name="P1"><text:span text:style-name="T1"><text:s/></text:span>электропоезда<text:span text:style-name="T1"> <text:s/></text:span>производится<text:span text:style-name="T1"> <text:s/></text:span>в<text:span text:style-name="T1"> <text:s/></text:span>локомотивном<text:span text:style-name="T1"> <text:s text:c="2"/></text:span>депо,<text:span text:style-name="T1"> <text:s text:c="4"/></text:span>дистанции<text:span text:style-name="T1"> </text:span>пути,</text:p>
      <text:p text:style-name="P1"><text:span text:style-name="T1"><text:s/></text:span>дистанции<text:span text:style-name="T1"> </text:span>электроснабжения<text:span text:style-name="T1"> </text:span>и<text:span text:style-name="T1"> <text:s/></text:span>дистанции<text:span text:style-name="T1"> <text:s/></text:span>сигнализации,<text:span text:style-name="T1"> <text:s text:c="2"/></text:span>централизации<text:span text:style-name="T1"> </text:span>и</text:p>
      <text:p text:style-name="P1"><text:span text:style-name="T1"><text:s/></text:span>блокировки<text:span text:style-name="T1"> <text:s/></text:span>комиссией<text:span text:style-name="T1"> </text:span>в<text:span text:style-name="T1"> </text:span>составе:<text:span text:style-name="T1"> <text:s/></text:span>начальника<text:span text:style-name="T1"> <text:s/></text:span>предприятия<text:span text:style-name="T1"> <text:s/></text:span>или<text:span text:style-name="T1"> <text:s/></text:span>главного</text:p>
      <text:p text:style-name="P1"><text:span text:style-name="T1"><text:s/></text:span>инженера<text:span text:style-name="T1"> <text:s/></text:span>(председатель),<text:span text:style-name="T1"> <text:s/></text:span>ведущего<text:span text:style-name="T1"> <text:s/></text:span>инженера<text:span text:style-name="T1"> <text:s/></text:span>(инженера)<text:span text:style-name="T1"> <text:s text:c="2"/></text:span>предприятия,</text:p>
      <text:p text:style-name="P1"><text:span text:style-name="T1"><text:s/></text:span>инженера<text:span text:style-name="T1"> <text:s/></text:span>по<text:span text:style-name="T1"> <text:s/></text:span>охране<text:span text:style-name="T1"> <text:s text:c="2"/></text:span>труда<text:span text:style-name="T1"> <text:s text:c="2"/></text:span>и<text:span text:style-name="T1"> <text:s text:c="2"/></text:span>технике<text:span text:style-name="T1"> <text:s text:c="2"/></text:span>безопасности<text:span text:style-name="T1"> <text:s text:c="2"/></text:span>предприятия,</text:p>
      <text:p text:style-name="P1"><text:span text:style-name="T1"><text:s/></text:span>представителя<text:span text:style-name="T1"> <text:s text:c="3"/></text:span>выборного<text:span text:style-name="T1"> <text:s text:c="3"/></text:span>профсоюзного<text:span text:style-name="T1"> <text:s text:c="3"/></text:span>органа<text:span text:style-name="T1"> <text:s text:c="6"/></text:span>предприятия<text:span text:style-name="T1"> </text:span>и</text:p>
      <text:p text:style-name="P1"><text:span text:style-name="T1"><text:s/></text:span>машиниста-инструктора<text:span text:style-name="T1"> <text:s/></text:span>локомотивных<text:span text:style-name="T1"> <text:s text:c="2"/></text:span>бригад<text:span text:style-name="T1"> <text:s text:c="2"/></text:span>и<text:span text:style-name="T1"> <text:s text:c="2"/></text:span>бригад<text:span text:style-name="T1"> <text:s text:c="2"/></text:span>специального</text:p>
      <text:p text:style-name="P1"><text:span text:style-name="T1"><text:s/></text:span>самоходного<text:span text:style-name="T1"> <text:s/></text:span>подвижного<text:span text:style-name="T1"> <text:s/></text:span>состава<text:span text:style-name="T1"> <text:s text:c="2"/></text:span>после<text:span text:style-name="T1"> <text:s text:c="2"/></text:span>собеседования<text:span text:style-name="T1"> <text:s text:c="2"/></text:span>по<text:span text:style-name="T1"> <text:s text:c="2"/></text:span>вопросам</text:p>
      <text:p text:style-name="P1"><text:span text:style-name="T1"><text:s/></text:span>безопасности<text:span text:style-name="T1"> </text:span>движения<text:span text:style-name="T1"> </text:span>поездов,<text:span text:style-name="T1"> </text:span>техники<text:span text:style-name="T1"> </text:span>безопасности<text:span text:style-name="T1"> <text:s/></text:span>и<text:span text:style-name="T1"> <text:s/></text:span>производственной</text:p>
      <text:p text:style-name="P1"><text:span text:style-name="T1"><text:s/></text:span>санитарии,<text:span text:style-name="T1"> </text:span>действующих<text:span text:style-name="T1"> </text:span>приказов<text:span text:style-name="T1"> </text:span>и<text:span text:style-name="T1"> </text:span>указаний,<text:span text:style-name="T1"> </text:span>проверки<text:span text:style-name="T1"> </text:span>знаний<text:span text:style-name="T1"> <text:s/></text:span>нормативных</text:p>
      <text:p text:style-name="P1"><text:span text:style-name="T1"><text:s/></text:span>актов<text:span text:style-name="T1"> <text:s/></text:span>в<text:span text:style-name="T1"> </text:span>объеме,<text:span text:style-name="T1"> </text:span>предусмотренном<text:span text:style-name="T1"> </text:span>п. 3<text:span text:style-name="T1"> <text:s/></text:span>Положения<text:span text:style-name="T1"> <text:s/></text:span>о<text:span text:style-name="T1"> <text:s/></text:span>порядке<text:span text:style-name="T1"> <text:s/></text:span>проведения</text:p>
      <text:p text:style-name="P1"><text:span text:style-name="T1"><text:s/></text:span>испытаний,<text:span text:style-name="T1"> <text:s text:c="2"/></text:span>выдачи<text:span text:style-name="T1"> <text:s text:c="2"/></text:span>свидетельств<text:span text:style-name="T1"> <text:s text:c="2"/></text:span>помощника<text:span text:style-name="T1"> <text:s text:c="2"/></text:span>машиниста<text:span text:style-name="T1"> <text:s text:c="2"/></text:span>локомотива,</text:p>
      <text:p text:style-name="P1"><text:span text:style-name="T1"><text:s/></text:span>моторвагонного<text:span text:style-name="T1"> </text:span>и<text:span text:style-name="T1"> </text:span>специального<text:span text:style-name="T1"> </text:span>самоходного<text:span text:style-name="T1"> </text:span>подвижного<text:span text:style-name="T1"> </text:span>состава<text:span text:style-name="T1"> </text:span>на<text:span text:style-name="T1"> </text:span>железных</text:p>
      <text:p text:style-name="P1"><text:span text:style-name="T1"><text:s/></text:span>дорогах<text:span text:style-name="T1"> <text:s/></text:span>Российской<text:span text:style-name="T1"> <text:s/></text:span>Федерации<text:span text:style-name="T1"> <text:s/></text:span>(утв. приказом<text:span text:style-name="T1"> <text:s/></text:span>МПС<text:span text:style-name="T1"> <text:s/></text:span>РФ<text:span text:style-name="T1"> <text:s/></text:span>от<text:span text:style-name="T1"> <text:s/></text:span>28<text:span text:style-name="T1"> <text:s/></text:span>октября</text:p>
      <text:p text:style-name="P1"><text:span text:style-name="T1"><text:s/></text:span>1999 г. N 39Ц)<text:span text:style-name="T1"> </text:span>техническо-распорядительных<text:span text:style-name="T1"> </text:span>актов<text:span text:style-name="T1"> <text:s/></text:span>станций<text:span text:style-name="T1"> <text:s/></text:span>обслуживаемых</text:p>
      <text:p text:style-name="P1"><text:span text:style-name="T1"><text:s/></text:span>участков.</text:p>
      <text:p text:style-name="P1"><text:span text:style-name="T1"><text:s text:c="5"/></text:span>1.2. Помощник<text:span text:style-name="T1"> <text:s/></text:span>машиниста<text:span text:style-name="T1"> <text:s text:c="2"/></text:span>электропоезда<text:span text:style-name="T1"> <text:s text:c="2"/></text:span>относится<text:span text:style-name="T1"> <text:s text:c="2"/></text:span>к<text:span text:style-name="T1"> <text:s text:c="2"/></text:span>категории</text:p>
      <text:p text:style-name="P1"><text:span text:style-name="T1"><text:s/></text:span>технических<text:span text:style-name="T1"> </text:span>исполнителей<text:span text:style-name="T1"> </text:span>и<text:span text:style-name="T1"> </text:span>в<text:span text:style-name="T1"> <text:s/></text:span>своей<text:span text:style-name="T1"> <text:s/></text:span>трудовой<text:span text:style-name="T1"> <text:s/></text:span>деятельности<text:span text:style-name="T1"> <text:s/></text:span>подчиняется</text:p>
      <text:p text:style-name="P1"><text:span text:style-name="T1"><text:s/></text:span>непосредственно<text:span text:style-name="T1"> </text:span>_______________________________________________________.</text:p>
      <text:p text:style-name="P1"><text:span text:style-name="T1"><text:s text:c="8"/></text:span>(должность<text:span text:style-name="T1"> </text:span>руководителя,<text:span text:style-name="T1"> </text:span>наименование<text:span text:style-name="T1"> </text:span>организации<text:span text:style-name="T1"> </text:span>ж/д<text:span text:style-name="T1"> </text:span>транспорта)</text:p>
      <text:p text:style-name="P1"><text:span text:style-name="T1"><text:s text:c="5"/></text:span>1.3. Помощник<text:span text:style-name="T1"> <text:s text:c="2"/></text:span>машиниста<text:span text:style-name="T1"> <text:s text:c="2"/></text:span>электропоезда<text:span text:style-name="T1"> <text:s text:c="2"/></text:span>подлежит<text:span text:style-name="T1"> <text:s text:c="3"/></text:span>обязательным</text:p>
      <text:p text:style-name="P1"><text:span text:style-name="T1"><text:s/></text:span>предварительным<text:span text:style-name="T1"> </text:span>медицинским<text:span text:style-name="T1"> </text:span>осмотрам<text:span text:style-name="T1"> </text:span>при<text:span text:style-name="T1"> </text:span>поступлении<text:span text:style-name="T1"> </text:span>на<text:span text:style-name="T1"> </text:span>работу. </text:p>
      <text:p text:style-name="P1"><text:span text:style-name="T1"><text:s text:c="5"/></text:span>1.4. Помощник<text:span text:style-name="T1"> </text:span>машиниста<text:span text:style-name="T1"> </text:span>электропоезда<text:span text:style-name="T1"> </text:span>принимается<text:span text:style-name="T1"> <text:s/></text:span>и<text:span text:style-name="T1"> <text:s text:c="2"/></text:span>увольняется<text:span text:style-name="T1"> </text:span>с</text:p>
      <text:p text:style-name="P1"><text:span text:style-name="T1"><text:s/></text:span>работы<text:span text:style-name="T1"> </text:span>приказом<text:span text:style-name="T1"> </text:span>_______________________________________________________.</text:p>
      <text:p text:style-name="P1"><text:span text:style-name="T1"><text:s text:c="7"/></text:span>(должность<text:span text:style-name="T1"> </text:span>руководителя<text:span text:style-name="T1"> </text:span>и<text:span text:style-name="T1"> </text:span>наименование<text:span text:style-name="T1"> </text:span>организации<text:span text:style-name="T1"> </text:span>ж/д<text:span text:style-name="T1"> </text:span>транспорта)</text:p>
      <text:p text:style-name="P1"><text:span text:style-name="T1"><text:s text:c="5"/></text:span>1.5. Помощник<text:span text:style-name="T1"> <text:s/></text:span>машиниста<text:span text:style-name="T1"> <text:s text:c="2"/></text:span>электропоезда<text:span text:style-name="T1"> <text:s text:c="2"/></text:span>в<text:span text:style-name="T1"> <text:s text:c="2"/></text:span>своей<text:span text:style-name="T1"> <text:s text:c="2"/></text:span>деятельности </text:p>
      <text:p text:style-name="P1"><text:span text:style-name="T1"><text:s/></text:span>руководствуется:</text:p>
      <text:p text:style-name="P1"><text:span text:style-name="T1"><text:s text:c="5"/></text:span>действующими<text:span text:style-name="T1"> <text:s/></text:span>нормативными<text:span text:style-name="T1"> <text:s/></text:span>актами<text:span text:style-name="T1"> <text:s/></text:span>и<text:span text:style-name="T1"> <text:s text:c="2"/></text:span>методическими<text:span text:style-name="T1"> <text:s text:c="2"/></text:span>документами,</text:p>
      <text:p text:style-name="P1"><text:span text:style-name="T1"><text:s/></text:span>регулирующими<text:span text:style-name="T1"> </text:span>деятельность<text:span text:style-name="T1"> <text:s/></text:span>железнодорожного<text:span text:style-name="T1"> <text:s/></text:span>транспорта,<text:span text:style-name="T1"> <text:s/></text:span>в<text:span text:style-name="T1"> <text:s/></text:span>том<text:span text:style-name="T1"> <text:s/></text:span>числе</text:p>
      <text:p text:style-name="P1"><text:span text:style-name="T1"><text:s/></text:span>Правилами<text:span text:style-name="T1"> </text:span>технической<text:span text:style-name="T1"> </text:span>эксплуатации<text:span text:style-name="T1"> </text:span>железных<text:span text:style-name="T1"> </text:span>дорог<text:span text:style-name="T1"> <text:s/></text:span>Российской<text:span text:style-name="T1"> <text:s/></text:span>Федерации</text:p>
      <text:p text:style-name="P1"><text:span text:style-name="T1"><text:s/></text:span>от<text:span text:style-name="T1"> </text:span>26<text:span text:style-name="T1"> </text:span>мая<text:span text:style-name="T1"> </text:span>2000 г. N ЦРБ-756,<text:span text:style-name="T1"> </text:span>Инструкцией<text:span text:style-name="T1"> <text:s/></text:span>по<text:span text:style-name="T1"> <text:s/></text:span>сигнализации<text:span text:style-name="T1"> <text:s/></text:span>на<text:span text:style-name="T1"> <text:s/></text:span>железных</text:p>
      <text:p text:style-name="P1"><text:span text:style-name="T1"><text:s/></text:span>дорогах<text:span text:style-name="T1"> </text:span>Российской<text:span text:style-name="T1"> </text:span>Федерации<text:span text:style-name="T1"> </text:span>от<text:span text:style-name="T1"> </text:span>26<text:span text:style-name="T1"> </text:span>мая<text:span text:style-name="T1"> </text:span>2000 г. N ЦРБ-757,<text:span text:style-name="T1"> </text:span>Инструкцией<text:span text:style-name="T1"> </text:span>по</text:p>
      <text:p text:style-name="P1"><text:span text:style-name="T1"><text:s/></text:span>движению<text:span text:style-name="T1"> </text:span>поездов<text:span text:style-name="T1"> </text:span>и<text:span text:style-name="T1"> </text:span>маневровой<text:span text:style-name="T1"> <text:s/></text:span>работе<text:span text:style-name="T1"> <text:s/></text:span>на<text:span text:style-name="T1"> <text:s/></text:span>железных<text:span text:style-name="T1"> <text:s/></text:span>дорогах<text:span text:style-name="T1"> <text:s/></text:span>Российской</text:p>
      <text:p text:style-name="P1"><text:span text:style-name="T1"><text:s/></text:span>Федерации<text:span text:style-name="T1"> <text:s/></text:span>от<text:span text:style-name="T1"> <text:s/></text:span>16<text:span text:style-name="T1"> <text:s/></text:span>октября<text:span text:style-name="T1"> <text:s text:c="2"/></text:span>2000 г. N ЦД-790,<text:span text:style-name="T1"> <text:s text:c="2"/></text:span>Правилами<text:span text:style-name="T1"> <text:s text:c="2"/></text:span>технической</text:p>
      <text:p text:style-name="P1"><text:span text:style-name="T1"><text:s/></text:span>эксплуатации<text:span text:style-name="T1"> </text:span>промышленного<text:span text:style-name="T1"> <text:s/></text:span>железнодорожного<text:span text:style-name="T1"> <text:s/></text:span>транспорта,<text:span text:style-name="T1"> <text:s/></text:span>утвержденными</text:p>
      <text:p text:style-name="P1"><text:span text:style-name="T1"><text:s/></text:span>Минтранспорта<text:span text:style-name="T1"> <text:s/></text:span>29<text:span text:style-name="T1"> <text:s/></text:span>марта<text:span text:style-name="T1"> <text:s/></text:span>2001<text:span text:style-name="T1"> <text:s/></text:span>г.,<text:span text:style-name="T1"> <text:s/></text:span>Инструкцией<text:span text:style-name="T1"> <text:s/></text:span>по<text:span text:style-name="T1"> <text:s text:c="4"/></text:span>сигнализации<text:span text:style-name="T1"> </text:span>на</text:p>
      <text:p text:style-name="P1"><text:span text:style-name="T1"><text:s/></text:span>промышленном<text:span text:style-name="T1"> </text:span>железнодорожном<text:span text:style-name="T1"> </text:span>транспорте,<text:span text:style-name="T1"> </text:span>утвержденной<text:span text:style-name="T1"> </text:span>N АН-23-Р<text:span text:style-name="T1"> </text:span>30<text:span text:style-name="T1"> </text:span>марта</text:p>
      <text:p text:style-name="P1"><text:span text:style-name="T1"><text:s/></text:span>2001<text:span text:style-name="T1"> </text:span>г.,<text:span text:style-name="T1"> </text:span>Положением<text:span text:style-name="T1"> </text:span>о<text:span text:style-name="T1"> </text:span>дисциплине<text:span text:style-name="T1"> </text:span>работников<text:span text:style-name="T1"> </text:span>железнодорожного<text:span text:style-name="T1"> <text:s/></text:span>транспорта</text:p>
      <text:p text:style-name="P1"><text:span text:style-name="T1"><text:s/></text:span>Российской<text:span text:style-name="T1"> <text:s text:c="3"/></text:span>Федерации,<text:span text:style-name="T1"> <text:s text:c="2"/></text:span>утвержденным<text:span text:style-name="T1"> <text:s text:c="2"/></text:span>постановлением<text:span text:style-name="T1"> <text:s text:c="2"/></text:span>Правительства</text:p>
      <text:p text:style-name="P1"><text:span text:style-name="T1"><text:s/></text:span>Российской<text:span text:style-name="T1"> </text:span>Федерации<text:span text:style-name="T1"> </text:span>от<text:span text:style-name="T1"> </text:span>25<text:span text:style-name="T1"> </text:span>августа<text:span text:style-name="T1"> </text:span>1992 г. N 621,<text:span text:style-name="T1"> </text:span>Технологией<text:span text:style-name="T1"> </text:span>безопасной</text:p>
      <text:p text:style-name="P1"><text:span text:style-name="T1"><text:s/></text:span>эксплуатации<text:span text:style-name="T1"> </text:span>и<text:span text:style-name="T1"> </text:span>ремонта<text:span text:style-name="T1"> </text:span>подвижного<text:span text:style-name="T1"> </text:span>состава<text:span text:style-name="T1"> </text:span>промышленного<text:span text:style-name="T1"> </text:span>железнодорожного</text:p>
      <text:p text:style-name="P1"><text:span text:style-name="T1"><text:s/></text:span>транспорта<text:span text:style-name="T1"> </text:span>N АН-25-Р,<text:span text:style-name="T1"> <text:s/></text:span>утвержденной<text:span text:style-name="T1"> <text:s/></text:span>30<text:span text:style-name="T1"> <text:s/></text:span>марта<text:span text:style-name="T1"> <text:s/></text:span>2001<text:span text:style-name="T1"> <text:s/></text:span>г.,<text:span text:style-name="T1"> <text:s text:c="2"/></text:span>Положением<text:span text:style-name="T1"> </text:span>о</text:p>
      <text:p text:style-name="P1"><text:span text:style-name="T1"><text:s/></text:span>порядке<text:span text:style-name="T1"> <text:s/></text:span>применения<text:span text:style-name="T1"> <text:s/></text:span>предупредительных<text:span text:style-name="T1"> <text:s/></text:span>талонов<text:span text:style-name="T1"> <text:s/></text:span>машинистов,<text:span text:style-name="T1"> <text:s/></text:span>помощников</text:p>
      <text:p text:style-name="P1"><text:span text:style-name="T1"><text:s/></text:span>машинистов<text:span text:style-name="T1"> </text:span>локомотивов,<text:span text:style-name="T1"> </text:span>моторвагонного<text:span text:style-name="T1"> </text:span>подвижного<text:span text:style-name="T1"> </text:span>состава,<text:span text:style-name="T1"> <text:s/></text:span>специального</text:p>
      <text:p text:style-name="P1"><text:span text:style-name="T1"><text:s/></text:span>самоходного<text:span text:style-name="T1"> </text:span>подвижного<text:span text:style-name="T1"> </text:span>состава<text:span text:style-name="T1"> </text:span>и<text:span text:style-name="T1"> </text:span>водителей,<text:span text:style-name="T1"> </text:span>помощников<text:span text:style-name="T1"> </text:span>водителей<text:span text:style-name="T1"> <text:s/></text:span>дрезин</text:p>
      <text:p text:style-name="P1"><text:soft-page-break/><text:span text:style-name="T1"><text:s/></text:span>(утв. приказом<text:span text:style-name="T1"> </text:span>МПС<text:span text:style-name="T1"> </text:span>РФ<text:span text:style-name="T1"> </text:span>от<text:span text:style-name="T1"> </text:span>17<text:span text:style-name="T1"> </text:span>апреля<text:span text:style-name="T1"> </text:span>2000 г. N 911),<text:span text:style-name="T1"> </text:span>другими<text:span text:style-name="T1"> <text:s/></text:span>нормативными</text:p>
      <text:p text:style-name="P1"><text:span text:style-name="T1"><text:s/></text:span>актами,<text:span text:style-name="T1"> </text:span>устанавливающими<text:span text:style-name="T1"> </text:span>права<text:span text:style-name="T1"> </text:span>и<text:span text:style-name="T1"> </text:span>обязанности<text:span text:style-name="T1"> </text:span>работников<text:span text:style-name="T1"> </text:span>железнодорожного</text:p>
      <text:p text:style-name="P1"><text:span text:style-name="T1"><text:s/></text:span>транспорта;</text:p>
      <text:p text:style-name="P1"><text:span text:style-name="T1"><text:s text:c="5"/></text:span>- Уставом<text:span text:style-name="T1"> </text:span>железнодорожного<text:span text:style-name="T1"> </text:span>транспорта;</text:p>
      <text:p text:style-name="P1"><text:span text:style-name="T1"><text:s text:c="5"/></text:span>- Уставом<text:span text:style-name="T1"> </text:span>предприятия;</text:p>
      <text:p text:style-name="P1"><text:span text:style-name="T1"><text:s text:c="5"/></text:span>- правилами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 приказами<text:span text:style-name="T1"> </text:span>и<text:span text:style-name="T1"> </text:span>распоряжениями<text:span text:style-name="T1"> </text:span>непосредственного<text:span text:style-name="T1"> </text:span>руководителя;</text:p>
      <text:p text:style-name="P1"><text:span text:style-name="T1"><text:s text:c="5"/></text:span>- настоящей<text:span text:style-name="T1"> </text:span>должностной<text:span text:style-name="T1"> </text:span>инструкцией.</text:p>
      <text:p text:style-name="P1"><text:span text:style-name="T1"><text:s text:c="5"/></text:span>1.6. Помощник<text:span text:style-name="T1"> </text:span>машиниста<text:span text:style-name="T1"> </text:span>электропоезда<text:span text:style-name="T1"> </text:span>должен<text:span text:style-name="T1"> </text:span>знать:</text:p>
      <text:p text:style-name="P1"><text:span text:style-name="T1"><text:s text:c="5"/></text:span>- правила<text:span text:style-name="T1"> <text:s text:c="2"/></text:span>и<text:span text:style-name="T1"> <text:s text:c="2"/></text:span>нормы<text:span text:style-name="T1"> <text:s text:c="2"/></text:span>охраны<text:span text:style-name="T1"> <text:s text:c="3"/></text:span>труда,<text:span text:style-name="T1"> <text:s text:c="3"/></text:span>техники<text:span text:style-name="T1"> <text:s text:c="3"/></text:span>безопасности,</text:p>
      <text:p text:style-name="P1"><text:span text:style-name="T1"><text:s text:c="5"/></text:span>производственной<text:span text:style-name="T1"> </text:span>санитарии<text:span text:style-name="T1"> </text:span>и<text:span text:style-name="T1"> </text:span>противопожарной<text:span text:style-name="T1"> </text:span>защиты<text:span text:style-name="T1"> </text:span>при<text:span text:style-name="T1"> </text:span>эксплуатации</text:p>
      <text:p text:style-name="P1"><text:span text:style-name="T1"><text:s text:c="5"/></text:span>и<text:span text:style-name="T1"> </text:span>ремонте<text:span text:style-name="T1"> </text:span>электропоездов;</text:p>
      <text:p text:style-name="P1"><text:span text:style-name="T1"><text:s text:c="5"/></text:span>- правила<text:span text:style-name="T1"> <text:s/></text:span>технической<text:span text:style-name="T1"> <text:s/></text:span>эксплуатации<text:span text:style-name="T1"> <text:s text:c="2"/></text:span>железных<text:span text:style-name="T1"> <text:s text:c="2"/></text:span>дорог<text:span text:style-name="T1"> <text:s text:c="2"/></text:span>Российской</text:p>
      <text:p text:style-name="P1"><text:span text:style-name="T1"><text:s text:c="5"/></text:span>Федерации,<text:span text:style-name="T1"> </text:span>инструкцию<text:span text:style-name="T1"> </text:span>по<text:span text:style-name="T1"> </text:span>сигнализации<text:span text:style-name="T1"> </text:span>на<text:span text:style-name="T1"> </text:span>железных<text:span text:style-name="T1"> </text:span>дорогах<text:span text:style-name="T1"> </text:span>Российской</text:p>
      <text:p text:style-name="P1"><text:span text:style-name="T1"><text:s text:c="5"/></text:span>Федерации,<text:span text:style-name="T1"> </text:span>инструкцию<text:span text:style-name="T1"> </text:span>по<text:span text:style-name="T1"> </text:span>движению<text:span text:style-name="T1"> </text:span>поездов<text:span text:style-name="T1"> <text:s/></text:span>и<text:span text:style-name="T1"> <text:s/></text:span>маневровой<text:span text:style-name="T1"> <text:s text:c="2"/></text:span>работе<text:span text:style-name="T1"> </text:span>на</text:p>
      <text:p text:style-name="P1"><text:span text:style-name="T1"><text:s text:c="5"/></text:span>железных<text:span text:style-name="T1"> </text:span>дорогах<text:span text:style-name="T1"> </text:span>Российской<text:span text:style-name="T1"> <text:s/></text:span>Федерации,<text:span text:style-name="T1"> <text:s/></text:span>инструкцию<text:span text:style-name="T1"> <text:s/></text:span>по<text:span text:style-name="T1"> <text:s/></text:span>обеспечению</text:p>
      <text:p text:style-name="P1"><text:span text:style-name="T1"><text:s text:c="5"/></text:span>безопасности<text:span text:style-name="T1"> </text:span>движения<text:span text:style-name="T1"> <text:s/></text:span>поездов<text:span text:style-name="T1"> <text:s/></text:span>при<text:span text:style-name="T1"> <text:s/></text:span>производстве<text:span text:style-name="T1"> <text:s/></text:span>путевых<text:span text:style-name="T1"> <text:s text:c="2"/></text:span>работ<text:span text:style-name="T1"> </text:span>в</text:p>
      <text:p text:style-name="P1"><text:span text:style-name="T1"><text:s text:c="5"/></text:span>объемах,<text:span text:style-name="T1"> </text:span>установленных<text:span text:style-name="T1"> </text:span>Приказом<text:span text:style-name="T1"> </text:span>МПС<text:span text:style-name="T1"> </text:span>РФ<text:span text:style-name="T1"> </text:span>от<text:span text:style-name="T1"> </text:span>17<text:span text:style-name="T1"> </text:span>ноября<text:span text:style-name="T1"> </text:span>2000 г. N 28Ц<text:span text:style-name="T1"> </text:span>"О</text:p>
      <text:p text:style-name="P1"><text:span text:style-name="T1"><text:s text:c="5"/></text:span>порядке<text:span text:style-name="T1"> </text:span>проверки<text:span text:style-name="T1"> </text:span>знаний<text:span text:style-name="T1"> <text:s/></text:span>Правил<text:span text:style-name="T1"> <text:s/></text:span>технической<text:span text:style-name="T1"> <text:s/></text:span>эксплуатации<text:span text:style-name="T1"> <text:s/></text:span>железных</text:p>
      <text:p text:style-name="P1"><text:span text:style-name="T1"><text:s text:c="5"/></text:span>дорог<text:span text:style-name="T1"> </text:span>Российской<text:span text:style-name="T1"> </text:span>Федерации,<text:span text:style-name="T1"> </text:span>других<text:span text:style-name="T1"> </text:span>нормативных<text:span text:style-name="T1"> </text:span>актов<text:span text:style-name="T1"> <text:s/></text:span>МПС<text:span text:style-name="T1"> <text:s text:c="2"/></text:span>России<text:span text:style-name="T1"> </text:span>и</text:p>
      <text:p text:style-name="P1"><text:span text:style-name="T1"><text:s text:c="5"/></text:span>Положения<text:span text:style-name="T1"> <text:s/></text:span>о<text:span text:style-name="T1"> <text:s/></text:span>дисциплине<text:span text:style-name="T1"> <text:s/></text:span>работников<text:span text:style-name="T1"> <text:s text:c="2"/></text:span>железнодорожного<text:span text:style-name="T1"> <text:s text:c="2"/></text:span>транспорта</text:p>
      <text:p text:style-name="P1"><text:span text:style-name="T1"><text:s text:c="5"/></text:span>Российской<text:span text:style-name="T1"> </text:span>Федерации";</text:p>
      <text:p text:style-name="P1"><text:span text:style-name="T1"><text:s text:c="5"/></text:span>- устройство,<text:span text:style-name="T1"> <text:s text:c="2"/></text:span>работу,<text:span text:style-name="T1"> <text:s text:c="2"/></text:span>управление<text:span text:style-name="T1"> <text:s text:c="3"/></text:span>электропоезда,<text:span text:style-name="T1"> <text:s text:c="3"/></text:span>а<text:span text:style-name="T1"> <text:s text:c="3"/></text:span>также</text:p>
      <text:p text:style-name="P1"><text:span text:style-name="T1"><text:s text:c="5"/></text:span>установленный<text:span text:style-name="T1"> </text:span>порядок<text:span text:style-name="T1"> </text:span>содержания<text:span text:style-name="T1"> </text:span>и<text:span text:style-name="T1"> </text:span>ухода<text:span text:style-name="T1"> </text:span>за<text:span text:style-name="T1"> </text:span>ним<text:span text:style-name="T1"> </text:span>в<text:span text:style-name="T1"> </text:span>эксплуатации;</text:p>
      <text:p text:style-name="P1"><text:span text:style-name="T1"><text:s text:c="5"/></text:span>- правила<text:span text:style-name="T1"> </text:span>наладки<text:span text:style-name="T1"> <text:s/></text:span>и<text:span text:style-name="T1"> <text:s/></text:span>регулировки<text:span text:style-name="T1"> <text:s/></text:span>электрического,<text:span text:style-name="T1"> <text:s/></text:span>пневматического,</text:p>
      <text:p text:style-name="P1"><text:span text:style-name="T1"><text:s text:c="5"/></text:span>гидравлического,<text:span text:style-name="T1"> <text:s text:c="2"/></text:span>механического<text:span text:style-name="T1"> <text:s text:c="3"/></text:span>оборудования<text:span text:style-name="T1"> <text:s text:c="3"/></text:span>и<text:span text:style-name="T1"> <text:s text:c="3"/></text:span>технические</text:p>
      <text:p text:style-name="P1"><text:span text:style-name="T1"><text:s text:c="5"/></text:span>требования,<text:span text:style-name="T1"> </text:span>предъявляемые<text:span text:style-name="T1"> </text:span>к<text:span text:style-name="T1"> </text:span>качеству<text:span text:style-name="T1"> </text:span>выполняемых<text:span text:style-name="T1"> </text:span>работ;</text:p>
      <text:p text:style-name="P1"><text:span text:style-name="T1"><text:s text:c="5"/></text:span>- устройство,<text:span text:style-name="T1"> </text:span>действие<text:span text:style-name="T1"> </text:span>и<text:span text:style-name="T1"> </text:span>управление<text:span text:style-name="T1"> </text:span>тормозами<text:span text:style-name="T1"> </text:span>электропоезда;</text:p>
      <text:p text:style-name="P1"><text:span text:style-name="T1"><text:s text:c="5"/></text:span>- причины<text:span text:style-name="T1"> </text:span>возникновения<text:span text:style-name="T1"> <text:s/></text:span>неисправностей<text:span text:style-name="T1"> <text:s/></text:span>в<text:span text:style-name="T1"> <text:s/></text:span>работе<text:span text:style-name="T1"> <text:s text:c="2"/></text:span>электропоезда<text:span text:style-name="T1"> </text:span>и</text:p>
      <text:p text:style-name="P1"><text:span text:style-name="T1"><text:s text:c="5"/></text:span>способы<text:span text:style-name="T1"> </text:span>их<text:span text:style-name="T1"> </text:span>предупреждения<text:span text:style-name="T1"> </text:span>и<text:span text:style-name="T1"> </text:span>устранения;</text:p>
      <text:p text:style-name="P1"><text:span text:style-name="T1"><text:s text:c="5"/></text:span>- основные<text:span text:style-name="T1"> <text:s/></text:span>положения<text:span text:style-name="T1"> <text:s/></text:span>правил<text:span text:style-name="T1"> <text:s/></text:span>текущего<text:span text:style-name="T1"> <text:s text:c="2"/></text:span>ремонта<text:span text:style-name="T1"> <text:s text:c="2"/></text:span>и<text:span text:style-name="T1"> <text:s text:c="2"/></text:span>технического</text:p>
      <text:p text:style-name="P1"><text:span text:style-name="T1"><text:s text:c="5"/></text:span>обслуживания<text:span text:style-name="T1"> </text:span>электропоезда;</text:p>
      <text:p text:style-name="P1"><text:span text:style-name="T1"><text:s text:c="5"/></text:span>- нормы<text:span text:style-name="T1"> </text:span>расхода<text:span text:style-name="T1"> </text:span>и<text:span text:style-name="T1"> </text:span>методы<text:span text:style-name="T1"> </text:span>экономии<text:span text:style-name="T1"> </text:span>электроэнергии;</text:p>
      <text:p text:style-name="P1"><text:span text:style-name="T1"><text:s text:c="5"/></text:span>- должностную<text:span text:style-name="T1"> </text:span>инструкцию<text:span text:style-name="T1"> </text:span>локомотивной<text:span text:style-name="T1"> </text:span>бригады;</text:p>
      <text:p text:style-name="P1"><text:span text:style-name="T1"><text:s text:c="5"/></text:span>- приказы,<text:span text:style-name="T1"> <text:s/></text:span>указания,<text:span text:style-name="T1"> <text:s/></text:span>инструкции<text:span text:style-name="T1"> <text:s text:c="2"/></text:span>и<text:span text:style-name="T1"> <text:s text:c="2"/></text:span>другие<text:span text:style-name="T1"> <text:s text:c="4"/></text:span>нормативные<text:span text:style-name="T1"> </text:span>акты,</text:p>
      <text:p text:style-name="P1"><text:span text:style-name="T1"><text:s text:c="5"/></text:span>относящиеся<text:span text:style-name="T1"> </text:span>к<text:span text:style-name="T1"> </text:span>кругу<text:span text:style-name="T1"> </text:span>работы<text:span text:style-name="T1"> </text:span>помощника<text:span text:style-name="T1"> </text:span>машиниста<text:span text:style-name="T1"> </text:span>электропоезда;</text:p>
      <text:p text:style-name="P1"><text:span text:style-name="T1"><text:s text:c="5"/></text:span>- приемы<text:span text:style-name="T1"> </text:span>и<text:span text:style-name="T1"> </text:span>методы<text:span text:style-name="T1"> </text:span>оказания<text:span text:style-name="T1"> </text:span>первой<text:span text:style-name="T1"> </text:span>доврачебной<text:span text:style-name="T1"> </text:span>медицинской<text:span text:style-name="T1"> </text:span>помощи.</text:p>
      <text:p text:style-name="P1"><text:span text:style-name="T1"><text:s text:c="5"/></text:span>1.7. Для<text:span text:style-name="T1"> </text:span>проведения<text:span text:style-name="T1"> <text:s/></text:span>профилактики<text:span text:style-name="T1"> <text:s/></text:span>нарушений<text:span text:style-name="T1"> <text:s/></text:span>безопасности<text:span text:style-name="T1"> <text:s/></text:span>движения</text:p>
      <text:p text:style-name="P1"><text:span text:style-name="T1"><text:s/></text:span>поездов,<text:span text:style-name="T1"> </text:span>производства<text:span text:style-name="T1"> </text:span>маневровой<text:span text:style-name="T1"> <text:s/></text:span>работы,<text:span text:style-name="T1"> <text:s/></text:span>обеспечения<text:span text:style-name="T1"> <text:s/></text:span>охраны<text:span text:style-name="T1"> <text:s text:c="2"/></text:span>труда<text:span text:style-name="T1"> </text:span>и</text:p>
      <text:p text:style-name="P1"><text:span text:style-name="T1"><text:s/></text:span>соблюдения<text:span text:style-name="T1"> </text:span>техники<text:span text:style-name="T1"> </text:span>безопасности<text:span text:style-name="T1"> </text:span>помощниками<text:span text:style-name="T1"> <text:s/></text:span>машинистов<text:span text:style-name="T1"> <text:s/></text:span>при<text:span text:style-name="T1"> <text:s/></text:span>исполнении</text:p>
      <text:p text:style-name="P1"><text:span text:style-name="T1"><text:s/></text:span>ими<text:span text:style-name="T1"> </text:span>служебных<text:span text:style-name="T1"> </text:span>обязанностей<text:span text:style-name="T1"> <text:s/></text:span>выдаются<text:span text:style-name="T1"> <text:s/></text:span>предупредительные<text:span text:style-name="T1"> <text:s/></text:span>талоны. Наличие</text:p>
      <text:p text:style-name="P1"><text:span text:style-name="T1"><text:s/></text:span>предупредительных<text:span text:style-name="T1"> </text:span>талонов<text:span text:style-name="T1"> </text:span>у<text:span text:style-name="T1"> </text:span>помощников<text:span text:style-name="T1"> </text:span>машинистов<text:span text:style-name="T1"> </text:span>перед<text:span text:style-name="T1"> <text:s/></text:span>началом<text:span text:style-name="T1"> <text:s/></text:span>работы</text:p>
      <text:p text:style-name="P1"><text:span text:style-name="T1"><text:s/></text:span>проверяют<text:span text:style-name="T1"> <text:s/></text:span>дежурные<text:span text:style-name="T1"> <text:s/></text:span>по<text:span text:style-name="T1"> <text:s/></text:span>депо<text:span text:style-name="T1"> <text:s/></text:span>(линейному<text:span text:style-name="T1"> <text:s/></text:span>пункту)<text:span text:style-name="T1"> <text:s/></text:span>или<text:span text:style-name="T1"> <text:s text:c="4"/></text:span>пункту<text:span text:style-name="T1"> </text:span>смены</text:p>
      <text:p text:style-name="P1"><text:span text:style-name="T1"><text:s/></text:span>локомотивных<text:span text:style-name="T1"> </text:span>бригад,<text:span text:style-name="T1"> </text:span>оперативные<text:span text:style-name="T1"> </text:span>дежурные<text:span text:style-name="T1"> <text:s/></text:span>соответствующих<text:span text:style-name="T1"> <text:s/></text:span>предприятий,</text:p>
      <text:p text:style-name="P1"><text:span text:style-name="T1"><text:s/></text:span>дежурные<text:span text:style-name="T1"> </text:span>по<text:span text:style-name="T1"> </text:span>железнодорожной<text:span text:style-name="T1"> </text:span>станции. При<text:span text:style-name="T1"> <text:s/></text:span>отсутствии<text:span text:style-name="T1"> <text:s/></text:span>предупредительного</text:p>
      <text:p text:style-name="P1"><text:span text:style-name="T1"><text:s/></text:span>талона<text:span text:style-name="T1"> </text:span>помощник<text:span text:style-name="T1"> </text:span>машиниста<text:span text:style-name="T1"> </text:span>электропоезда<text:span text:style-name="T1"> </text:span>допускается<text:span text:style-name="T1"> <text:s/></text:span>к<text:span text:style-name="T1"> <text:s/></text:span>работе<text:span text:style-name="T1"> <text:s/></text:span>на<text:span text:style-name="T1"> <text:s/></text:span>одну</text:p>
      <text:p text:style-name="P1"><text:span text:style-name="T1"><text:s/></text:span>поездку<text:span text:style-name="T1"> </text:span>с<text:span text:style-name="T1"> </text:span>последующим<text:span text:style-name="T1"> </text:span>выяснением<text:span text:style-name="T1"> </text:span>причин<text:span text:style-name="T1"> </text:span>отсутствия<text:span text:style-name="T1"> </text:span>талона.</text:p>
      <text:p text:style-name="P1"><text:span text:style-name="T1"><text:s text:c="5"/></text:span>1.8. Во<text:span text:style-name="T1"> </text:span>время<text:span text:style-name="T1"> </text:span>отсутствия<text:span text:style-name="T1"> </text:span>помощника<text:span text:style-name="T1"> </text:span>машиниста<text:span text:style-name="T1"> </text:span>электропоезда<text:span text:style-name="T1"> <text:s/></text:span>(отпуск,</text:p>
      <text:p text:style-name="P1"><text:span text:style-name="T1"><text:s/></text:span>болезнь,<text:span text:style-name="T1"> </text:span>командировка<text:span text:style-name="T1"> <text:s/></text:span>и<text:span text:style-name="T1"> </text:span>т.д.)<text:span text:style-name="T1"> </text:span>его<text:span text:style-name="T1"> <text:s/></text:span>обязанности<text:span text:style-name="T1"> <text:s/></text:span>выполняет<text:span text:style-name="T1"> <text:s/></text:span>заместитель,</text:p>
      <text:p text:style-name="P1"><text:span text:style-name="T1"><text:s/></text:span>назначаемый<text:span text:style-name="T1"> </text:span>в<text:span text:style-name="T1"> </text:span>установленном<text:span text:style-name="T1"> </text:span>порядке,<text:span text:style-name="T1"> </text:span>несущий<text:span text:style-name="T1"> </text:span>полную<text:span text:style-name="T1"> <text:s/></text:span>ответственность<text:span text:style-name="T1"> <text:s/></text:span>за</text:p>
      <text:p text:style-name="P1"><text:span text:style-name="T1"><text:s/></text:span>их<text:span text:style-name="T1"> </text:span>надлежащее<text:span text:style-name="T1"> </text:span>исполнение.</text:p>
      <text:p text:style-name="P1"><text:span text:style-name="T1"><text:s text:c="5"/></text:span>1.9. Управление<text:span text:style-name="T1"> </text:span>тягово-энергетической<text:span text:style-name="T1"> </text:span>машиной,<text:span text:style-name="T1"> </text:span>к<text:span text:style-name="T1"> <text:s/></text:span>которым<text:span text:style-name="T1"> <text:s/></text:span>относится</text:p>
      <text:p text:style-name="P1"><text:span text:style-name="T1"><text:s/></text:span>электропоезд,<text:span text:style-name="T1"> <text:s text:c="3"/></text:span>относится<text:span text:style-name="T1"> <text:s text:c="3"/></text:span>к<text:span text:style-name="T1"> <text:s text:c="3"/></text:span>работам,<text:span text:style-name="T1"> <text:s text:c="6"/></text:span>выполняемым<text:span text:style-name="T1"> </text:span>машинистом</text:p>
      <text:p text:style-name="P1"><text:span text:style-name="T1"><text:s/></text:span>железнодорожно-строительных<text:span text:style-name="T1"> <text:s/></text:span>машин<text:span text:style-name="T1"> <text:s/></text:span>7-го<text:span text:style-name="T1"> <text:s/></text:span>разряда,<text:span text:style-name="T1"> <text:s/></text:span>при<text:span text:style-name="T1"> <text:s/></text:span>этом,<text:span text:style-name="T1"> <text:s/></text:span>согласно</text:p>
      <text:p text:style-name="P1"><text:span text:style-name="T1"><text:s/></text:span>Единому<text:span text:style-name="T1"> </text:span>тарифно-квалификационного<text:span text:style-name="T1"> </text:span>справочнику<text:span text:style-name="T1"> </text:span>работ<text:span text:style-name="T1"> </text:span>и<text:span text:style-name="T1"> </text:span>профессий<text:span text:style-name="T1"> <text:s/></text:span>рабочих</text:p>
      <text:p text:style-name="P1"><text:span text:style-name="T1"><text:s/></text:span>Выпуск<text:span text:style-name="T1"> <text:s text:c="2"/></text:span>56<text:span text:style-name="T1"> <text:s text:c="2"/></text:span>Раздел:<text:span text:style-name="T1"> <text:s text:c="2"/></text:span>Железнодорожный<text:span text:style-name="T1"> <text:s text:c="2"/></text:span>транспорт<text:span text:style-name="T1"> <text:s text:c="3"/></text:span>и<text:span text:style-name="T1"> <text:s text:c="3"/></text:span>метрополитен</text:p>
      <text:p text:style-name="P1"><text:span text:style-name="T1"><text:s/></text:span>(утв. постановлением<text:span text:style-name="T1"> <text:s text:c="2"/></text:span>Госкомтруда<text:span text:style-name="T1"> <text:s text:c="2"/></text:span>СССР<text:span text:style-name="T1"> <text:s text:c="2"/></text:span>и<text:span text:style-name="T1"> <text:s text:c="2"/></text:span>ВЦСПС<text:span text:style-name="T1"> <text:s text:c="6"/></text:span>от<text:span text:style-name="T1"> </text:span>6<text:span text:style-name="T1"> </text:span>декабря</text:p>
      <text:p text:style-name="P1"><text:span text:style-name="T1"><text:s/></text:span>1983 г. N 283/24-82)<text:span text:style-name="T1"> <text:s/></text:span>помощник<text:span text:style-name="T1"> <text:s text:c="2"/></text:span>машиниста<text:span text:style-name="T1"> <text:s text:c="2"/></text:span>железнодорожно-строительных</text:p>
      <text:p text:style-name="P1"><text:span text:style-name="T1"><text:s/></text:span>машин<text:span text:style-name="T1"> </text:span>тарифицируется<text:span text:style-name="T1"> </text:span>на<text:span text:style-name="T1"> </text:span>один<text:span text:style-name="T1"> </text:span>разряд<text:span text:style-name="T1"> <text:s/></text:span>ниже<text:span text:style-name="T1"> <text:s/></text:span>машиниста,<text:span text:style-name="T1"> <text:s/></text:span>под<text:span text:style-name="T1"> <text:s/></text:span>руководством</text:p>
      <text:p text:style-name="P1"><text:span text:style-name="T1"><text:s/></text:span>которого<text:span text:style-name="T1"> </text:span>он<text:span text:style-name="T1"> </text:span>работает.</text:p>
      <text:p text:style-name="P2"><text:s/></text:p>
      <text:p text:style-name="P1"><text:span text:style-name="T1"><text:s text:c="24"/></text:span>2. Должностные<text:span text:style-name="T1"> </text:span>обязанности</text:p>
      <text:p text:style-name="P2"><text:s/></text:p>
      <text:p text:style-name="P1"><text:span text:style-name="T1"><text:s text:c="5"/></text:span>2.1. Помощник<text:span text:style-name="T1"> </text:span>машиниста<text:span text:style-name="T1"> <text:s/></text:span>электропоезда<text:span text:style-name="T1"> <text:s/></text:span>в<text:span text:style-name="T1"> <text:s/></text:span>процессе<text:span text:style-name="T1"> <text:s/></text:span>своей<text:span text:style-name="T1"> <text:s/></text:span>трудовой</text:p>
      <text:p text:style-name="P1"><text:soft-page-break/><text:span text:style-name="T1"><text:s/></text:span>деятельности<text:span text:style-name="T1"> </text:span>выполняет<text:span text:style-name="T1"> </text:span>следующие<text:span text:style-name="T1"> </text:span>обязанности:</text:p>
      <text:p text:style-name="P1"><text:span text:style-name="T1"><text:s text:c="5"/></text:span>- осуществляет<text:span text:style-name="T1"> </text:span>управление<text:span text:style-name="T1"> </text:span>электропоездом<text:span text:style-name="T1"> <text:s/></text:span>- моторвагонным<text:span text:style-name="T1"> <text:s/></text:span>подвижным</text:p>
      <text:p text:style-name="P1"><text:span text:style-name="T1"><text:s text:c="5"/></text:span>составом,<text:span text:style-name="T1"> </text:span>получающим<text:span text:style-name="T1"> </text:span>энергию<text:span text:style-name="T1"> </text:span>от<text:span text:style-name="T1"> </text:span>контактной<text:span text:style-name="T1"> </text:span>сети;</text:p>
      <text:p text:style-name="P1"><text:span text:style-name="T1"><text:s text:c="5"/></text:span>- осуществляет<text:span text:style-name="T1"> <text:s text:c="3"/></text:span>техническое<text:span text:style-name="T1"> <text:s text:c="3"/></text:span>обслуживание<text:span text:style-name="T1"> <text:s text:c="7"/></text:span>электропоезда<text:span text:style-name="T1"> </text:span>и</text:p>
      <text:p text:style-name="P1"><text:span text:style-name="T1"><text:s text:c="5"/></text:span>оборудования;</text:p>
      <text:p text:style-name="P1"><text:span text:style-name="T1"><text:s text:c="5"/></text:span>- выявляет<text:span text:style-name="T1"> </text:span>и<text:span text:style-name="T1"> </text:span>устраняет<text:span text:style-name="T1"> </text:span>неисправности<text:span text:style-name="T1"> </text:span>в<text:span text:style-name="T1"> </text:span>процессе<text:span text:style-name="T1"> </text:span>работы<text:span text:style-name="T1"> </text:span>электропоезда</text:p>
      <text:p text:style-name="P1"><text:span text:style-name="T1"><text:s text:c="5"/></text:span>и<text:span text:style-name="T1"> </text:span>оборудования;</text:p>
      <text:p text:style-name="P1"><text:span text:style-name="T1"><text:s text:c="5"/></text:span>- участвует<text:span text:style-name="T1"> <text:s/></text:span>в<text:span text:style-name="T1"> <text:s/></text:span>планово-профилактическом<text:span text:style-name="T1"> <text:s/></text:span>ремонте<text:span text:style-name="T1"> <text:s text:c="3"/></text:span>электропоезда<text:span text:style-name="T1"> </text:span>и</text:p>
      <text:p text:style-name="P1"><text:span text:style-name="T1"><text:s text:c="5"/></text:span>оборудования;</text:p>
      <text:p text:style-name="P1"><text:span text:style-name="T1"><text:s text:c="5"/></text:span>- строго<text:span text:style-name="T1"> </text:span>и<text:span text:style-name="T1"> </text:span>неукоснительно<text:span text:style-name="T1"> </text:span>выполняет<text:span text:style-name="T1"> <text:s/></text:span>установленные<text:span text:style-name="T1"> <text:s/></text:span>правила<text:span text:style-name="T1"> <text:s/></text:span>техники</text:p>
      <text:p text:style-name="P1"><text:span text:style-name="T1"><text:s text:c="5"/></text:span>безопасности,<text:span text:style-name="T1"> </text:span>пожарной<text:span text:style-name="T1"> </text:span>безопасности,<text:span text:style-name="T1"> </text:span>охраны<text:span text:style-name="T1"> </text:span>труда<text:span text:style-name="T1"> </text:span>и<text:span text:style-name="T1"> </text:span>производственной</text:p>
      <text:p text:style-name="P1"><text:span text:style-name="T1"><text:s text:c="5"/></text:span>санитарии;</text:p>
      <text:p text:style-name="P1"><text:span text:style-name="T1"><text:s text:c="5"/></text:span>- своевременно<text:span text:style-name="T1"> <text:s text:c="2"/></text:span>проходит<text:span text:style-name="T1"> <text:s text:c="3"/></text:span>обязательные<text:span text:style-name="T1"> <text:s text:c="3"/></text:span>медицинские<text:span text:style-name="T1"> <text:s text:c="3"/></text:span>осмотры,</text:p>
      <text:p text:style-name="P1"><text:span text:style-name="T1"><text:s text:c="5"/></text:span>осуществляемые<text:span text:style-name="T1"> <text:s text:c="22"/></text:span>врачебно-экспертными<text:span text:style-name="T1"> </text:span>комиссиями</text:p>
      <text:p text:style-name="P1"><text:span text:style-name="T1"><text:s text:c="5"/></text:span>лечебно-профилактических<text:span text:style-name="T1"> <text:s/></text:span>учреждений<text:span text:style-name="T1"> <text:s/></text:span>системы<text:span text:style-name="T1"> <text:s/></text:span>здравоохранения<text:span text:style-name="T1"> <text:s text:c="2"/></text:span>МПС</text:p>
      <text:p text:style-name="P1"><text:span text:style-name="T1"><text:s text:c="5"/></text:span>России,<text:span text:style-name="T1"> </text:span>к<text:span text:style-name="T1"> </text:span>которым<text:span text:style-name="T1"> </text:span>прикреплено<text:span text:style-name="T1"> </text:span>в<text:span text:style-name="T1"> </text:span>соответствии<text:span text:style-name="T1"> </text:span>с<text:span text:style-name="T1"> <text:s/></text:span>приказом<text:span text:style-name="T1"> <text:s/></text:span>начальника</text:p>
      <text:p text:style-name="P1"><text:span text:style-name="T1"><text:s text:c="5"/></text:span>железной<text:span text:style-name="T1"> <text:s text:c="53"/></text:span>дороги</text:p>
      <text:p text:style-name="P1"><text:span text:style-name="T1"><text:s text:c="5"/></text:span>___________________________________________________________________;</text:p>
      <text:p text:style-name="P1"><text:span text:style-name="T1"><text:s text:c="5"/></text:span>(наименование<text:span text:style-name="T1"> </text:span>организации<text:span text:style-name="T1"> </text:span>ж/д<text:span text:style-name="T1"> </text:span>транспорта,<text:span text:style-name="T1"> </text:span>в<text:span text:style-name="T1"> </text:span>которую<text:span text:style-name="T1"> </text:span>принимается<text:span text:style-name="T1"> </text:span>на</text:p>
      <text:p text:style-name="P1"><text:span text:style-name="T1"><text:s text:c="19"/></text:span>работу<text:span text:style-name="T1"> </text:span>помощник<text:span text:style-name="T1"> </text:span>машиниста<text:span text:style-name="T1"> </text:span>электропоезда)</text:p>
      <text:p text:style-name="P1"><text:span text:style-name="T1"><text:s text:c="5"/></text:span>- выполняет<text:span text:style-name="T1"> <text:s/></text:span>предписанные<text:span text:style-name="T1"> <text:s/></text:span>заключением<text:span text:style-name="T1"> <text:s/></text:span>ВЭК<text:span text:style-name="T1"> <text:s/></text:span>индивидуальные<text:span text:style-name="T1"> <text:s/></text:span>условия</text:p>
      <text:p text:style-name="P1"><text:span text:style-name="T1"><text:s text:c="5"/></text:span>допуска<text:span text:style-name="T1"> </text:span>к<text:span text:style-name="T1"> </text:span>работе.</text:p>
      <text:p text:style-name="P1"><text:span text:style-name="T1"><text:s text:c="5"/></text:span>2.2. По<text:span text:style-name="T1"> <text:s/></text:span>распоряжению<text:span text:style-name="T1"> <text:s/></text:span>администрации<text:span text:style-name="T1"> <text:s/></text:span>локомотивного<text:span text:style-name="T1"> <text:s/></text:span>депо<text:span text:style-name="T1"> <text:s text:c="2"/></text:span>помощник</text:p>
      <text:p text:style-name="P1"><text:span text:style-name="T1"><text:s/></text:span>машиниста<text:span text:style-name="T1"> </text:span>электропоезда<text:span text:style-name="T1"> </text:span>при<text:span text:style-name="T1"> </text:span>необходимости<text:span text:style-name="T1"> </text:span>(наличии<text:span text:style-name="T1"> <text:s/></text:span>признаков<text:span text:style-name="T1"> <text:s/></text:span>состояния</text:p>
      <text:p text:style-name="P1"><text:span text:style-name="T1"><text:s/></text:span>опьянения<text:span text:style-name="T1"> </text:span>или<text:span text:style-name="T1"> </text:span>заболевания)<text:span text:style-name="T1"> <text:s/></text:span>обязан<text:span text:style-name="T1"> </text:span>пройти<text:span text:style-name="T1"> </text:span>наркологический<text:span text:style-name="T1"> <text:s/></text:span>контроль<text:span text:style-name="T1"> <text:s/></text:span>или</text:p>
      <text:p text:style-name="P1"><text:span text:style-name="T1"><text:s/></text:span>предрейсовый<text:span text:style-name="T1"> </text:span>медицинский<text:span text:style-name="T1"> </text:span>осмотр<text:span text:style-name="T1"> </text:span>в<text:span text:style-name="T1"> </text:span>полном<text:span text:style-name="T1"> </text:span>объеме.</text:p>
      <text:p text:style-name="P2"><text:s/></text:p>
      <text:p text:style-name="P1"><text:span text:style-name="T1"><text:s text:c="33"/></text:span>3. Права</text:p>
      <text:p text:style-name="P1"><text:span text:style-name="T1"><text:s/></text:span> </text:p>
      <text:p text:style-name="P1"><text:span text:style-name="T1"><text:s text:c="5"/></text:span>3.1. Помощник<text:span text:style-name="T1"> </text:span>машиниста<text:span text:style-name="T1"> </text:span>электропоезда<text:span text:style-name="T1"> </text:span>имеет<text:span text:style-name="T1"> </text:span>право:</text:p>
      <text:p text:style-name="P1"><text:span text:style-name="T1"><text:s text:c="5"/></text:span>- на<text:span text:style-name="T1"> </text:span>все<text:span text:style-name="T1"> </text:span>предусмотренные<text:span text:style-name="T1"> </text:span>законодательством<text:span text:style-name="T1"> </text:span>социальные<text:span text:style-name="T1"> </text:span>гарантии;</text:p>
      <text:p text:style-name="P1"><text:span text:style-name="T1"><text:s text:c="5"/></text:span>- требовать<text:span text:style-name="T1"> <text:s/></text:span>от<text:span text:style-name="T1"> <text:s/></text:span>руководства<text:span text:style-name="T1"> <text:s/></text:span>предприятия<text:span text:style-name="T1"> <text:s/></text:span>оказания<text:span text:style-name="T1"> <text:s text:c="4"/></text:span>содействия<text:span text:style-name="T1"> </text:span>в</text:p>
      <text:p text:style-name="P1"><text:span text:style-name="T1"><text:s text:c="5"/></text:span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осуществлении<text:span text:style-name="T1"> </text:span>прав;</text:p>
      <text:p text:style-name="P1"><text:span text:style-name="T1"><text:s text:c="5"/></text:span>- требовать<text:span text:style-name="T1"> </text:span>создания<text:span text:style-name="T1"> </text:span>условий<text:span text:style-name="T1"> </text:span>для<text:span text:style-name="T1"> </text:span>выполнения<text:span text:style-name="T1"> </text:span>служебных<text:span text:style-name="T1"> <text:s/></text:span>обязанностей,</text:p>
      <text:p text:style-name="P1"><text:span text:style-name="T1"><text:s text:c="5"/></text:span>в<text:span text:style-name="T1"> </text:span>том<text:span text:style-name="T1"> </text:span>числе<text:span text:style-name="T1"> </text:span>предоставления<text:span text:style-name="T1"> </text:span>необходимого<text:span text:style-name="T1"> <text:s/></text:span>оборудования,<text:span text:style-name="T1"> <text:s text:c="2"/></text:span>инвентаря<text:span text:style-name="T1"> </text:span>и</text:p>
      <text:p text:style-name="P1"><text:span text:style-name="T1"><text:s text:c="5"/></text:span>т.д.;</text:p>
      <text:p text:style-name="P1"><text:span text:style-name="T1"><text:s text:c="5"/></text:span>- знакомиться<text:span text:style-name="T1"> <text:s text:c="2"/></text:span>с<text:span text:style-name="T1"> <text:s text:c="2"/></text:span>проектами<text:span text:style-name="T1"> <text:s text:c="2"/></text:span>решений<text:span text:style-name="T1"> <text:s text:c="2"/></text:span>руководства<text:span text:style-name="T1"> <text:s text:c="2"/></text:span>предприятия,</text:p>
      <text:p text:style-name="P1"><text:span text:style-name="T1"><text:s text:c="5"/></text:span>касающимися<text:span text:style-name="T1"> </text:span>его<text:span text:style-name="T1"> </text:span>деятельности;</text:p>
      <text:p text:style-name="P1"><text:span text:style-name="T1"><text:s text:c="5"/></text:span>- вносить<text:span text:style-name="T1"> </text:span>на<text:span text:style-name="T1"> </text:span>рассмотрение<text:span text:style-name="T1"> <text:s/></text:span>руководства<text:span text:style-name="T1"> <text:s/></text:span>предприятия<text:span text:style-name="T1"> <text:s text:c="2"/></text:span>предложения<text:span text:style-name="T1"> </text:span>по</text:p>
      <text:p text:style-name="P1"><text:span text:style-name="T1"><text:s text:c="5"/></text:span>улучшению<text:span text:style-name="T1"> </text:span>организации<text:span text:style-name="T1"> </text:span>и<text:span text:style-name="T1"> <text:s/></text:span>совершенствованию<text:span text:style-name="T1"> <text:s/></text:span>методов<text:span text:style-name="T1"> <text:s text:c="2"/></text:span>выполняемой<text:span text:style-name="T1"> </text:span>им</text:p>
      <text:p text:style-name="P1"><text:span text:style-name="T1"><text:s text:c="5"/></text:span>работы;</text:p>
      <text:p text:style-name="P1"><text:span text:style-name="T1"><text:s text:c="5"/></text:span>- запрашивать<text:span text:style-name="T1"> </text:span>лично<text:span text:style-name="T1"> </text:span>или<text:span text:style-name="T1"> </text:span>по<text:span text:style-name="T1"> </text:span>поручению<text:span text:style-name="T1"> </text:span>непосредственного<text:span text:style-name="T1"> <text:s/></text:span>руководителя</text:p>
      <text:p text:style-name="P1"><text:span text:style-name="T1"><text:s text:c="5"/></text:span>документы,<text:span text:style-name="T1"> <text:s text:c="2"/></text:span>необходимые<text:span text:style-name="T1"> <text:s text:c="2"/></text:span>для<text:span text:style-name="T1"> <text:s text:c="3"/></text:span>выполнения<text:span text:style-name="T1"> <text:s text:c="3"/></text:span>своих<text:span text:style-name="T1"> <text:s text:c="3"/></text:span>должностных</text:p>
      <text:p text:style-name="P1"><text:span text:style-name="T1"><text:s text:c="5"/></text:span>обязанностей;</text:p>
      <text:p text:style-name="P1"><text:span text:style-name="T1"><text:s text:c="5"/></text:span>- повышать<text:span text:style-name="T1"> </text:span>свою<text:span text:style-name="T1"> </text:span>профессиональную<text:span text:style-name="T1"> </text:span>квалификацию.</text:p>
      <text:p text:style-name="P1"><text:span text:style-name="T1"><text:s/></text:span> </text:p>
      <text:p text:style-name="P1"><text:span text:style-name="T1"><text:s text:c="28"/></text:span>4. Ответственность</text:p>
      <text:p text:style-name="P1"><text:span text:style-name="T1"><text:s/></text:span> </text:p>
      <text:p text:style-name="P1"><text:span text:style-name="T1"><text:s text:c="5"/></text:span>4.1. Помощник<text:span text:style-name="T1"> </text:span>машиниста<text:span text:style-name="T1"> </text:span>электропоезда<text:span text:style-name="T1"> </text:span>несет<text:span text:style-name="T1"> </text:span>ответственность:</text:p>
      <text:p text:style-name="P1"><text:span text:style-name="T1"><text:s text:c="5"/></text:span>- за<text:span text:style-name="T1"> </text:span>неисполнение<text:span text:style-name="T1"> <text:s/></text:span>или<text:span text:style-name="T1"> <text:s/></text:span>ненадлежащее<text:span text:style-name="T1"> <text:s/></text:span>исполнение<text:span text:style-name="T1"> <text:s/></text:span>своих<text:span text:style-name="T1"> <text:s/></text:span>должностных</text:p>
      <text:p text:style-name="P1"><text:span text:style-name="T1"><text:s text:c="5"/></text:span>обязанностей,<text:span text:style-name="T1"> </text:span>предусмотренных<text:span text:style-name="T1"> </text:span>настоящей<text:span text:style-name="T1"> </text:span>должностной<text:span text:style-name="T1"> </text:span>инструкцией,<text:span text:style-name="T1"> </text:span>- в</text:p>
      <text:p text:style-name="P1"><text:span text:style-name="T1"><text:s text:c="5"/></text:span>пределах,<text:span text:style-name="T1"> </text:span>определенных<text:span text:style-name="T1"> </text:span>действующим<text:span text:style-name="T1"> </text:span>трудовым<text:span text:style-name="T1"> </text:span>законодательством<text:span text:style-name="T1"> </text:span>РФ;</text:p>
      <text:p text:style-name="P1"><text:span text:style-name="T1"><text:s text:c="5"/></text:span>- за<text:span text:style-name="T1"> </text:span>причинение<text:span text:style-name="T1"> <text:s/></text:span>материального<text:span text:style-name="T1"> <text:s/></text:span>ущерба<text:span text:style-name="T1"> <text:s/></text:span>- в<text:span text:style-name="T1"> <text:s/></text:span>пределах,<text:span text:style-name="T1"> <text:s/></text:span>определенных</text:p>
      <text:p text:style-name="P1"><text:span text:style-name="T1"><text:s text:c="5"/></text:span>действующим<text:span text:style-name="T1"> </text:span>трудовым<text:span text:style-name="T1"> </text:span>и<text:span text:style-name="T1"> </text:span>гражданским<text:span text:style-name="T1"> </text:span>законодательством<text:span text:style-name="T1"> </text:span>РФ;</text:p>
      <text:p text:style-name="P1"><text:span text:style-name="T1"><text:s text:c="5"/></text:span>- за<text:span text:style-name="T1"> </text:span>правонарушения,<text:span text:style-name="T1"> <text:s/>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/text:p>
      <text:p text:style-name="P1"><text:span text:style-name="T1"><text:s text:c="5"/></text:span>деятельности,<text:span text:style-name="T1"> <text:s text:c="3"/></text:span>- в<text:span text:style-name="T1"> <text:s text:c="4"/></text:span>пределах,<text:span text:style-name="T1"> <text:s text:c="9"/></text:span>определенных<text:span text:style-name="T1"> </text:span>действующим</text:p>
      <text:p text:style-name="P1"><text:span text:style-name="T1"><text:s text:c="5"/></text:span>административным,<text:span text:style-name="T1"> </text:span>уголовным,<text:span text:style-name="T1"> </text:span>гражданским<text:span text:style-name="T1"> </text:span>законодательством<text:span text:style-name="T1"> </text:span>РФ.</text:p>
      <text:p text:style-name="P2"><text:s/></text:p>
      <text:p text:style-name="P1"><text:span text:style-name="T1"><text:s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__</text:p>
      <text:p text:style-name="P1"><text:span text:style-name="T1"><text:s text:c="55"/></text:span>(наименование,</text:p>
      <text:p text:style-name="P1"><text:span text:style-name="T1"><text:s/></text:span>_____________________________.</text:p>
      <text:p text:style-name="P1"><text:span text:style-name="T1"><text:s text:c="2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<text:span text:style-name="T1"><text:s/></text:span>Руководитель<text:span text:style-name="T1"> </text:span>структурного<text:span text:style-name="T1"> </text:span>подразделения</text:p>
      <text:p text:style-name="P1"><text:soft-page-break/><text:span text:style-name="T1"><text:s/></text:span>_____________________________<text:span text:style-name="T1"> </text:span>(инициалы,<text:span text:style-name="T1"> </text:span>фамилия)</text:p>
      <text:p text:style-name="P1"><text:span text:style-name="T1"><text:s text:c="2"/></text:span>(подпись)</text:p>
      <text:p text:style-name="P2"><text:s/></text:p>
      <text:p text:style-name="P1"><text:span text:style-name="T1"><text:s/></text:span>"__"<text:span text:style-name="T1"> </text:span>________________<text:span text:style-name="T1"> </text:span>20_<text:span text:style-name="T1"> </text:span>г.</text:p>
      <text:p text:style-name="P2"><text:s/></text:p>
      <text:p text:style-name="P1"><text:span text:style-name="T1"><text:s/></text:span>Согласовано:</text:p>
      <text:p text:style-name="P1"><text:span text:style-name="T1"><text:s/></text:span>Начальник<text:span text:style-name="T1"> </text:span>юридического<text:span text:style-name="T1"> </text:span>отдела</text:p>
      <text:p text:style-name="P1"><text:span text:style-name="T1"><text:s/></text:span>_____________________________<text:span text:style-name="T1"> </text:span>(инициалы,<text:span text:style-name="T1"> </text:span>фамилия)</text:p>
      <text:p text:style-name="P1"><text:span text:style-name="T1"><text:s text:c="2"/></text:span>(подпись)</text:p>
      <text:p text:style-name="P2"><text:s/></text:p>
      <text:p text:style-name="P1"><text:span text:style-name="T1"><text:s/></text:span>"__"<text:span text:style-name="T1"> </text:span>________________<text:span text:style-name="T1"> </text:span>20_<text:span text:style-name="T1"> </text:span>г.</text:p>
      <text:p text:style-name="P2"><text:s/></text:p>
      <text:p text:style-name="P1"><text:span text:style-name="T1"><text:s/></text:span>С<text:span text:style-name="T1"> </text:span>инструкцией<text:span text:style-name="T1"> </text:span>ознакомлен:</text:p>
      <text:p text:style-name="P1"><text:span text:style-name="T1"><text:s text:c="24"/></text:span>_____________________________<text:span text:style-name="T1"> </text:span>(инициалы,<text:span text:style-name="T1"> </text:span>фамилия)</text:p>
      <text:p text:style-name="P1"><text:span text:style-name="T1"><text:s text:c="32"/></text:span>(подпись)</text:p>
      <text:p text:style-name="P1"><text:span text:style-name="T1"><text:s text:c="24"/></text:span>"__"<text:span text:style-name="T1"> </text:span>________________<text:span text:style-name="T1"> </text:span>20_<text:span text:style-name="T1"> </text:span>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9T18:29:00</meta:creation-date>
    <dc:creator>Admin</dc:creator>
    <dc:date>2009-12-09T18:29:00</dc:date>
    <meta:editing-cycles>2</meta:editing-cycles>
    <meta:editing-duration>P15824DT17H31M44S</meta:editing-duration>
    <meta:document-statistic meta:table-count="0" meta:image-count="0" meta:object-count="0" meta:page-count="5" meta:paragraph-count="271" meta:word-count="1597" meta:character-count="16126" meta:non-whitespace-character-count="12545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