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/text:span>"<text:span text:style-name="T1"> <text:s/>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лаборант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Лаборант<text:span text:style-name="T1"> </text:span>относится<text:span text:style-name="T1"> </text:span>к<text:span text:style-name="T1"> </text:span>категории<text:span text:style-name="T1"> </text:span>технических<text:span text:style-name="T1"> </text:span>исполнителей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/></text:span>лаборанта<text:span text:style-name="T1"> <text:s/></text:span>назначается<text:span text:style-name="T1"> <text:s/></text:span>лицо,<text:span text:style-name="T1"> <text:s/></text:span>имеющее<text:span text:style-name="T1"> <text:s/></text:span>среднее</text:p>
      <text:p text:style-name="P2">профессиональное<text:span text:style-name="T1"> </text:span>образование,<text:span text:style-name="T1"> <text:s/>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</text:p>
      <text:p text:style-name="P2">или<text:span text:style-name="T1"> </text:span>начально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/text:span>специальности</text:p>
      <text:p text:style-name="P2">не<text:span text:style-name="T1"> </text:span>менее<text:span text:style-name="T1"> </text:span>2<text:span text:style-name="T1"> </text:span>лет.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/></text:span>должность<text:span text:style-name="T1"> <text:s/></text:span>лаборанта<text:span text:style-name="T1"> <text:s/></text:span>и<text:span text:style-name="T1"> <text:s/></text:span>освобождение<text:span text:style-name="T1"> <text:s/></text:span>от<text:span text:style-name="T1"> <text:s/></text:span>нее</text:p>
      <text:p text:style-name="P2">производится<text:span text:style-name="T1"> </text:span>приказом<text:span text:style-name="T1"> </text:span>руководителя<text:span text:style-name="T1"> </text:span>предприятия.</text:p>
      <text:p text:style-name="P2"><text:span text:style-name="T1"><text:s text:c="5"/></text:span>1.4.<text:span text:style-name="T1"> </text:span>Лаборант<text:span text:style-name="T1"> </text:span>должен<text:span text:style-name="T1"> </text:span>знать:</text:p>
      <text:p text:style-name="P2"><text:span text:style-name="T1"><text:s text:c="5"/></text:span>-<text:span text:style-name="T1"> </text:span>руководящие,<text:span text:style-name="T1"> <text:s/></text:span>нормативные<text:span text:style-name="T1"> <text:s/></text:span>и<text:span text:style-name="T1"> <text:s/></text:span>справочные<text:span text:style-name="T1"> <text:s text:c="2"/></text:span>материалы,<text:span text:style-name="T1"> <text:s text:c="2"/></text:span>касающиеся</text:p>
      <text:p text:style-name="P2">тематики<text:span text:style-name="T1"> </text:span>работы;</text:p>
      <text:p text:style-name="P2"><text:span text:style-name="T1"><text:s text:c="5"/></text:span>-<text:span text:style-name="T1"> </text:span>методы<text:span text:style-name="T1"> </text:span>проведения<text:span text:style-name="T1"> </text:span>анализов<text:span text:style-name="T1"> </text:span>измерений,<text:span text:style-name="T1"> <text:s/></text:span>испытаний<text:span text:style-name="T1"> <text:s/></text:span>и<text:span text:style-name="T1"> <text:s/></text:span>других<text:span text:style-name="T1"> <text:s/></text:span>видов</text:p>
      <text:p text:style-name="P2">исследований;</text:p>
      <text:p text:style-name="P2"><text:span text:style-name="T1"><text:s text:c="5"/></text:span>-<text:span text:style-name="T1"> </text:span>действующие<text:span text:style-name="T1"> </text:span>стандарты<text:span text:style-name="T1"> </text:span>и<text:span text:style-name="T1"> <text:s/></text:span>технические<text:span text:style-name="T1"> <text:s/></text:span>условия<text:span text:style-name="T1"> <text:s/></text:span>на<text:span text:style-name="T1"> <text:s/></text:span>разрабатываемую</text:p>
      <text:p text:style-name="P2">техническую<text:span text:style-name="T1"> </text:span>документацию,<text:span text:style-name="T1"> </text:span>порядок<text:span text:style-name="T1"> </text:span>их<text:span text:style-name="T1"> </text:span>оформления;</text:p>
      <text:p text:style-name="P2"><text:span text:style-name="T1"><text:s text:c="5"/></text:span>-<text:span text:style-name="T1"> </text:span>лабораторное<text:span text:style-name="T1"> <text:s/></text:span>оборудование,<text:span text:style-name="T1"> <text:s/></text:span>контрольно-измерительную<text:span text:style-name="T1"> <text:s/></text:span>аппаратуру,</text:p>
      <text:p text:style-name="P2">правила<text:span text:style-name="T1"> </text:span>ее<text:span text:style-name="T1"> </text:span>эксплуатации<text:span text:style-name="T1"> </text:span>и<text:span text:style-name="T1"> </text:span>наладки;</text:p>
      <text:p text:style-name="P2"><text:span text:style-name="T1"><text:s text:c="5"/></text:span>-<text:span text:style-name="T1"> </text:span>методы<text:span text:style-name="T1"> </text:span>и<text:span text:style-name="T1"> </text:span>средства<text:span text:style-name="T1"> </text:span>выполнения<text:span text:style-name="T1"> </text:span>технических<text:span text:style-name="T1"> </text:span>расчетов,<text:span text:style-name="T1"> <text:s/></text:span>вычислительных</text:p>
      <text:p text:style-name="P2">и<text:span text:style-name="T1"> </text:span>графических<text:span text:style-name="T1"> </text:span>работ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<text:span text:style-name="T1"> </text:span>и<text:span text:style-name="T1"> </text:span>производства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Лаборант<text:span text:style-name="T1"> <text:s text:c="14"/></text:span>подчиняется<text:span text:style-name="T1"> <text:s text:c="13"/></text:span>непосредственно</text:p>
      <text:p text:style-name="P2">________________________________________________________________________.</text:p>
      <text:p text:style-name="P2"><text:span text:style-name="T1"><text:s text:c="11"/></text:span>(заведующему<text:span text:style-name="T1"> </text:span>лабораторией;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На<text:span text:style-name="T1"> </text:span>время<text:span text:style-name="T1"> </text:span>отсутствия<text:span text:style-name="T1"> </text:span>лаборанта<text:span text:style-name="T1"> </text:span>(отпуск,<text:span text:style-name="T1"> <text:s/></text:span>болезнь,<text:span text:style-name="T1"> </text:span>командировка<text:span text:style-name="T1"> </text:span>и</text:p>
      <text:p text:style-name="P2"><text:soft-page-break/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Д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/text:p>
      <text:p text:style-name="P2">надлежаще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Лаборант:</text:p>
      <text:p text:style-name="P2"><text:span text:style-name="T1"><text:s text:c="5"/></text:span>2.1.<text:span text:style-name="T1"> </text:span>Выполняет<text:span text:style-name="T1"> </text:span>лабораторные<text:span text:style-name="T1"> </text:span>анализы,<text:span text:style-name="T1"> <text:s/></text:span>испытания,<text:span text:style-name="T1"> <text:s/></text:span>измерения<text:span text:style-name="T1"> </text:span>и<text:span text:style-name="T1"> </text:span>другие</text:p>
      <text:p text:style-name="P2">виды<text:span text:style-name="T1"> </text:span>работ<text:span text:style-name="T1"> </text:span>при<text:span text:style-name="T1"> </text:span>проведении<text:span text:style-name="T1"> </text:span>исследований<text:span text:style-name="T1"> </text:span>и<text:span text:style-name="T1"> </text:span>разработок.</text:p>
      <text:p text:style-name="P2"><text:span text:style-name="T1"><text:s text:c="5"/></text:span>2.2.<text:span text:style-name="T1"> </text:span>Принимает<text:span text:style-name="T1"> <text:s/></text:span>участие<text:span text:style-name="T1"> <text:s/></text:span>в<text:span text:style-name="T1"> <text:s/></text:span>сборе<text:span text:style-name="T1"> <text:s/></text:span>и<text:span text:style-name="T1"> </text:span>обработке<text:span text:style-name="T1"> </text:span>материалов<text:span text:style-name="T1"> </text:span>в<text:span text:style-name="T1"> </text:span>процессе</text:p>
      <text:p text:style-name="P2">исследований<text:span text:style-name="T1"> </text:span>в<text:span text:style-name="T1"> </text:span>соответствии<text:span text:style-name="T1"> </text:span>с<text:span text:style-name="T1"> </text:span>утвержденной<text:span text:style-name="T1"> </text:span>программой<text:span text:style-name="T1"> </text:span>работы.</text:p>
      <text:p text:style-name="P2"><text:span text:style-name="T1"><text:s text:c="5"/></text:span>2.3.<text:span text:style-name="T1"> </text:span>Следит<text:span text:style-name="T1"> <text:s/></text:span>за<text:span text:style-name="T1"> <text:s/></text:span>исправным<text:span text:style-name="T1"> <text:s/></text:span>состоянием<text:span text:style-name="T1"> <text:s/></text:span>лабораторного<text:span text:style-name="T1"> <text:s/></text:span>оборудования,</text:p>
      <text:p text:style-name="P2">осуществляет<text:span text:style-name="T1"> </text:span>его<text:span text:style-name="T1"> </text:span>наладку.</text:p>
      <text:p text:style-name="P2"><text:span text:style-name="T1"><text:s text:c="5"/></text:span>2.4.<text:span text:style-name="T1"> </text:span>Подготавливает<text:span text:style-name="T1"> </text:span>оборудование<text:span text:style-name="T1"> </text:span>(приборы,<text:span text:style-name="T1"> <text:s/></text:span>аппаратуру)<text:span text:style-name="T1"> </text:span>к<text:span text:style-name="T1"> </text:span>проведению</text:p>
      <text:p text:style-name="P2">экспериментов,<text:span text:style-name="T1"> </text:span>осуществляет<text:span text:style-name="T1"> </text:span>его<text:span text:style-name="T1"> </text:span>проверку<text:span text:style-name="T1"> </text:span>и<text:span text:style-name="T1"> </text:span>простую<text:span text:style-name="T1"> <text:s/></text:span>регулировку<text:span text:style-name="T1"> <text:s/></text:span>согласно</text:p>
      <text:p text:style-name="P2">разработанным<text:span text:style-name="T1"> </text:span>инструкциям<text:span text:style-name="T1"> </text:span>и<text:span text:style-name="T1"> </text:span>другой<text:span text:style-name="T1"> </text:span>документации.</text:p>
      <text:p text:style-name="P2"><text:span text:style-name="T1"><text:s text:c="5"/></text:span>2.6.<text:span text:style-name="T1"> </text:span>Участвует<text:span text:style-name="T1"> </text:span>в<text:span text:style-name="T1"> </text:span>выполнении<text:span text:style-name="T1"> </text:span>экспериментов,<text:span text:style-name="T1"> <text:s/></text:span>осуществляет<text:span text:style-name="T1"> </text:span>необходимые</text:p>
      <text:p text:style-name="P2">подготовительные<text:span text:style-name="T1"> </text:span>и<text:span text:style-name="T1"> </text:span>вспомогательные<text:span text:style-name="T1"> </text:span>операции,<text:span text:style-name="T1"> </text:span>проводит<text:span text:style-name="T1"> </text:span>наблюдения,<text:span text:style-name="T1"> </text:span>снимает</text:p>
      <text:p text:style-name="P2">показания<text:span text:style-name="T1"> </text:span>приборов,<text:span text:style-name="T1"> </text:span>ведет<text:span text:style-name="T1"> </text:span>рабочие<text:span text:style-name="T1"> </text:span>журналы.</text:p>
      <text:p text:style-name="P2"><text:span text:style-name="T1"><text:s text:c="5"/></text:span>2.7.<text:span text:style-name="T1"> </text:span>Обеспечивает<text:span text:style-name="T1"> <text:s/></text:span>сотрудников<text:span text:style-name="T1"> </text:span>подразделения<text:span text:style-name="T1"> </text:span>необходимыми<text:span text:style-name="T1"> </text:span>для<text:span text:style-name="T1"> </text:span>работы</text:p>
      <text:p text:style-name="P2">оборудованием,<text:span text:style-name="T1"> </text:span>материалами,<text:span text:style-name="T1"> </text:span>реактивами<text:span text:style-name="T1"> </text:span>и<text:span text:style-name="T1"> </text:span>др.</text:p>
      <text:p text:style-name="P2"><text:span text:style-name="T1"><text:s text:c="5"/></text:span>2.8.<text:span text:style-name="T1"> </text:span>Обрабатывает,<text:span text:style-name="T1"> <text:s/></text:span>систематизирует<text:span text:style-name="T1"> <text:s/></text:span>и<text:span text:style-name="T1"> <text:s/></text:span>оформляет<text:span text:style-name="T1"> <text:s/></text:span>в<text:span text:style-name="T1"> <text:s/></text:span>соответствии<text:span text:style-name="T1"> </text:span>с</text:p>
      <text:p text:style-name="P2">методическими<text:span text:style-name="T1"> </text:span>документами<text:span text:style-name="T1"> <text:s/></text:span>результаты<text:span text:style-name="T1"> <text:s/></text:span>анализов,<text:span text:style-name="T1"> <text:s/></text:span>испытаний,<text:span text:style-name="T1"> <text:s text:c="2"/></text:span>измерений,</text:p>
      <text:p text:style-name="P2">ведет<text:span text:style-name="T1"> </text:span>их<text:span text:style-name="T1"> </text:span>учет.</text:p>
      <text:p text:style-name="P2"><text:span text:style-name="T1"><text:s text:c="5"/></text:span>2.9.<text:span text:style-name="T1"> </text:span>Производит<text:span text:style-name="T1"> <text:s text:c="2"/></text:span>выборку<text:span text:style-name="T1"> <text:s text:c="2"/></text:span>данных<text:span text:style-name="T1"> <text:s text:c="2"/></text:span>из<text:span text:style-name="T1"> <text:s text:c="2"/></text:span>литературных<text:span text:style-name="T1"> <text:s text:c="2"/></text:span>источников,</text:p>
      <text:p text:style-name="P2">реферативных<text:span text:style-name="T1"> </text:span>и<text:span text:style-name="T1"> <text:s text:c="4"/></text:span>информационных<text:span text:style-name="T1"> <text:s text:c="4"/></text:span>изданий,<text:span text:style-name="T1"> <text:s text:c="4"/></text:span>нормативно-технической</text:p>
      <text:p text:style-name="P2">документации<text:span text:style-name="T1"> </text:span>в<text:span text:style-name="T1"> </text:span>соответствии<text:span text:style-name="T1"> </text:span>с<text:span text:style-name="T1"> </text:span>установленным<text:span text:style-name="T1"> </text:span>заданием.</text:p>
      <text:p text:style-name="P2"><text:span text:style-name="T1"><text:s text:c="5"/></text:span>2.10.<text:span text:style-name="T1"> </text:span>Выполняет<text:span text:style-name="T1"> <text:s text:c="2"/></text:span>различные<text:span text:style-name="T1"> <text:s/></text:span>вычислительные<text:span text:style-name="T1"> <text:s/></text:span>и<text:span text:style-name="T1"> <text:s/></text:span>графические<text:span text:style-name="T1"> <text:s/></text:span>работы,</text:p>
      <text:p text:style-name="P2">связанные<text:span text:style-name="T1"> </text:span>с<text:span text:style-name="T1"> </text:span>проводимыми<text:span text:style-name="T1"> </text:span>исследованиями<text:span text:style-name="T1"> </text:span>и<text:span text:style-name="T1"> </text:span>экспериментами.</text:p>
      <text:p text:style-name="P2"><text:span text:style-name="T1"><text:s text:c="5"/></text:span>2.11.<text:span text:style-name="T1"> </text:span>Принимает<text:span text:style-name="T1"> <text:s/></text:span>участие<text:span text:style-name="T1"> <text:s/></text:span>в<text:span text:style-name="T1"> <text:s/></text:span>составлении<text:span text:style-name="T1"> <text:s/></text:span>и<text:span text:style-name="T1"> <text:s/></text:span>оформлении<text:span text:style-name="T1"> <text:s/></text:span>технической</text:p>
      <text:p text:style-name="P2">документации<text:span text:style-name="T1"> </text:span>по<text:span text:style-name="T1"> </text:span>выполненным<text:span text:style-name="T1"> </text:span>подразделением<text:span text:style-name="T1"> </text:span>работам.</text:p>
      <text:p text:style-name="P2"><text:span text:style-name="T1"><text:s text:c="5"/></text:span>2.12.<text:span text:style-name="T1"> </text:span>Выполняет<text:span text:style-name="T1"> <text:s text:c="4"/></text:span>отдельные<text:span text:style-name="T1"> <text:s text:c="4"/></text:span>служебные<text:span text:style-name="T1"> <text:s text:c="4"/></text:span>поручения<text:span text:style-name="T1"> <text:s text:c="4"/></text:span>своего</text:p>
      <text:p text:style-name="P2">непосредственного<text:span text:style-name="T1"> </text:span>руководителя.</text:p>
      <text:p text:style-name="P2"><text:span text:style-name="T1"><text:s text:c="5"/></text:span>2.13.<text:span text:style-name="T1"> </text:span>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Лаборант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Сообщать<text:span text:style-name="T1"> <text:s text:c="2"/></text:span>своему<text:span text:style-name="T1"> <text:s text:c="2"/></text:span>непосредственному<text:span text:style-name="T1"> <text:s text:c="2"/></text:span>руководителю<text:span text:style-name="T1"> <text:s text:c="2"/></text:span>о<text:span text:style-name="T1"> <text:s text:c="2"/></text:span>всех</text:p>
      <text:p text:style-name="P2">выявленных<text:span text:style-name="T1"> </text:span>в<text:span text:style-name="T1"> <text:s text:c="2"/></text:span>процессе<text:span text:style-name="T1"> <text:s text:c="2"/></text:span>исполнения<text:span text:style-name="T1"> <text:s text:c="2"/></text:span>своих<text:span text:style-name="T1"> <text:s text:c="2"/></text:span>должностных<text:span text:style-name="T1"> <text:s text:c="2"/></text:span>обязанностей</text:p>
      <text:p text:style-name="P2">недостатках<text:span text:style-name="T1"> </text:span>в<text:span text:style-name="T1"> </text:span>производственной<text:span text:style-name="T1"> </text:span>деятельности<text:span text:style-name="T1"> </text:span>предприятия<text:span text:style-name="T1"> </text:span>(его<text:span text:style-name="T1"> <text:s/></text:span>структурных</text:p>
      <text:p text:style-name="P2">подразделениях)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Требовать<text:span text:style-name="T1"> </text:span>от<text:span text:style-name="T1"> </text:span>руководства<text:span text:style-name="T1"> <text:s/></text:span>предприятия<text:span text:style-name="T1"> <text:s text:c="2"/></text:span>оказания<text:span text:style-name="T1"> <text:s/></text:span>содействия<text:span text:style-name="T1"> <text:s/></text:span>в</text:p>
      <text:p text:style-name="P2">исполнении<text:span text:style-name="T1"> </text:span>им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Лаборант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oft-page-break/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6:49:00</meta:creation-date>
    <dc:creator>Admin</dc:creator>
    <dc:date>2009-12-07T16:49:00</dc:date>
    <meta:editing-cycles>2</meta:editing-cycles>
    <meta:editing-duration>P15824DT17H31M44S</meta:editing-duration>
    <meta:document-statistic meta:table-count="0" meta:image-count="0" meta:object-count="0" meta:page-count="3" meta:paragraph-count="152" meta:word-count="627" meta:character-count="7500" meta:non-whitespace-character-count="5483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