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-asian="Courier New"/>
    </style:style>
    <style:style style:name="P2" style:family="paragraph" style:parent-style-name="Обычный_20__28_веб_29_">
      <style:text-properties fo:color="#000000" fo:font-size="13.5pt" style:font-size-asian="13.5pt" style:font-size-complex="13.5pt"/>
    </style:style>
    <style:style style:name="P3" style:family="paragraph" style:parent-style-name="Heading_20_1">
      <style:text-properties fo:color="#000000"/>
    </style:style>
    <style:style style:name="P4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лжностная инструкция инструктора по гигиеническому воспитанию</text:h>
      <text:p text:style-name="P1"><text:s/></text:p>
      <text:h text:style-name="P3" text:outline-level="1">1. Общие положения</text:h>
      <text:p text:style-name="P1"><text:s/></text:p>
      <text:p text:style-name="P2">1. Настоящая должностная инструкция определяет должностные обязанности, права и ответственность инструктора по гигиеническому воспитанию.</text:p>
      <text:p text:style-name="P2">2. На должность инструктора по гигиеническому воспитанию назначается лицо, имеющее среднее медицинское образование и соответствующую подготовку по специальности "Гигиеническое воспитание".</text:p>
      <text:p text:style-name="P2">3. Инструктор по гигиеническому воспитанию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; методики определения резервов здоровья, коррекции образа жизни, пропаганды медицинских и санитарно-гигиенических знаний среди населения; организационную структуру учреждений здравоохранения; методы проведения социологических исследований; правила эксплуатации оргтехники своего рабочего места.</text:p>
      <text:p text:style-name="P2">4. Инструктор по гигиеническому воспитанию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2"><text:soft-page-break/>5. Инструктор по гигиеническому воспитанию непосредственно подчиняется руководителю своего структурного подразделения (отдела, отделения), а при его отсутствии руководителю учреждения или его заместителю.</text:p>
      <text:p text:style-name="P1"><text:s/></text:p>
      <text:h text:style-name="P3" text:outline-level="1">2. Должностные обязанности</text:h>
      <text:p text:style-name="P1"><text:s/></text:p>
      <text:p text:style-name="Обычный_20__28_веб_29_"><text:span text:style-name="T1">Осуществляет контроль за проведением профилактических мероприятий, направленных на сохранение и укрепление здоровья населения и привитие ему навыков здорового образа жизни, соблюдением действующих нормативно-правовых актов, определяющих деятельность органов и учреждений здравоохранения в части гигиенического воспитания населения и формирования здорового образа жизни. Выявляет резервы здоровья различных групп населения. Осуществляет регистрацию, учет и статистическую обработку данных инфекционной и неинфекционной заболеваемости. Координирует под руководством курирующего врача деятельность медицинских работников в части выявления факторов риска здоровья населения, пропаганды медицинских и санитарно-гигиенических знаний, формирования здорового образа жизни. Осуществляет сбор анкет при проведении социологических исследований среди населения по вопросам медико-гигиенического воспитания. Создает и поддерживает актуальность информационного банка данных на основе санитарно просветительской литературы, материалов периодической печати медицинского профиля, данных социально-гигиенического мониторинга. Оказывает организационно-методическую помощь специалистам учреждений здравоохранения и работникам образовательных учреждений по вопросам гигиенического воспитания населения. Организует семинары для населения по вопросам охраны здоровья и обеспечивает слушателей санитарно просветительской литературой. Подготавливает соответствующие материалы для средств массовой информац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1"><text:s/></text:p>
      <text:h text:style-name="P3" text:outline-level="1">3. Права</text:h>
      <text:p text:style-name="P1"><text:s/></text:p>
      <text:p text:style-name="P2"><text:soft-page-break/>Инструктор по гигиеническому воспитанию имеет право:</text:p>
      <text:p text:style-name="P2">1. вносить предложения руководству учреждения по совершенствованию гигиенического воспитания, в т.ч. по вопросам организации и условий своей трудовой деятельности;</text:p>
      <text:p text:style-name="P2">2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2">3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2">4. проходить в установленном порядке аттестацию с правом получения соответствующей квалификационной категории;</text:p>
      <text:p text:style-name="P2">5. повышать свою квалификацию на курсах усовершенствования не реже одного раза в 5 лет.</text:p>
      <text:p text:style-name="P2">Инструктор по гигиеническому воспитанию пользуется всеми трудовыми правами в соответствии с Трудовым кодексом РФ.</text:p>
      <text:p text:style-name="P1"><text:s/></text:p>
      <text:h text:style-name="P3" text:outline-level="1">4. Ответственность</text:h>
      <text:p text:style-name="P1"><text:s/></text:p>
      <text:p text:style-name="P2">Инструктор по гигиеническому воспитанию несет ответственность за:</text:p>
      <text:p text:style-name="P2">1. своевременное и качественное осуществление возложенных на него должностных обязанностей;</text:p>
      <text:p text:style-name="P2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2">3. соблюдение правил внутреннего распорядка, противопожарной безопасности и техники безопасности;</text:p>
      <text:p text:style-name="P2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2">5. предоставление в установленном порядке статистической и иной информации по своей деятельности;</text:p>
      <text:p text:style-name="P2"><text:soft-page-break/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2">За нарушение трудовой дисциплины, законодательных и нормативно-правовых актов инструктор по гигиеническому воспитанию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9:00</meta:creation-date>
    <dc:creator>Admin</dc:creator>
    <dc:date>2009-12-15T20:09:00</dc:date>
    <meta:editing-cycles>2</meta:editing-cycles>
    <meta:editing-duration>P15824DT17H31M44S</meta:editing-duration>
    <meta:document-statistic meta:table-count="0" meta:image-count="0" meta:object-count="0" meta:page-count="4" meta:paragraph-count="34" meta:word-count="691" meta:character-count="6650" meta:non-whitespace-character-count="59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