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color="#000000" style:text-underline-style="none"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er.ru/"><text:span text:style-name="Internet_20_link"><text:span text:style-name="T1">ТРУДОВОЙ</text:span></text:span></text:a><text:a xlink:type="simple" xlink:href="http://blanker.ru/"><text:span text:style-name="Internet_20_link"><text:span text:style-name="T2"> </text:span></text:span></text:a><text:a xlink:type="simple" xlink:href="http://blanker.ru/"><text:span text:style-name="Internet_20_link"><text:span text:style-name="T1">ДОГОВОР</text:span></text:span></text:a></text:p>
      <text:p text:style-name="P1">с<text:span text:style-name="T3"> </text:span>главным<text:span text:style-name="T3"> </text:span>бухгалтером</text:p>
      <text:p text:style-name="P1">(срочный;<text:span text:style-name="T3"> </text:span>с<text:span text:style-name="T3"> </text:span>условием<text:span text:style-name="T3"> </text:span>об<text:span text:style-name="T3"> </text:span>испытании)</text:p>
      <text:p text:style-name="P3"/>
      <text:p text:style-name="P4">г.<text:span text:style-name="T4"> </text:span>_______________<text:span text:style-name="T4"> <text:s text:c="33"/></text:span>"___"_________<text:span text:style-name="T4"> </text:span>_____<text:span text:style-name="T4"> </text:span>г.</text:p>
      <text:p text:style-name="P4"/>
      <text:p text:style-name="P4"><text:span text:style-name="T4"><text:s text:c="4"/></text:span>_________________________________,<text:span text:style-name="T4"> </text:span>именуем__<text:span text:style-name="T4"> </text:span>в<text:span text:style-name="T4"> </text:span>дальнейшем<text:span text:style-name="T4"> </text:span>Работодатель,</text:p>
      <text:p text:style-name="P4"><text:span text:style-name="T4"><text:s text:c="7"/></text:span>(наименование<text:span text:style-name="T4"> </text:span>работодателя)</text:p>
      <text:p text:style-name="P4"/>
      <text:p text:style-name="P4">в<text:span text:style-name="T4"> </text:span>лице<text:span text:style-name="T4"> </text:span>_______________________________________,<text:span text:style-name="T4"> </text:span>действующ___<text:span text:style-name="T4"> <text:s/></text:span>на<text:span text:style-name="T4"> <text:s/></text:span>основании</text:p>
      <text:p text:style-name="P4"><text:span text:style-name="T4"><text:s text:c="14"/></text:span>(должность,<text:span text:style-name="T4"> </text:span>Ф.И.О.)</text:p>
      <text:p text:style-name="P4"/>
      <text:p text:style-name="P4">______________________<text:span text:style-name="T4"> </text:span>(Устава<text:span text:style-name="T4"> </text:span>и<text:span text:style-name="T4"> </text:span>т.д.),<text:span text:style-name="T4"> </text:span>с<text:span text:style-name="T4"> </text:span>одной<text:span text:style-name="T4"> </text:span>стороны,<text:span text:style-name="T4"> </text:span>и<text:span text:style-name="T4"> </text:span>гражданин(ка)<text:span text:style-name="T4"> </text:span>РФ</text:p>
      <text:p text:style-name="P4">________________________________________,<text:span text:style-name="T4"> </text:span>именуем___<text:span text:style-name="T4"> </text:span>в<text:span text:style-name="T4"> </text:span>дальнейшем<text:span text:style-name="T4"> </text:span>Работник,</text:p>
      <text:p text:style-name="P4"><text:span text:style-name="T4"><text:s text:c="8"/></text:span>(фамилия,<text:span text:style-name="T4"> </text:span>имя,<text:span text:style-name="T4"> </text:span>отчество)</text:p>
      <text:p text:style-name="P4"/>
      <text:p text:style-name="P4">с<text:span text:style-name="T4"> </text:span>другой<text:span text:style-name="T4"> </text:span>стороны,<text:span text:style-name="T4"> </text:span>заключили<text:span text:style-name="T4"> </text:span>настоящий<text:span text:style-name="T4"> </text:span>договор<text:span text:style-name="T4"> </text:span>о<text:span text:style-name="T4"> </text:span>нижеследующем:</text:p>
      <text:p text:style-name="P3"/>
      <text:p text:style-name="P1">1.<text:span text:style-name="T3"> </text:span>ПРЕДМЕТ<text:span text:style-name="T3"> </text:span>ДОГОВОРА</text:p>
      <text:p text:style-name="P3"/>
      <text:p text:style-name="P3">1.1.<text:span text:style-name="T3"> </text:span>Работодатель<text:span text:style-name="T3"> </text:span>обязуется<text:span text:style-name="T3"> </text:span>предоставить<text:span text:style-name="T3"> </text:span>Работнику<text:span text:style-name="T3"> </text:span>работу<text:span text:style-name="T3"> </text:span>в<text:span text:style-name="T3"> </text:span>должности<text:span text:style-name="T3"> </text:span>главного<text:span text:style-name="T3"> </text:span>бухгалтера,<text:span text:style-name="T3"> </text:span>обеспечить<text:span text:style-name="T3"> </text:span>условия<text:span text:style-name="T3"> </text:span>труда,<text:span text:style-name="T3"> </text:span>предусмотренные<text:span text:style-name="T3"> </text:span>трудовым<text:span text:style-name="T3"> </text:span>законодательством<text:span text:style-name="T3"> </text:span>и<text:span text:style-name="T3"> </text:span>иными<text:span text:style-name="T3"> </text:span>нормативными<text:span text:style-name="T3"> </text:span>правовыми<text:span text:style-name="T3"> </text:span>актами,<text:span text:style-name="T3"> </text:span>содержащими<text:span text:style-name="T3"> </text:span>нормы<text:span text:style-name="T3"> </text:span>трудового<text:span text:style-name="T3"> </text:span>права,<text:span text:style-name="T3"> </text:span>коллективным<text:span text:style-name="T3"> </text:span>договором<text:span text:style-name="T3"> </text:span>(при<text:span text:style-name="T3"> </text:span>его<text:span text:style-name="T3"> </text:span>наличии),<text:span text:style-name="T3"> </text:span>соглашениями,<text:span text:style-name="T3"> </text:span>локальными<text:span text:style-name="T3"> </text:span>нормативными<text:span text:style-name="T3"> </text:span>актами<text:span text:style-name="T3"> </text:span>и<text:span text:style-name="T3"> </text:span>данным<text:span text:style-name="T3"> </text:span>договором,<text:span text:style-name="T3"> </text:span>своевременно<text:span text:style-name="T3"> </text:span>и<text:span text:style-name="T3"> </text:span>в<text:span text:style-name="T3"> </text:span>полном<text:span text:style-name="T3"> </text:span>размере<text:span text:style-name="T3"> </text:span>выплачивать<text:span text:style-name="T3"> </text:span>Работнику<text:span text:style-name="T3"> </text:span>заработную<text:span text:style-name="T3"> </text:span>плату,<text:span text:style-name="T3"> </text:span>а<text:span text:style-name="T3"> </text:span>Работник<text:span text:style-name="T3"> </text:span>обязуется<text:span text:style-name="T3"> </text:span>лично<text:span text:style-name="T3"> </text:span>выполнять<text:span text:style-name="T3"> </text:span>функции<text:span text:style-name="T3"> </text:span>главного<text:span text:style-name="T3"> </text:span>бухгалтера,<text:span text:style-name="T3"> </text:span>соблюдать<text:span text:style-name="T3"> </text:span>правила<text:span text:style-name="T3"> </text:span>внутреннего<text:span text:style-name="T3"> </text:span>трудового<text:span text:style-name="T3"> </text:span>распорядка,<text:span text:style-name="T3"> </text:span>действующие<text:span text:style-name="T3"> </text:span>у<text:span text:style-name="T3"> </text:span>Работодателя.</text:p>
      <text:p text:style-name="P3">1.2.<text:span text:style-name="T3"> </text:span>Работа<text:span text:style-name="T3"> </text:span>по<text:span text:style-name="T3"> </text:span>настоящему<text:span text:style-name="T3"> </text:span>договору<text:span text:style-name="T3"> </text:span>является<text:span text:style-name="T3"> </text:span>для<text:span text:style-name="T3"> </text:span>Работника<text:span text:style-name="T3"> </text:span>основной.</text:p>
      <text:p text:style-name="P3">1.3.<text:span text:style-name="T3"> </text:span>Местом<text:span text:style-name="T3"> </text:span>работы<text:span text:style-name="T3"> </text:span>Работника<text:span text:style-name="T3"> </text:span>является<text:span text:style-name="T3"> </text:span>офис<text:span text:style-name="T3"> </text:span>Работодателя,<text:span text:style-name="T3"> </text:span>расположенный<text:span text:style-name="T3"> </text:span>по<text:span text:style-name="T3"> </text:span>адресу:<text:span text:style-name="T3"> </text:span>_________________________.</text:p>
      <text:p text:style-name="P3">1.4.<text:span text:style-name="T3"> </text:span>Работник<text:span text:style-name="T3"> </text:span>подчиняется<text:span text:style-name="T3"> </text:span>непосредственно<text:span text:style-name="T3"> </text:span>________________.</text:p>
      <text:p text:style-name="P3">1.5.<text:span text:style-name="T3"> </text:span>Труд<text:span text:style-name="T3"> </text:span>Работника<text:span text:style-name="T3"> </text:span>по<text:span text:style-name="T3"> </text:span>настоящему<text:span text:style-name="T3"> </text:span>договору<text:span text:style-name="T3"> </text:span>осуществляется<text:span text:style-name="T3"> </text:span>в<text:span text:style-name="T3"> </text:span>нормальных<text:span text:style-name="T3"> </text:span>условиях.<text:span text:style-name="T3"> </text:span>Трудовые<text:span text:style-name="T3"> </text:span>обязанности<text:span text:style-name="T3"> </text:span>Работника<text:span text:style-name="T3"> </text:span>не<text:span text:style-name="T3"> </text:span>связаны<text:span text:style-name="T3"> </text:span>с<text:span text:style-name="T3"> </text:span>выполнением<text:span text:style-name="T3"> </text:span>тяжелых<text:span text:style-name="T3"> </text:span>работ,<text:span text:style-name="T3"> </text:span>работ<text:span text:style-name="T3"> </text:span>в<text:span text:style-name="T3"> </text:span>местностях<text:span text:style-name="T3"> </text:span>с<text:span text:style-name="T3"> </text:span>особыми<text:span text:style-name="T3"> </text:span>климатическими<text:span text:style-name="T3"> </text:span>условиями,<text:span text:style-name="T3"> </text:span>работ<text:span text:style-name="T3"> </text:span>с<text:span text:style-name="T3"> </text:span>вредными,<text:span text:style-name="T3"> </text:span>опасными<text:span text:style-name="T3"> </text:span>и<text:span text:style-name="T3"> </text:span>иными<text:span text:style-name="T3"> </text:span>особыми<text:span text:style-name="T3"> </text:span>условиями<text:span text:style-name="T3"> </text:span>труда.</text:p>
      <text:p text:style-name="P3">1.6.<text:span text:style-name="T3"> </text:span>Работник<text:span text:style-name="T3"> </text:span>обязуется<text:span text:style-name="T3"> </text:span>не<text:span text:style-name="T3"> </text:span>разглашать<text:span text:style-name="T3"> </text:span>охраняемую<text:span text:style-name="T3"> </text:span>законом<text:span text:style-name="T3"> </text:span>тайну<text:span text:style-name="T3"> </text:span>(государственную,<text:span text:style-name="T3"> </text:span>служебную,<text:span text:style-name="T3"> </text:span>коммерческую,<text:span text:style-name="T3"> </text:span>иную)<text:span text:style-name="T3"> </text:span>и<text:span text:style-name="T3"> </text:span>конфиденциальную<text:span text:style-name="T3"> </text:span>информацию,<text:span text:style-name="T3"> </text:span>обладателем<text:span text:style-name="T3"> </text:span>которой<text:span text:style-name="T3"> </text:span>являются<text:span text:style-name="T3"> </text:span>Работодатель<text:span text:style-name="T3"> </text:span>и<text:span text:style-name="T3"> </text:span>его<text:span text:style-name="T3"> </text:span>контрагенты.</text:p>
      <text:p text:style-name="P3">1.7.<text:span text:style-name="T3"> </text:span>В<text:span text:style-name="T3"> </text:span>целях<text:span text:style-name="T3"> </text:span>проверки<text:span text:style-name="T3"> </text:span>соответствия<text:span text:style-name="T3"> </text:span>Работника<text:span text:style-name="T3"> </text:span>поручаемой<text:span text:style-name="T3"> </text:span>работе,<text:span text:style-name="T3"> </text:span>стороны<text:span text:style-name="T3"> </text:span>согласовали<text:span text:style-name="T3"> </text:span>проведение<text:span text:style-name="T3"> </text:span>испытания<text:span text:style-name="T3"> </text:span>в<text:span text:style-name="T3"> </text:span>течение<text:span text:style-name="T3"> </text:span>______<text:span text:style-name="T3"> </text:span>месяцев</text:p>
      <text:p text:style-name="P3">Примечание:<text:span text:style-name="T3"> </text:span>испытательный<text:span text:style-name="T3"> </text:span>срок<text:span text:style-name="T3"> </text:span>может<text:span text:style-name="T3"> </text:span>быть<text:span text:style-name="T3"> </text:span>продлен<text:span text:style-name="T3"> </text:span>до<text:span text:style-name="T3"> </text:span>6<text:span text:style-name="T3"> </text:span>месяцев.</text:p>
      <text:p text:style-name="P3"/>
      <text:p text:style-name="P3">1.8.<text:span text:style-name="T3"> </text:span>Если<text:span text:style-name="T3"> </text:span>срок<text:span text:style-name="T3"> </text:span>испытания<text:span text:style-name="T3"> </text:span>истек,<text:span text:style-name="T3"> </text:span>а<text:span text:style-name="T3"> </text:span>Работник<text:span text:style-name="T3"> </text:span>продолжает<text:span text:style-name="T3"> </text:span>работу,<text:span text:style-name="T3"> </text:span>то<text:span text:style-name="T3"> </text:span>он<text:span text:style-name="T3"> </text:span>считается<text:span text:style-name="T3"> </text:span>выдержавшим<text:span text:style-name="T3"> </text:span>испытание<text:span text:style-name="T3"> </text:span>и<text:span text:style-name="T3"> </text:span>последующее<text:span text:style-name="T3"> </text:span>расторжение<text:span text:style-name="T3"> </text:span>трудового<text:span text:style-name="T3"> </text:span>договора<text:span text:style-name="T3"> </text:span>допускается<text:span text:style-name="T3"> </text:span>только<text:span text:style-name="T3"> </text:span>на<text:span text:style-name="T3"> </text:span>общих<text:span text:style-name="T3"> </text:span>основаниях.</text:p>
      <text:p text:style-name="P3"/>
      <text:p text:style-name="P1">2.<text:span text:style-name="T3"> </text:span>СРОК<text:span text:style-name="T3"> </text:span>ДЕЙСТВИЯ<text:span text:style-name="T3"> </text:span>ДОГОВОРА</text:p>
      <text:p text:style-name="P3"/>
      <text:p text:style-name="P3">2.1.<text:span text:style-name="T3"> </text:span>Настоящий<text:span text:style-name="T3"> </text:span>договор<text:span text:style-name="T3"> </text:span>вступает<text:span text:style-name="T3"> </text:span>в<text:span text:style-name="T3"> </text:span>силу<text:span text:style-name="T3"> </text:span>со<text:span text:style-name="T3"> </text:span>дня<text:span text:style-name="T3"> </text:span>его<text:span text:style-name="T3"> </text:span>заключения<text:span text:style-name="T3"> </text:span>Работником<text:span text:style-name="T3"> </text:span>и<text:span text:style-name="T3"> </text:span>Работодателем<text:span text:style-name="T3"> </text:span>(либо<text:span text:style-name="T3"> </text:span>со<text:span text:style-name="T3"> </text:span>дня<text:span text:style-name="T3"> </text:span>фактического<text:span text:style-name="T3"> </text:span>допущения<text:span text:style-name="T3"> </text:span>Работника<text:span text:style-name="T3"> </text:span>к<text:span text:style-name="T3"> </text:span>работе<text:span text:style-name="T3"> </text:span>с<text:span text:style-name="T3"> </text:span>ведома<text:span text:style-name="T3"> </text:span>или<text:span text:style-name="T3"> </text:span>по<text:span text:style-name="T3"> </text:span>поручению<text:span text:style-name="T3"> </text:span>Работодателя<text:span text:style-name="T3"> </text:span>или<text:span text:style-name="T3"> </text:span>его<text:span text:style-name="T3"> </text:span>представителя.)</text:p>
      <text:p text:style-name="P3">2.2.<text:span text:style-name="T3"> </text:span>Дата<text:span text:style-name="T3"> </text:span>начала<text:span text:style-name="T3"> </text:span>работы:<text:span text:style-name="T3"> </text:span>"___"______<text:span text:style-name="T3"> </text:span>____<text:span text:style-name="T3"> </text:span>г.</text:p>
      <text:p text:style-name="P3">2.3.<text:span text:style-name="T3"> </text:span>Настоящий<text:span text:style-name="T3"> </text:span>договор<text:span text:style-name="T3"> </text:span>заключен<text:span text:style-name="T3"> </text:span>на<text:span text:style-name="T3"> </text:span>срок<text:span text:style-name="T3"> </text:span>_________________________.</text:p>
      <text:p text:style-name="P3"/>
      <text:p text:style-name="P1">3.<text:span text:style-name="T3"> </text:span>УСЛОВИЯ<text:span text:style-name="T3"> </text:span>ОПЛАТЫ<text:span text:style-name="T3"> </text:span>ТРУДА<text:span text:style-name="T3"> </text:span>РАБОТНИКА</text:p>
      <text:p text:style-name="P3"/>
      <text:p text:style-name="P3">3.1.<text:span text:style-name="T3"> </text:span>За<text:span text:style-name="T3"> </text:span>выполнение<text:span text:style-name="T3"> </text:span>трудовых<text:span text:style-name="T3"> </text:span>обязанностей<text:span text:style-name="T3"> </text:span>Работнику<text:span text:style-name="T3"> </text:span>устанавливается<text:span text:style-name="T3"> </text:span>должностной<text:span text:style-name="T3"> </text:span>оклад<text:span text:style-name="T3"> </text:span>в<text:span text:style-name="T3"> </text:span>размере<text:span text:style-name="T3"> </text:span>_________<text:span text:style-name="T3"> </text:span>(_____________)<text:span text:style-name="T3"> </text:span>рублей<text:span text:style-name="T3"> </text:span>в<text:span text:style-name="T3"> </text:span>месяц.</text:p>
      <text:p text:style-name="P3">3.2.<text:span text:style-name="T3"> </text:span>Работодателем<text:span text:style-name="T3"> </text:span>устанавливаются<text:span text:style-name="T3"> </text:span>доплаты,<text:span text:style-name="T3"> </text:span>надбавки<text:span text:style-name="T3"> </text:span>и<text:span text:style-name="T3"> </text:span>поощрительные<text:span text:style-name="T3"> </text:span>выплаты.<text:span text:style-name="T3"> </text:span>Размеры<text:span text:style-name="T3"> </text:span>и<text:span text:style-name="T3"> </text:span>условия<text:span text:style-name="T3"> </text:span>таких<text:span text:style-name="T3"> </text:span>доплат,<text:span text:style-name="T3"> </text:span>надбавок<text:span text:style-name="T3"> </text:span>и<text:span text:style-name="T3"> </text:span>поощрительных<text:span text:style-name="T3"> </text:span>выплат<text:span text:style-name="T3"> </text:span>определены<text:span text:style-name="T3"> </text:span>в<text:span text:style-name="T3"> </text:span>Положении<text:span text:style-name="T3"> </text:span>о<text:span text:style-name="T3"> </text:span>премировании<text:span text:style-name="T3"> </text:span>Работника<text:span text:style-name="T3"> </text:span>(утверждено<text:span text:style-name="T3"> </text:span>Работодателем<text:span text:style-name="T3"> </text:span>"__"_______<text:span text:style-name="T3"> </text:span>____<text:span text:style-name="T3"> </text:span>г.),<text:span text:style-name="T3"> </text:span>с<text:span text:style-name="T3"> </text:span>которым<text:span text:style-name="T3"> </text:span>Работник<text:span text:style-name="T3"> </text:span>ознакомлен<text:span text:style-name="T3"> </text:span>при<text:span text:style-name="T3"> </text:span>подписании<text:span text:style-name="T3"> </text:span>настоящего<text:span text:style-name="T3"> </text:span>договора.</text:p>
      <text:p text:style-name="P3"><text:soft-page-break/>3.3.<text:span text:style-name="T3"> </text:span>В<text:span text:style-name="T3"> </text:span>случае<text:span text:style-name="T3"> </text:span>выполнения<text:span text:style-name="T3"> </text:span>Работником<text:span text:style-name="T3"> </text:span>наряду<text:span text:style-name="T3"> </text:span>со<text:span text:style-name="T3"> </text:span>своей<text:span text:style-name="T3"> </text:span>основной<text:span text:style-name="T3"> </text:span>работой<text:span text:style-name="T3"> </text:span>дополнительной<text:span text:style-name="T3"> </text:span>работы<text:span text:style-name="T3"> </text:span>по<text:span text:style-name="T3"> </text:span>другой<text:span text:style-name="T3"> </text:span>должности<text:span text:style-name="T3"> </text:span>или<text:span text:style-name="T3"> </text:span>исполнения<text:span text:style-name="T3"> </text:span>обязанностей<text:span text:style-name="T3"> </text:span>временно<text:span text:style-name="T3"> </text:span>отсутствующего<text:span text:style-name="T3"> </text:span>Работника<text:span text:style-name="T3"> </text:span>без<text:span text:style-name="T3"> </text:span>освобождения<text:span text:style-name="T3"> </text:span>от<text:span text:style-name="T3"> </text:span>своей<text:span text:style-name="T3"> </text:span>основной<text:span text:style-name="T3"> </text:span>работы<text:span text:style-name="T3"> </text:span>Работнику<text:span text:style-name="T3"> </text:span>производится<text:span text:style-name="T3"> </text:span>доплата<text:span text:style-name="T3"> </text:span>в<text:span text:style-name="T3"> </text:span>размере<text:span text:style-name="T3"> </text:span>__%<text:span text:style-name="T3"> </text:span>оклада<text:span text:style-name="T3"> </text:span>по<text:span text:style-name="T3"> </text:span>основной<text:span text:style-name="T3"> </text:span>работе.</text:p>
      <text:p text:style-name="P3">3.4.<text:span text:style-name="T3"> </text:span>Заработная<text:span text:style-name="T3"> </text:span>плата<text:span text:style-name="T3"> </text:span>выплачивается<text:span text:style-name="T3"> </text:span>Работнику<text:span text:style-name="T3"> </text:span>в<text:span text:style-name="T3"> </text:span>месте<text:span text:style-name="T3"> </text:span>выполнения<text:span text:style-name="T3"> </text:span>им<text:span text:style-name="T3"> </text:span>работы<text:span text:style-name="T3"> </text:span>путем<text:span text:style-name="T3"> </text:span>выдачи<text:span text:style-name="T3"> </text:span>наличных<text:span text:style-name="T3"> </text:span>денежных<text:span text:style-name="T3"> </text:span>средств<text:span text:style-name="T3"> </text:span>в<text:span text:style-name="T3"> </text:span>кассе<text:span text:style-name="T3"> </text:span>Работодателя<text:span text:style-name="T3"> </text:span>или<text:span text:style-name="T3"> </text:span>путем<text:span text:style-name="T3"> </text:span>перечисления<text:span text:style-name="T3"> </text:span>на<text:span text:style-name="T3"> </text:span>счет<text:span text:style-name="T3"> </text:span>Работника<text:span text:style-name="T3"> </text:span>в<text:span text:style-name="T3"> </text:span>банке.</text:p>
      <text:p text:style-name="P3"/>
      <text:p text:style-name="P1">4.<text:span text:style-name="T3"> </text:span>(РЕЖИМ<text:span text:style-name="T3"> </text:span>РАБОЧЕГО<text:span text:style-name="T3"> </text:span>ВРЕМЕНИ<text:span text:style-name="T3"> </text:span>&lt;*&gt;).<text:span text:style-name="T3"> </text:span>ОТПУСКА</text:p>
      <text:p text:style-name="P3"/>
      <text:p text:style-name="P3">4.1.<text:span text:style-name="T3"> </text:span>&lt;*&gt;<text:span text:style-name="T3"> </text:span>Работнику<text:span text:style-name="T3"> </text:span>устанавливается<text:span text:style-name="T3"> </text:span>пятидневная<text:span text:style-name="T3"> </text:span>рабочая<text:span text:style-name="T3"> </text:span>неделя<text:span text:style-name="T3"> </text:span>с<text:span text:style-name="T3"> </text:span>двумя<text:span text:style-name="T3"> </text:span>выходными<text:span text:style-name="T3"> </text:span>днями<text:span text:style-name="T3"> </text:span>-<text:span text:style-name="T3"> </text:span>суббота<text:span text:style-name="T3"> </text:span>и<text:span text:style-name="T3"> </text:span>воскресенье.</text:p>
      <text:p text:style-name="P3">4.2.<text:span text:style-name="T3"> </text:span>&lt;*&gt;<text:span text:style-name="T3"> </text:span>Время<text:span text:style-name="T3"> </text:span>начала<text:span text:style-name="T3"> </text:span>работы:<text:span text:style-name="T3"> </text:span>________________________.</text:p>
      <text:p text:style-name="P3">Время<text:span text:style-name="T3"> </text:span>окончания<text:span text:style-name="T3"> </text:span>работы:<text:span text:style-name="T3"> </text:span>________________________.</text:p>
      <text:p text:style-name="P3">4.3.<text:span text:style-name="T3"> </text:span>&lt;*&gt;<text:span text:style-name="T3"> </text:span>В<text:span text:style-name="T3"> </text:span>течение<text:span text:style-name="T3"> </text:span>рабочего<text:span text:style-name="T3"> </text:span>дня<text:span text:style-name="T3"> </text:span>Работнику<text:span text:style-name="T3"> </text:span>устанавливается<text:span text:style-name="T3"> </text:span>перерыв<text:span text:style-name="T3"> </text:span>для<text:span text:style-name="T3"> </text:span>отдыха<text:span text:style-name="T3"> </text:span>и<text:span text:style-name="T3"> </text:span>питания<text:span text:style-name="T3"> </text:span>с<text:span text:style-name="T3"> </text:span>___<text:span text:style-name="T3"> </text:span>ч.<text:span text:style-name="T3"> </text:span>до<text:span text:style-name="T3"> </text:span>____<text:span text:style-name="T3"> </text:span>ч.,<text:span text:style-name="T3"> </text:span>который<text:span text:style-name="T3"> </text:span>в<text:span text:style-name="T3"> </text:span>рабочее<text:span text:style-name="T3"> </text:span>время<text:span text:style-name="T3"> </text:span>не<text:span text:style-name="T3"> </text:span>включается.</text:p>
      <text:p text:style-name="P3"/>
      <text:p text:style-name="P5">--------------------------------</text:p>
      <text:p text:style-name="P3">&lt;*&gt;<text:span text:style-name="T3"> </text:span>эти<text:span text:style-name="T3"> </text:span>положения<text:span text:style-name="T3"> </text:span>включаются<text:span text:style-name="T3"> </text:span>если<text:span text:style-name="T3"> </text:span>для<text:span text:style-name="T3"> </text:span>данного<text:span text:style-name="T3"> </text:span>Работника<text:span text:style-name="T3"> </text:span>режим<text:span text:style-name="T3"> </text:span>рабочего<text:span text:style-name="T3"> </text:span>времени<text:span text:style-name="T3"> </text:span>отличается<text:span text:style-name="T3"> </text:span>от<text:span text:style-name="T3"> </text:span>общих<text:span text:style-name="T3"> </text:span>правил,<text:span text:style-name="T3"> </text:span>действующих<text:span text:style-name="T3"> </text:span>у<text:span text:style-name="T3"> </text:span>данного<text:span text:style-name="T3"> </text:span>Работодателя.</text:p>
      <text:p text:style-name="P3"/>
      <text:p text:style-name="P3">4.4.<text:span text:style-name="T3"> </text:span>Ежегодный<text:span text:style-name="T3"> </text:span>основной<text:span text:style-name="T3"> </text:span>оплачиваемый<text:span text:style-name="T3"> </text:span>отпуск<text:span text:style-name="T3"> </text:span>предоставляется<text:span text:style-name="T3"> </text:span>Работнику<text:span text:style-name="T3"> </text:span>продолжительностью<text:span text:style-name="T3"> </text:span>28<text:span text:style-name="T3"> </text:span>календарных<text:span text:style-name="T3"> </text:span>дней.</text:p>
      <text:p text:style-name="P3">Право<text:span text:style-name="T3"> </text:span>на<text:span text:style-name="T3"> </text:span>использование<text:span text:style-name="T3"> </text:span>отпуска<text:span text:style-name="T3"> </text:span>за<text:span text:style-name="T3"> </text:span>первый<text:span text:style-name="T3"> </text:span>год<text:span text:style-name="T3"> </text:span>работы<text:span text:style-name="T3"> </text:span>возникает<text:span text:style-name="T3"> </text:span>у<text:span text:style-name="T3"> </text:span>Работника<text:span text:style-name="T3"> </text:span>по<text:span text:style-name="T3"> </text:span>истечении<text:span text:style-name="T3"> </text:span>шести<text:span text:style-name="T3"> </text:span>месяцев<text:span text:style-name="T3"> </text:span>его<text:span text:style-name="T3"> </text:span>непрерывной<text:span text:style-name="T3"> </text:span>работы<text:span text:style-name="T3"> </text:span>у<text:span text:style-name="T3"> </text:span>данного<text:span text:style-name="T3"> </text:span>Работодателя.<text:span text:style-name="T3"> </text:span>По<text:span text:style-name="T3"> </text:span>соглашению<text:span text:style-name="T3"> </text:span>сторон<text:span text:style-name="T3"> </text:span>оплачиваемый<text:span text:style-name="T3"> </text:span>отпуск<text:span text:style-name="T3"> </text:span>Работнику<text:span text:style-name="T3"> </text:span>может<text:span text:style-name="T3"> </text:span>быть<text:span text:style-name="T3"> </text:span>предоставлен<text:span text:style-name="T3"> </text:span>и<text:span text:style-name="T3"> </text:span>до<text:span text:style-name="T3"> </text:span>истечения<text:span text:style-name="T3"> </text:span>шести<text:span text:style-name="T3"> </text:span>месяцев.</text:p>
      <text:p text:style-name="P3">Отпуск<text:span text:style-name="T3"> </text:span>за<text:span text:style-name="T3"> </text:span>второй<text:span text:style-name="T3"> </text:span>и<text:span text:style-name="T3"> </text:span>последующие<text:span text:style-name="T3"> </text:span>годы<text:span text:style-name="T3"> </text:span>работы<text:span text:style-name="T3"> </text:span>может<text:span text:style-name="T3"> </text:span>предоставляться<text:span text:style-name="T3"> </text:span>в<text:span text:style-name="T3"> </text:span>любое<text:span text:style-name="T3"> </text:span>время<text:span text:style-name="T3"> </text:span>рабочего<text:span text:style-name="T3"> </text:span>года<text:span text:style-name="T3"> </text:span>в<text:span text:style-name="T3"> </text:span>соответствии<text:span text:style-name="T3"> </text:span>с<text:span text:style-name="T3"> </text:span>очередностью<text:span text:style-name="T3"> </text:span>предоставления<text:span text:style-name="T3"> </text:span>ежегодных<text:span text:style-name="T3"> </text:span>оплачиваемых<text:span text:style-name="T3"> </text:span>отпусков,<text:span text:style-name="T3"> </text:span>установленной<text:span text:style-name="T3"> </text:span>у<text:span text:style-name="T3"> </text:span>данного<text:span text:style-name="T3"> </text:span>Работодателя.</text:p>
      <text:p text:style-name="P3">О<text:span text:style-name="T3"> </text:span>времени<text:span text:style-name="T3"> </text:span>начала<text:span text:style-name="T3"> </text:span>отпуска<text:span text:style-name="T3"> </text:span>Работник<text:span text:style-name="T3"> </text:span>должен<text:span text:style-name="T3"> </text:span>быть<text:span text:style-name="T3"> </text:span>извещен<text:span text:style-name="T3"> </text:span>под<text:span text:style-name="T3"> </text:span>роспись<text:span text:style-name="T3"> </text:span>не<text:span text:style-name="T3"> </text:span>позднее<text:span text:style-name="T3"> </text:span>чем<text:span text:style-name="T3"> </text:span>за<text:span text:style-name="T3"> </text:span>две<text:span text:style-name="T3"> </text:span>недели<text:span text:style-name="T3"> </text:span>до<text:span text:style-name="T3"> </text:span>его<text:span text:style-name="T3"> </text:span>начала<text:span text:style-name="T3"> </text:span>по<text:span text:style-name="T3"> </text:span>графику<text:span text:style-name="T3"> </text:span>отпусков.</text:p>
      <text:p text:style-name="P3">4.5.<text:span text:style-name="T3"> </text:span>По<text:span text:style-name="T3"> </text:span>семейным<text:span text:style-name="T3"> </text:span>обстоятельствам<text:span text:style-name="T3"> </text:span>и<text:span text:style-name="T3"> </text:span>другим<text:span text:style-name="T3"> </text:span>уважительным<text:span text:style-name="T3"> </text:span>причинам<text:span text:style-name="T3"> </text:span>Работнику<text:span text:style-name="T3"> </text:span>на<text:span text:style-name="T3"> </text:span>основании<text:span text:style-name="T3"> </text:span>его<text:span text:style-name="T3"> </text:span>письменного<text:span text:style-name="T3"> </text:span>заявления<text:span text:style-name="T3"> </text:span>может<text:span text:style-name="T3"> </text:span>быть<text:span text:style-name="T3"> </text:span>предоставлен<text:span text:style-name="T3"> </text:span>отпуск<text:span text:style-name="T3"> </text:span>без<text:span text:style-name="T3"> </text:span>сохранения<text:span text:style-name="T3"> </text:span>заработной<text:span text:style-name="T3"> </text:span>платы<text:span text:style-name="T3"> </text:span>продолжительностью,<text:span text:style-name="T3"> </text:span>установленной<text:span text:style-name="T3"> </text:span>трудовым<text:span text:style-name="T3"> </text:span>законодательством<text:span text:style-name="T3"> </text:span>Российской<text:span text:style-name="T3"> </text:span>Федерации<text:span text:style-name="T3"> </text:span>и<text:span text:style-name="T3"> </text:span>Правилами<text:span text:style-name="T3"> </text:span>внутреннего<text:span text:style-name="T3"> </text:span>трудового<text:span text:style-name="T3"> </text:span>распорядка<text:span text:style-name="T3"> </text:span>Работодателя.</text:p>
      <text:p text:style-name="P1"/>
      <text:p text:style-name="P1">5.<text:span text:style-name="T3"> </text:span>ПРАВА<text:span text:style-name="T3"> </text:span>И<text:span text:style-name="T3"> </text:span>ОБЯЗАННОСТИ<text:span text:style-name="T3"> </text:span>РАБОТНИКА</text:p>
      <text:p text:style-name="P3"/>
      <text:p text:style-name="P3">5.1.<text:span text:style-name="T3"> </text:span>Должностные<text:span text:style-name="T3"> </text:span>обязанности<text:span text:style-name="T3"> </text:span>Работника:</text:p>
      <text:p text:style-name="P3">5.1.1.<text:span text:style-name="T3"> </text:span>Организует<text:span text:style-name="T3"> </text:span>работу<text:span text:style-name="T3"> </text:span>по<text:span text:style-name="T3"> </text:span>постановке<text:span text:style-name="T3"> </text:span>и<text:span text:style-name="T3"> </text:span>ведению<text:span text:style-name="T3"> </text:span>бухгалтерского<text:span text:style-name="T3"> </text:span>учета<text:span text:style-name="T3"> </text:span>Работодателя<text:span text:style-name="T3"> </text:span>в<text:span text:style-name="T3"> </text:span>целях<text:span text:style-name="T3"> </text:span>получения<text:span text:style-name="T3"> </text:span>заинтересованными<text:span text:style-name="T3"> </text:span>внутренними<text:span text:style-name="T3"> </text:span>и<text:span text:style-name="T3"> </text:span>внешними<text:span text:style-name="T3"> </text:span>пользователями<text:span text:style-name="T3"> </text:span>полной<text:span text:style-name="T3"> </text:span>и<text:span text:style-name="T3"> </text:span>достоверной<text:span text:style-name="T3"> </text:span>информации<text:span text:style-name="T3"> </text:span>о<text:span text:style-name="T3"> </text:span>его<text:span text:style-name="T3"> </text:span>финансово-хозяйственной<text:span text:style-name="T3"> </text:span>деятельности<text:span text:style-name="T3"> </text:span>и<text:span text:style-name="T3"> </text:span>финансовом<text:span text:style-name="T3"> </text:span>положении.</text:p>
      <text:p text:style-name="P3">5.1.2.<text:span text:style-name="T3"> </text:span>Формирует<text:span text:style-name="T3"> </text:span>в<text:span text:style-name="T3"> </text:span>соответствии<text:span text:style-name="T3"> </text:span>с<text:span text:style-name="T3"> </text:span>законодательством<text:span text:style-name="T3"> </text:span>о<text:span text:style-name="T3"> </text:span>бухгалтерском<text:span text:style-name="T3"> </text:span>учете<text:span text:style-name="T3"> </text:span>учетную<text:span text:style-name="T3"> </text:span>политику<text:span text:style-name="T3"> </text:span>исходя<text:span text:style-name="T3"> </text:span>из<text:span text:style-name="T3"> </text:span>специфики<text:span text:style-name="T3"> </text:span>условий<text:span text:style-name="T3"> </text:span>хозяйствования,<text:span text:style-name="T3"> </text:span>структуры,<text:span text:style-name="T3"> </text:span>размеров,<text:span text:style-name="T3"> </text:span>отраслевой<text:span text:style-name="T3"> </text:span>принадлежности<text:span text:style-name="T3"> </text:span>и<text:span text:style-name="T3"> </text:span>других<text:span text:style-name="T3"> </text:span>особенностей<text:span text:style-name="T3"> </text:span>деятельности<text:span text:style-name="T3"> </text:span>Работодателя,<text:span text:style-name="T3"> </text:span>позволяющую<text:span text:style-name="T3"> </text:span>своевременно<text:span text:style-name="T3"> </text:span>получать<text:span text:style-name="T3"> </text:span>информацию<text:span text:style-name="T3"> </text:span>для<text:span text:style-name="T3"> </text:span>планирования,<text:span text:style-name="T3"> </text:span>анализа,<text:span text:style-name="T3"> </text:span>контроля,<text:span text:style-name="T3"> </text:span>оценки<text:span text:style-name="T3"> </text:span>финансового<text:span text:style-name="T3"> </text:span>положения<text:span text:style-name="T3"> </text:span>и<text:span text:style-name="T3"> </text:span>результатов<text:span text:style-name="T3"> </text:span>деятельности<text:span text:style-name="T3"> </text:span>Работодателя.</text:p>
      <text:p text:style-name="P3">5.1.3.<text:span text:style-name="T3"> </text:span>При<text:span text:style-name="T3"> </text:span>наличии<text:span text:style-name="T3"> </text:span>подчиненных<text:span text:style-name="T3"> </text:span>возглавляет<text:span text:style-name="T3"> </text:span>работу:<text:span text:style-name="T3"> </text:span>по<text:span text:style-name="T3"> </text:span>подготовке<text:span text:style-name="T3"> </text:span>и<text:span text:style-name="T3"> </text:span>утверждению<text:span text:style-name="T3"> </text:span>рабочего<text:span text:style-name="T3"> </text:span>плана<text:span text:style-name="T3"> </text:span>счетов<text:span text:style-name="T3"> </text:span>бухгалтерского<text:span text:style-name="T3"> </text:span>учета,<text:span text:style-name="T3"> </text:span>содержащего<text:span text:style-name="T3"> </text:span>синтетические<text:span text:style-name="T3"> </text:span>и<text:span text:style-name="T3"> </text:span>аналитические<text:span text:style-name="T3"> </text:span>счета,<text:span text:style-name="T3"> </text:span>форм<text:span text:style-name="T3"> </text:span>первичных<text:span text:style-name="T3"> </text:span>учетных<text:span text:style-name="T3"> </text:span>документов,<text:span text:style-name="T3"> </text:span>применяемых<text:span text:style-name="T3"> </text:span>для<text:span text:style-name="T3"> </text:span>оформления<text:span text:style-name="T3"> </text:span>хозяйственных<text:span text:style-name="T3"> </text:span>операций,<text:span text:style-name="T3"> </text:span>форм<text:span text:style-name="T3"> </text:span>внутренней<text:span text:style-name="T3"> </text:span>бухгалтерской<text:span text:style-name="T3"> </text:span>отчетности;<text:span text:style-name="T3"> </text:span>по<text:span text:style-name="T3"> </text:span>обеспечению<text:span text:style-name="T3"> </text:span>порядка<text:span text:style-name="T3"> </text:span>проведения<text:span text:style-name="T3"> </text:span>инвентаризации<text:span text:style-name="T3"> </text:span>и<text:span text:style-name="T3"> </text:span>оценки<text:span text:style-name="T3"> </text:span>имущества<text:span text:style-name="T3"> </text:span>и<text:span text:style-name="T3"> </text:span>обязательств,<text:span text:style-name="T3"> </text:span>документальному<text:span text:style-name="T3"> </text:span>подтверждению<text:span text:style-name="T3"> </text:span>их<text:span text:style-name="T3"> </text:span>наличия,<text:span text:style-name="T3"> </text:span>состояния<text:span text:style-name="T3"> </text:span>и<text:span text:style-name="T3"> </text:span>оценки;<text:span text:style-name="T3"> </text:span>по<text:span text:style-name="T3"> </text:span>организации<text:span text:style-name="T3"> </text:span>системы<text:span text:style-name="T3"> </text:span>внутреннего<text:span text:style-name="T3"> </text:span>контроля<text:span text:style-name="T3"> </text:span>за<text:span text:style-name="T3"> </text:span>правильностью<text:span text:style-name="T3"> </text:span>оформления<text:span text:style-name="T3"> </text:span>хозяйственных<text:span text:style-name="T3"> </text:span>операций,<text:span text:style-name="T3"> </text:span>соблюдением<text:span text:style-name="T3"> </text:span>порядка<text:span text:style-name="T3"> </text:span>документооборота,<text:span text:style-name="T3"> </text:span>технологии<text:span text:style-name="T3"> </text:span>обработки<text:span text:style-name="T3"> </text:span>учетной<text:span text:style-name="T3"> </text:span>информации<text:span text:style-name="T3"> </text:span>и<text:span text:style-name="T3"> </text:span>ее<text:span text:style-name="T3"> </text:span>защиты<text:span text:style-name="T3"> </text:span>от<text:span text:style-name="T3"> </text:span>несанкционированного<text:span text:style-name="T3"> </text:span>доступа.</text:p>
      <text:p text:style-name="P3">5.1.4.<text:span text:style-name="T3"> </text:span>Руководит<text:span text:style-name="T3"> </text:span>формированием<text:span text:style-name="T3"> </text:span>информационной<text:span text:style-name="T3"> </text:span>системы<text:span text:style-name="T3"> </text:span>бухгалтерского<text:span text:style-name="T3"> </text:span>учета<text:span text:style-name="T3"> </text:span>и<text:span text:style-name="T3"> </text:span>отчетности<text:span text:style-name="T3"> </text:span>в<text:span text:style-name="T3"> </text:span>соответствии<text:span text:style-name="T3"> </text:span>с<text:span text:style-name="T3"> </text:span>требованиями<text:span text:style-name="T3"> </text:span>бухгалтерского,<text:span text:style-name="T3"> </text:span>налогового,<text:span text:style-name="T3"> </text:span>статистического<text:span text:style-name="T3"> </text:span>и<text:span text:style-name="T3"> </text:span>управленческого<text:span text:style-name="T3"> </text:span>учета,<text:span text:style-name="T3"> </text:span>обеспечивает<text:span text:style-name="T3"> </text:span>предоставление<text:span text:style-name="T3"> </text:span>необходимой<text:span text:style-name="T3"> </text:span>бухгалтерской<text:span text:style-name="T3"> </text:span>информации<text:span text:style-name="T3"> </text:span>внутренним<text:span text:style-name="T3"> </text:span>и<text:span text:style-name="T3"> </text:span>внешним<text:span text:style-name="T3"> </text:span>пользователям.</text:p>
      <text:p text:style-name="P3">5.1.5.<text:span text:style-name="T3"> </text:span>Организует<text:span text:style-name="T3"> </text:span>работу<text:span text:style-name="T3"> </text:span>по<text:span text:style-name="T3"> </text:span>ведению<text:span text:style-name="T3"> </text:span>регистров<text:span text:style-name="T3"> </text:span>бухгалтерского<text:span text:style-name="T3"> </text:span>учета<text:span text:style-name="T3"> </text:span>на<text:span text:style-name="T3"> </text:span>основе<text:span text:style-name="T3"> </text:span>применения<text:span text:style-name="T3"> </text:span>современных<text:span text:style-name="T3"> </text:span>информационных<text:span text:style-name="T3"> </text:span>технологий,<text:span text:style-name="T3"> </text:span>прогрессивных<text:span text:style-name="T3"> </text:span>форм<text:span text:style-name="T3"> </text:span>и<text:span text:style-name="T3"> </text:span>методов<text:span text:style-name="T3"> </text:span>учета<text:span text:style-name="T3"> </text:span>и<text:span text:style-name="T3"> </text:span>контроля,<text:span text:style-name="T3"> </text:span>исполнению<text:span text:style-name="T3"> </text:span>смет<text:span text:style-name="T3"> </text:span>расходов,<text:span text:style-name="T3"> </text:span>учету<text:span text:style-name="T3"> </text:span>имущества,<text:span text:style-name="T3"> </text:span>обязательств,<text:span text:style-name="T3"> </text:span>основных<text:span text:style-name="T3"> </text:span>средств,<text:span text:style-name="T3"> </text:span>материально-<text:soft-page-break/>производственных<text:span text:style-name="T3"> </text:span>запасов,<text:span text:style-name="T3"> </text:span>денежных<text:span text:style-name="T3"> </text:span>средств,<text:span text:style-name="T3"> </text:span>финансовых,<text:span text:style-name="T3"> </text:span>расчетных<text:span text:style-name="T3"> </text:span>и<text:span text:style-name="T3"> </text:span>кредитных<text:span text:style-name="T3"> </text:span>операций,<text:span text:style-name="T3"> </text:span>издержек<text:span text:style-name="T3"> </text:span>производства<text:span text:style-name="T3"> </text:span>и<text:span text:style-name="T3"> </text:span>обращения,<text:span text:style-name="T3"> </text:span>продажи<text:span text:style-name="T3"> </text:span>продукции,<text:span text:style-name="T3"> </text:span>выполнения<text:span text:style-name="T3"> </text:span>работ<text:span text:style-name="T3"> </text:span>(услуг),<text:span text:style-name="T3"> </text:span>финансовых<text:span text:style-name="T3"> </text:span>результатов<text:span text:style-name="T3"> </text:span>деятельности<text:span text:style-name="T3"> </text:span>Работодателя.</text:p>
      <text:p text:style-name="P3">5.1.6.<text:span text:style-name="T3"> </text:span>Обеспечивает<text:span text:style-name="T3"> </text:span>своевременное<text:span text:style-name="T3"> </text:span>и<text:span text:style-name="T3"> </text:span>точное<text:span text:style-name="T3"> </text:span>отражение<text:span text:style-name="T3"> </text:span>на<text:span text:style-name="T3"> </text:span>счетах<text:span text:style-name="T3"> </text:span>бухгалтерского<text:span text:style-name="T3"> </text:span>учета<text:span text:style-name="T3"> </text:span>хозяйственных<text:span text:style-name="T3"> </text:span>операций,<text:span text:style-name="T3"> </text:span>движения<text:span text:style-name="T3"> </text:span>активов,<text:span text:style-name="T3"> </text:span>формирования<text:span text:style-name="T3"> </text:span>доходов<text:span text:style-name="T3"> </text:span>и<text:span text:style-name="T3"> </text:span>расходов,<text:span text:style-name="T3"> </text:span>выполнения<text:span text:style-name="T3"> </text:span>обязательств.</text:p>
      <text:p text:style-name="P3">5.1.7.<text:span text:style-name="T3"> </text:span>Обеспечивает<text:span text:style-name="T3"> </text:span>контроль<text:span text:style-name="T3"> </text:span>за<text:span text:style-name="T3"> </text:span>соблюдением<text:span text:style-name="T3"> </text:span>порядка<text:span text:style-name="T3"> </text:span>оформления<text:span text:style-name="T3"> </text:span>первичных<text:span text:style-name="T3"> </text:span>учетных<text:span text:style-name="T3"> </text:span>документов.</text:p>
      <text:p text:style-name="P3">5.1.8.<text:span text:style-name="T3"> </text:span>Организует<text:span text:style-name="T3"> </text:span>информационное<text:span text:style-name="T3"> </text:span>обеспечение<text:span text:style-name="T3"> </text:span>управленческого<text:span text:style-name="T3"> </text:span>учета,<text:span text:style-name="T3"> </text:span>учет<text:span text:style-name="T3"> </text:span>затрат<text:span text:style-name="T3"> </text:span>на<text:span text:style-name="T3"> </text:span>производство,<text:span text:style-name="T3"> </text:span>составление<text:span text:style-name="T3"> </text:span>калькуляций<text:span text:style-name="T3"> </text:span>себестоимости<text:span text:style-name="T3"> </text:span>продукции<text:span text:style-name="T3"> </text:span>(работ,<text:span text:style-name="T3"> </text:span>услуг),<text:span text:style-name="T3"> </text:span>учет<text:span text:style-name="T3"> </text:span>по<text:span text:style-name="T3"> </text:span>центрам<text:span text:style-name="T3"> </text:span>ответственности<text:span text:style-name="T3"> </text:span>и<text:span text:style-name="T3"> </text:span>сегментам<text:span text:style-name="T3"> </text:span>деятельности,<text:span text:style-name="T3"> </text:span>формирование<text:span text:style-name="T3"> </text:span>внутренней<text:span text:style-name="T3"> </text:span>управленческой<text:span text:style-name="T3"> </text:span>отчетности.</text:p>
      <text:p text:style-name="P3">5.1.9.<text:span text:style-name="T3"> </text:span>Обеспечивает:<text:span text:style-name="T3"> </text:span>своевременное<text:span text:style-name="T3"> </text:span>перечисление<text:span text:style-name="T3"> </text:span>налогов<text:span text:style-name="T3"> </text:span>и<text:span text:style-name="T3"> </text:span>сборов<text:span text:style-name="T3"> </text:span>в<text:span text:style-name="T3"> </text:span>федеральный,<text:span text:style-name="T3"> </text:span>региональный<text:span text:style-name="T3"> </text:span>и<text:span text:style-name="T3"> </text:span>местный<text:span text:style-name="T3"> </text:span>бюджеты,<text:span text:style-name="T3"> </text:span>страховых<text:span text:style-name="T3"> </text:span>взносов<text:span text:style-name="T3"> </text:span>в<text:span text:style-name="T3"> </text:span>государственные<text:span text:style-name="T3"> </text:span>внебюджетные<text:span text:style-name="T3"> </text:span>социальные<text:span text:style-name="T3"> </text:span>фонды,<text:span text:style-name="T3"> </text:span>платежей<text:span text:style-name="T3"> </text:span>в<text:span text:style-name="T3"> </text:span>кредитные<text:span text:style-name="T3"> </text:span>Работодателя,<text:span text:style-name="T3"> </text:span>средств<text:span text:style-name="T3"> </text:span>на<text:span text:style-name="T3"> </text:span>финансирование<text:span text:style-name="T3"> </text:span>капитальных<text:span text:style-name="T3"> </text:span>вложений,<text:span text:style-name="T3"> </text:span>погашение<text:span text:style-name="T3"> </text:span>задолженностей<text:span text:style-name="T3"> </text:span>по<text:span text:style-name="T3"> </text:span>ссудам;<text:span text:style-name="T3"> </text:span>контроль<text:span text:style-name="T3"> </text:span>за<text:span text:style-name="T3"> </text:span>расходованием<text:span text:style-name="T3"> </text:span>фонда<text:span text:style-name="T3"> </text:span>оплаты<text:span text:style-name="T3"> </text:span>труда,<text:span text:style-name="T3"> </text:span>организацией<text:span text:style-name="T3"> </text:span>и<text:span text:style-name="T3"> </text:span>правильностью<text:span text:style-name="T3"> </text:span>расчетов<text:span text:style-name="T3"> </text:span>по<text:span text:style-name="T3"> </text:span>оплате<text:span text:style-name="T3"> </text:span>труда<text:span text:style-name="T3"> </text:span>работников,<text:span text:style-name="T3"> </text:span>проведением<text:span text:style-name="T3"> </text:span>инвентаризаций,<text:span text:style-name="T3"> </text:span>порядком<text:span text:style-name="T3"> </text:span>ведения<text:span text:style-name="T3"> </text:span>бухгалтерского<text:span text:style-name="T3"> </text:span>учета,<text:span text:style-name="T3"> </text:span>отчетности.</text:p>
      <text:p text:style-name="P3">5.1.10.<text:span text:style-name="T3"> </text:span>Принимает<text:span text:style-name="T3"> </text:span>участие<text:span text:style-name="T3"> </text:span>в<text:span text:style-name="T3"> </text:span>проведении<text:span text:style-name="T3"> </text:span>финансового<text:span text:style-name="T3"> </text:span>анализа<text:span text:style-name="T3"> </text:span>и<text:span text:style-name="T3"> </text:span>формировании<text:span text:style-name="T3"> </text:span>налоговой<text:span text:style-name="T3"> </text:span>политики<text:span text:style-name="T3"> </text:span>на<text:span text:style-name="T3"> </text:span>основе<text:span text:style-name="T3"> </text:span>данных<text:span text:style-name="T3"> </text:span>бухгалтерского<text:span text:style-name="T3"> </text:span>учета<text:span text:style-name="T3"> </text:span>и<text:span text:style-name="T3"> </text:span>отчетности,<text:span text:style-name="T3"> </text:span>в<text:span text:style-name="T3"> </text:span>организации<text:span text:style-name="T3"> </text:span>внутреннего<text:span text:style-name="T3"> </text:span>аудита;<text:span text:style-name="T3"> </text:span>подготавливает<text:span text:style-name="T3"> </text:span>предложения,<text:span text:style-name="T3"> </text:span>направленные<text:span text:style-name="T3"> </text:span>на<text:span text:style-name="T3"> </text:span>улучшение<text:span text:style-name="T3"> </text:span>результатов<text:span text:style-name="T3"> </text:span>финансовой<text:span text:style-name="T3"> </text:span>деятельности<text:span text:style-name="T3"> </text:span>Работодателя,<text:span text:style-name="T3"> </text:span>устранение<text:span text:style-name="T3"> </text:span>потерь<text:span text:style-name="T3"> </text:span>и<text:span text:style-name="T3"> </text:span>непроизводительных<text:span text:style-name="T3"> </text:span>затрат.</text:p>
      <text:p text:style-name="P3">5.1.11.<text:span text:style-name="T3"> </text:span>Ведет<text:span text:style-name="T3"> </text:span>работу<text:span text:style-name="T3"> </text:span>по<text:span text:style-name="T3"> </text:span>обеспечению<text:span text:style-name="T3"> </text:span>соблюдения<text:span text:style-name="T3"> </text:span>финансовой<text:span text:style-name="T3"> </text:span>и<text:span text:style-name="T3"> </text:span>кассовой<text:span text:style-name="T3"> </text:span>дисциплины,<text:span text:style-name="T3"> </text:span>смет<text:span text:style-name="T3"> </text:span>расходов,<text:span text:style-name="T3"> </text:span>законности<text:span text:style-name="T3"> </text:span>списания<text:span text:style-name="T3"> </text:span>со<text:span text:style-name="T3"> </text:span>счетов<text:span text:style-name="T3"> </text:span>бухгалтерского<text:span text:style-name="T3"> </text:span>учета<text:span text:style-name="T3"> </text:span>недостач,<text:span text:style-name="T3"> </text:span>дебиторской<text:span text:style-name="T3"> </text:span>задолженности<text:span text:style-name="T3"> </text:span>и<text:span text:style-name="T3"> </text:span>других<text:span text:style-name="T3"> </text:span>потерь.</text:p>
      <text:p text:style-name="P3">5.1.12.<text:span text:style-name="T3"> </text:span>Участвует<text:span text:style-name="T3"> </text:span>в<text:span text:style-name="T3"> </text:span>оформлении<text:span text:style-name="T3"> </text:span>документов<text:span text:style-name="T3"> </text:span>по<text:span text:style-name="T3"> </text:span>недостачам,<text:span text:style-name="T3"> </text:span>незаконному<text:span text:style-name="T3"> </text:span>расходованию<text:span text:style-name="T3"> </text:span>денежных<text:span text:style-name="T3"> </text:span>средств<text:span text:style-name="T3"> </text:span>и<text:span text:style-name="T3"> </text:span>товарно-материальных<text:span text:style-name="T3"> </text:span>ценностей,<text:span text:style-name="T3"> </text:span>контролирует<text:span text:style-name="T3"> </text:span>передачу<text:span text:style-name="T3"> </text:span>в<text:span text:style-name="T3"> </text:span>необходимых<text:span text:style-name="T3"> </text:span>случаях<text:span text:style-name="T3"> </text:span>этих<text:span text:style-name="T3"> </text:span>материалов<text:span text:style-name="T3"> </text:span>в<text:span text:style-name="T3"> </text:span>следственные<text:span text:style-name="T3"> </text:span>и<text:span text:style-name="T3"> </text:span>судебные<text:span text:style-name="T3"> </text:span>органы.</text:p>
      <text:p text:style-name="P3">5.1.13.<text:span text:style-name="T3"> </text:span>Обеспечивает<text:span text:style-name="T3"> </text:span>подготовку<text:span text:style-name="T3"> </text:span>необходимой<text:span text:style-name="T3"> </text:span>бухгалтерской<text:span text:style-name="T3"> </text:span>и<text:span text:style-name="T3"> </text:span>статистической<text:span text:style-name="T3"> </text:span>отчетности,<text:span text:style-name="T3"> </text:span>представление<text:span text:style-name="T3"> </text:span>их<text:span text:style-name="T3"> </text:span>в<text:span text:style-name="T3"> </text:span>установленном<text:span text:style-name="T3"> </text:span>порядке<text:span text:style-name="T3"> </text:span>в<text:span text:style-name="T3"> </text:span>соответствующие<text:span text:style-name="T3"> </text:span>органы.</text:p>
      <text:p text:style-name="P3">5.1.14.<text:span text:style-name="T3"> </text:span>Обеспечивает<text:span text:style-name="T3"> </text:span>сохранность<text:span text:style-name="T3"> </text:span>бухгалтерских<text:span text:style-name="T3"> </text:span>документов<text:span text:style-name="T3"> </text:span>и<text:span text:style-name="T3"> </text:span>сдачу<text:span text:style-name="T3"> </text:span>их<text:span text:style-name="T3"> </text:span>в<text:span text:style-name="T3"> </text:span>установленном<text:span text:style-name="T3"> </text:span>порядке<text:span text:style-name="T3"> </text:span>в<text:span text:style-name="T3"> </text:span>архив.</text:p>
      <text:p text:style-name="P3">5.1.15.<text:span text:style-name="T3"> </text:span>Оказывает<text:span text:style-name="T3"> </text:span>методическую<text:span text:style-name="T3"> </text:span>помощь<text:span text:style-name="T3"> </text:span>другим<text:span text:style-name="T3"> </text:span>Работникам<text:span text:style-name="T3"> </text:span>Работодателя<text:span text:style-name="T3"> </text:span>по<text:span text:style-name="T3"> </text:span>вопросам<text:span text:style-name="T3"> </text:span>бухгалтерского<text:span text:style-name="T3"> </text:span>учета,<text:span text:style-name="T3"> </text:span>контроля,<text:span text:style-name="T3"> </text:span>отчетности<text:span text:style-name="T3"> </text:span>и<text:span text:style-name="T3"> </text:span>анализа<text:span text:style-name="T3"> </text:span>хозяйственной<text:span text:style-name="T3"> </text:span>деятельности.</text:p>
      <text:p text:style-name="P3">5.1.16.<text:span text:style-name="T3"> </text:span>При<text:span text:style-name="T3"> </text:span>наличии<text:span text:style-name="T3"> </text:span>подчиненных<text:span text:style-name="T3"> </text:span>руководит<text:span text:style-name="T3"> </text:span>Работниками<text:span text:style-name="T3"> </text:span>бухгалтерии,<text:span text:style-name="T3"> </text:span>организует<text:span text:style-name="T3"> </text:span>работу<text:span text:style-name="T3"> </text:span>по<text:span text:style-name="T3"> </text:span>повышению<text:span text:style-name="T3"> </text:span>их<text:span text:style-name="T3"> </text:span>квалификации.</text:p>
      <text:p text:style-name="P3">5.1.17.<text:span text:style-name="T3"> </text:span>Соблюдает<text:span text:style-name="T3"> </text:span>трудовую<text:span text:style-name="T3"> </text:span>дисциплину,<text:span text:style-name="T3"> </text:span>оперативно<text:span text:style-name="T3"> </text:span>и<text:span text:style-name="T3"> </text:span>точно<text:span text:style-name="T3"> </text:span>исполняет<text:span text:style-name="T3"> </text:span>указания<text:span text:style-name="T3"> </text:span>и<text:span text:style-name="T3"> </text:span>поручения<text:span text:style-name="T3"> </text:span>Работодателя.<text:span text:style-name="T3"> </text:span>Постоянно<text:span text:style-name="T3"> </text:span>повышает<text:span text:style-name="T3"> </text:span>свою<text:span text:style-name="T3"> </text:span>квалификацию.</text:p>
      <text:p text:style-name="P3">5.1.18.<text:span text:style-name="T3"> </text:span>Не<text:span text:style-name="T3"> </text:span>принимает<text:span text:style-name="T3"> </text:span>к<text:span text:style-name="T3"> </text:span>исполнению<text:span text:style-name="T3"> </text:span>и<text:span text:style-name="T3"> </text:span>оформлению<text:span text:style-name="T3"> </text:span>документы<text:span text:style-name="T3"> </text:span>по<text:span text:style-name="T3"> </text:span>операциям,<text:span text:style-name="T3"> </text:span>которые<text:span text:style-name="T3"> </text:span>противоречат<text:span text:style-name="T3"> </text:span>законодательству<text:span text:style-name="T3"> </text:span>и<text:span text:style-name="T3"> </text:span>установленному<text:span text:style-name="T3"> </text:span>порядку<text:span text:style-name="T3"> </text:span>приемки,<text:span text:style-name="T3"> </text:span>хранения<text:span text:style-name="T3"> </text:span>и<text:span text:style-name="T3"> </text:span>расходования<text:span text:style-name="T3"> </text:span>денежных<text:span text:style-name="T3"> </text:span>средств,<text:span text:style-name="T3"> </text:span>товарно-материальных<text:span text:style-name="T3"> </text:span>и<text:span text:style-name="T3"> </text:span>других<text:span text:style-name="T3"> </text:span>ценностей.</text:p>
      <text:p text:style-name="P3">В<text:span text:style-name="T3"> </text:span>случаях<text:span text:style-name="T3"> </text:span>получения<text:span text:style-name="T3"> </text:span>от<text:span text:style-name="T3"> </text:span>Работодателя<text:span text:style-name="T3"> </text:span>распоряжения<text:span text:style-name="T3"> </text:span>совершить<text:span text:style-name="T3"> </text:span>такое<text:span text:style-name="T3"> </text:span>действие<text:span text:style-name="T3"> </text:span>Главный<text:span text:style-name="T3"> </text:span>бухгалтер,<text:span text:style-name="T3"> </text:span>не<text:span text:style-name="T3"> </text:span>приводя<text:span text:style-name="T3"> </text:span>его<text:span text:style-name="T3"> </text:span>в<text:span text:style-name="T3"> </text:span>исполнение,<text:span text:style-name="T3"> </text:span>в<text:span text:style-name="T3"> </text:span>письменной<text:span text:style-name="T3"> </text:span>форме<text:span text:style-name="T3"> </text:span>обращает<text:span text:style-name="T3"> </text:span>внимание<text:span text:style-name="T3"> </text:span>Работодателя<text:span text:style-name="T3"> </text:span>на<text:span text:style-name="T3"> </text:span>незаконность<text:span text:style-name="T3"> </text:span>данного<text:span text:style-name="T3"> </text:span>им<text:span text:style-name="T3"> </text:span>распоряжения.<text:span text:style-name="T3"> </text:span>При<text:span text:style-name="T3"> </text:span>получении<text:span text:style-name="T3"> </text:span>от<text:span text:style-name="T3"> </text:span>руководителя<text:span text:style-name="T3"> </text:span>повторного<text:span text:style-name="T3"> </text:span>письменного<text:span text:style-name="T3"> </text:span>распоряжения<text:span text:style-name="T3"> </text:span>Главный<text:span text:style-name="T3"> </text:span>бухгалтер<text:span text:style-name="T3"> </text:span>исполняет<text:span text:style-name="T3"> </text:span>его.<text:span text:style-name="T3"> </text:span>Всю<text:span text:style-name="T3"> </text:span>полноту<text:span text:style-name="T3"> </text:span>ответственности<text:span text:style-name="T3"> </text:span>за<text:span text:style-name="T3"> </text:span>незаконность<text:span text:style-name="T3"> </text:span>совершенной<text:span text:style-name="T3"> </text:span>операции<text:span text:style-name="T3"> </text:span>несет<text:span text:style-name="T3"> </text:span>Работодатель.</text:p>
      <text:p text:style-name="P3">5.1.19.<text:span text:style-name="T3"> </text:span>Добросовестно<text:span text:style-name="T3"> </text:span>исполняет<text:span text:style-name="T3"> </text:span>свои<text:span text:style-name="T3"> </text:span>трудовые<text:span text:style-name="T3"> </text:span>обязанности,<text:span text:style-name="T3"> </text:span>возложенные<text:span text:style-name="T3"> </text:span>на<text:span text:style-name="T3"> </text:span>него<text:span text:style-name="T3"> </text:span>трудовым<text:span text:style-name="T3"> </text:span>договором.</text:p>
      <text:p text:style-name="P3">5.1.20.<text:span text:style-name="T3"> </text:span>Соблюдает<text:span text:style-name="T3"> </text:span>правила<text:span text:style-name="T3"> </text:span>внутреннего<text:span text:style-name="T3"> </text:span>трудового<text:span text:style-name="T3"> </text:span>распорядка,<text:span text:style-name="T3"> </text:span>трудовую<text:span text:style-name="T3"> </text:span>дисциплину,<text:span text:style-name="T3"> </text:span>требования<text:span text:style-name="T3"> </text:span>по<text:span text:style-name="T3"> </text:span>охране<text:span text:style-name="T3"> </text:span>труда<text:span text:style-name="T3"> </text:span>и<text:span text:style-name="T3"> </text:span>обеспечению<text:span text:style-name="T3"> </text:span>безопасности<text:span text:style-name="T3"> </text:span>труда.</text:p>
      <text:p text:style-name="P3">5.1.21.<text:span text:style-name="T3"> </text:span>Бережно<text:span text:style-name="T3"> </text:span>относится<text:span text:style-name="T3"> </text:span>к<text:span text:style-name="T3"> </text:span>имуществу<text:span text:style-name="T3"> </text:span>Работодателя<text:span text:style-name="T3"> </text:span>(в<text:span text:style-name="T3"> </text:span>том<text:span text:style-name="T3"> </text:span>числе<text:span text:style-name="T3"> </text:span>к<text:span text:style-name="T3"> </text:span>имуществу<text:span text:style-name="T3"> </text:span>третьих<text:span text:style-name="T3"> </text:span>лиц,<text:span text:style-name="T3"> </text:span>находящемуся<text:span text:style-name="T3"> </text:span>у<text:span text:style-name="T3"> </text:span>Работодателя,<text:span text:style-name="T3"> </text:span>если<text:span text:style-name="T3"> </text:span>Работодатель<text:span text:style-name="T3"> </text:span>несет<text:span text:style-name="T3"> </text:span>ответственность<text:span text:style-name="T3"> </text:span>за<text:span text:style-name="T3"> </text:span>сохранность<text:span text:style-name="T3"> </text:span>этого<text:span text:style-name="T3"> </text:span>имущества)<text:span text:style-name="T3"> </text:span>и<text:span text:style-name="T3"> </text:span>других<text:span text:style-name="T3"> </text:span>работников.</text:p>
      <text:p text:style-name="P3">5.1.22.<text:span text:style-name="T3"> </text:span>Незамедлительно<text:span text:style-name="T3"> </text:span>сообщает<text:span text:style-name="T3"> </text:span>Работодателю<text:span text:style-name="T3"> </text:span>о<text:span text:style-name="T3"> </text:span>возникновении<text:span text:style-name="T3"> </text:span>ситуации,<text:span text:style-name="T3"> </text:span>представляющей<text:span text:style-name="T3"> </text:span>угрозу<text:span text:style-name="T3"> </text:span>жизни<text:span text:style-name="T3"> </text:span>и<text:span text:style-name="T3"> </text:span>здоровью<text:span text:style-name="T3"> </text:span>людей,<text:span text:style-name="T3"> </text:span>сохранности<text:span text:style-name="T3"> </text:span>имущества<text:span text:style-name="T3"> </text:span>Работодателя<text:span text:style-name="T3"> </text:span>(в<text:span text:style-name="T3"> </text:span>том<text:span text:style-name="T3"> </text:span>числе<text:span text:style-name="T3"> </text:span>имущества<text:span text:style-name="T3"> </text:span>третьих<text:span text:style-name="T3"> </text:span>лиц,<text:span text:style-name="T3"> </text:span>находящегося<text:span text:style-name="T3"> </text:span>у<text:span text:style-name="T3"> </text:span>Работодателя,<text:span text:style-name="T3"> </text:span>если<text:span text:style-name="T3"> </text:span>Работодатель<text:span text:style-name="T3"> </text:span>несет<text:span text:style-name="T3"> </text:span>ответственность<text:span text:style-name="T3"> </text:span>за<text:span text:style-name="T3"> </text:span>сохранность<text:span text:style-name="T3"> </text:span>этого<text:span text:style-name="T3"> </text:span>имущества).</text:p>
      <text:p text:style-name="P3">5.1.23.<text:span text:style-name="T3"> </text:span>Не<text:span text:style-name="T3"> </text:span>дает<text:span text:style-name="T3"> </text:span>интервью,<text:span text:style-name="T3"> </text:span>не<text:span text:style-name="T3"> </text:span>проводит<text:span text:style-name="T3"> </text:span>встречи<text:span text:style-name="T3"> </text:span>и<text:span text:style-name="T3"> </text:span>переговоры,<text:span text:style-name="T3"> </text:span>касающиеся<text:span text:style-name="T3"> </text:span>деятельности<text:span text:style-name="T3"> </text:span>Работодателя,<text:span text:style-name="T3"> </text:span>без<text:span text:style-name="T3"> </text:span>предварительного<text:span text:style-name="T3"> </text:span>разрешения.</text:p>
      <text:p text:style-name="P3">5.1.24.<text:span text:style-name="T3"> </text:span>По<text:span text:style-name="T3"> </text:span>распоряжению<text:span text:style-name="T3"> </text:span>Работодателя<text:span text:style-name="T3"> </text:span>отправляется<text:span text:style-name="T3"> </text:span>в<text:span text:style-name="T3"> </text:span>служебные<text:span text:style-name="T3"> </text:span>командировки<text:span text:style-name="T3"> </text:span>на<text:span text:style-name="T3"> </text:span>территории<text:span text:style-name="T3"> </text:span>России<text:span text:style-name="T3"> </text:span>и<text:span text:style-name="T3"> </text:span>за<text:span text:style-name="T3"> </text:span>рубежом.</text:p>
      <text:p text:style-name="P3">5.2.<text:span text:style-name="T3"> </text:span>Работник<text:span text:style-name="T3"> </text:span>имеет<text:span text:style-name="T3"> </text:span>право<text:span text:style-name="T3"> </text:span>на:</text:p>
      <text:p text:style-name="P3"><text:soft-page-break/>изменение<text:span text:style-name="T3"> </text:span>и<text:span text:style-name="T3"> </text:span>расторжение<text:span text:style-name="T3"> </text:span>трудового<text:span text:style-name="T3"> </text:span>договора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которые<text:span text:style-name="T3"> </text:span>установлены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предоставление<text:span text:style-name="T3"> </text:span>ему<text:span text:style-name="T3"> </text:span>работы,<text:span text:style-name="T3"> </text:span>обусловленной<text:span text:style-name="T3"> </text:span>трудовым<text:span text:style-name="T3"> </text:span>договором;</text:p>
      <text:p text:style-name="P3">рабочее<text:span text:style-name="T3"> </text:span>место,<text:span text:style-name="T3"> </text:span>соответствующее<text:span text:style-name="T3"> </text:span>государственным<text:span text:style-name="T3"> </text:span>нормативным<text:span text:style-name="T3"> </text:span>требованиям<text:span text:style-name="T3"> </text:span>охраны<text:span text:style-name="T3"> </text:span>труда<text:span text:style-name="T3"> </text:span>и<text:span text:style-name="T3"> </text:span>условиям,<text:span text:style-name="T3"> </text:span>предусмотренным<text:span text:style-name="T3"> </text:span>коллективным<text:span text:style-name="T3"> </text:span>договором<text:span text:style-name="T3"> </text:span>(при<text:span text:style-name="T3"> </text:span>наличии);</text:p>
      <text:p text:style-name="P3">своевременную<text:span text:style-name="T3"> </text:span>и<text:span text:style-name="T3"> </text:span>в<text:span text:style-name="T3"> </text:span>полном<text:span text:style-name="T3"> </text:span>объеме<text:span text:style-name="T3"> </text:span>выплату<text:span text:style-name="T3"> </text:span>заработной<text:span text:style-name="T3"> </text:span>платы<text:span text:style-name="T3"> </text:span>в<text:span text:style-name="T3"> </text:span>соответствии<text:span text:style-name="T3"> </text:span>со<text:span text:style-name="T3"> </text:span>своей<text:span text:style-name="T3"> </text:span>квалификацией,<text:span text:style-name="T3"> </text:span>сложностью<text:span text:style-name="T3"> </text:span>труда,<text:span text:style-name="T3"> </text:span>количеством<text:span text:style-name="T3"> </text:span>и<text:span text:style-name="T3"> </text:span>качеством<text:span text:style-name="T3"> </text:span>выполненной<text:span text:style-name="T3"> </text:span>работы;</text:p>
      <text:p text:style-name="P3">отдых,<text:span text:style-name="T3"> </text:span>обеспечиваемый<text:span text:style-name="T3"> </text:span>установлением<text:span text:style-name="T3"> </text:span>нормальной<text:span text:style-name="T3"> </text:span>продолжительности<text:span text:style-name="T3"> </text:span>рабочего<text:span text:style-name="T3"> </text:span>времени,<text:span text:style-name="T3"> </text:span>предоставлением<text:span text:style-name="T3"> </text:span>еженедельных<text:span text:style-name="T3"> </text:span>выходных<text:span text:style-name="T3"> </text:span>дней,<text:span text:style-name="T3"> </text:span>нерабочих<text:span text:style-name="T3"> </text:span>праздничных<text:span text:style-name="T3"> </text:span>дней,<text:span text:style-name="T3"> </text:span>оплачиваемых<text:span text:style-name="T3"> </text:span>ежегодных<text:span text:style-name="T3"> </text:span>отпусков;</text:p>
      <text:p text:style-name="P3">полную<text:span text:style-name="T3"> </text:span>достоверную<text:span text:style-name="T3"> </text:span>информацию<text:span text:style-name="T3"> </text:span>об<text:span text:style-name="T3"> </text:span>условиях<text:span text:style-name="T3"> </text:span>труда<text:span text:style-name="T3"> </text:span>и<text:span text:style-name="T3"> </text:span>требованиях<text:span text:style-name="T3"> </text:span>охраны<text:span text:style-name="T3"> </text:span>труда<text:span text:style-name="T3"> </text:span>на<text:span text:style-name="T3"> </text:span>рабочем<text:span text:style-name="T3"> </text:span>месте;</text:p>
      <text:p text:style-name="P3">профессиональную<text:span text:style-name="T3"> </text:span>подготовку,<text:span text:style-name="T3"> </text:span>переподготовку<text:span text:style-name="T3"> </text:span>и<text:span text:style-name="T3"> </text:span>повышение<text:span text:style-name="T3"> </text:span>своей<text:span text:style-name="T3"> </text:span>квалификации<text:span text:style-name="T3"> </text:span>в<text:span text:style-name="T3"> </text:span>порядке,<text:span text:style-name="T3"> </text:span>установленном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объединение,<text:span text:style-name="T3"> </text:span>включая<text:span text:style-name="T3"> </text:span>право<text:span text:style-name="T3"> </text:span>на<text:span text:style-name="T3"> </text:span>создание<text:span text:style-name="T3"> </text:span>профессиональных<text:span text:style-name="T3"> </text:span>союзов<text:span text:style-name="T3"> </text:span>и<text:span text:style-name="T3"> </text:span>вступление<text:span text:style-name="T3"> </text:span>в<text:span text:style-name="T3"> </text:span>них<text:span text:style-name="T3"> </text:span>для<text:span text:style-name="T3"> </text:span>защиты<text:span text:style-name="T3"> </text:span>своих<text:span text:style-name="T3"> </text:span>трудовых<text:span text:style-name="T3"> </text:span>прав,<text:span text:style-name="T3"> </text:span>свобод<text:span text:style-name="T3"> </text:span>и<text:span text:style-name="T3"> </text:span>законных<text:span text:style-name="T3"> </text:span>интересов;</text:p>
      <text:p text:style-name="P3">участие<text:span text:style-name="T3"> </text:span>в<text:span text:style-name="T3"> </text:span>управлении<text:span text:style-name="T3"> </text:span>организацией<text:span text:style-name="T3"> </text:span>в<text:span text:style-name="T3"> </text:span>предусмотренных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<text:span text:style-name="T3"> </text:span>и<text:span text:style-name="T3"> </text:span>коллективным<text:span text:style-name="T3"> </text:span>договором<text:span text:style-name="T3"> </text:span>(при<text:span text:style-name="T3"> </text:span>наличии)<text:span text:style-name="T3"> </text:span>формах;</text:p>
      <text:p text:style-name="P3">ведение<text:span text:style-name="T3"> </text:span>коллективных<text:span text:style-name="T3"> </text:span>переговоров<text:span text:style-name="T3"> </text:span>и<text:span text:style-name="T3"> </text:span>заключение<text:span text:style-name="T3"> </text:span>коллективных<text:span text:style-name="T3"> </text:span>договоров<text:span text:style-name="T3"> </text:span>и<text:span text:style-name="T3"> </text:span>соглашений<text:span text:style-name="T3"> </text:span>через<text:span text:style-name="T3"> </text:span>своих<text:span text:style-name="T3"> </text:span>представителей,<text:span text:style-name="T3"> </text:span>а<text:span text:style-name="T3"> </text:span>также<text:span text:style-name="T3"> </text:span>на<text:span text:style-name="T3"> </text:span>информацию<text:span text:style-name="T3"> </text:span>о<text:span text:style-name="T3"> </text:span>выполнении<text:span text:style-name="T3"> </text:span>коллективного<text:span text:style-name="T3"> </text:span>договора<text:span text:style-name="T3"> </text:span>(при<text:span text:style-name="T3"> </text:span>наличии),<text:span text:style-name="T3"> </text:span>соглашений;</text:p>
      <text:p text:style-name="P3">защиту<text:span text:style-name="T3"> </text:span>своих<text:span text:style-name="T3"> </text:span>трудовых<text:span text:style-name="T3"> </text:span>прав,<text:span text:style-name="T3"> </text:span>свобод<text:span text:style-name="T3"> </text:span>и<text:span text:style-name="T3"> </text:span>законных<text:span text:style-name="T3"> </text:span>интересов<text:span text:style-name="T3"> </text:span>всеми<text:span text:style-name="T3"> </text:span>не<text:span text:style-name="T3"> </text:span>запрещенными<text:span text:style-name="T3"> </text:span>законом<text:span text:style-name="T3"> </text:span>способами;</text:p>
      <text:p text:style-name="P3">разрешение<text:span text:style-name="T3"> </text:span>индивидуальных<text:span text:style-name="T3"> </text:span>и<text:span text:style-name="T3"> </text:span>коллективных<text:span text:style-name="T3"> </text:span>трудовых<text:span text:style-name="T3"> </text:span>споров,<text:span text:style-name="T3"> </text:span>включая<text:span text:style-name="T3"> </text:span>право<text:span text:style-name="T3"> </text:span>на<text:span text:style-name="T3"> </text:span>забастовку,<text:span text:style-name="T3"> </text:span>в<text:span text:style-name="T3"> </text:span>порядке,<text:span text:style-name="T3"> </text:span>установленном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возмещение<text:span text:style-name="T3"> </text:span>вреда,<text:span text:style-name="T3"> </text:span>причиненного<text:span text:style-name="T3"> </text:span>ему<text:span text:style-name="T3"> </text:span>в<text:span text:style-name="T3"> </text:span>связи<text:span text:style-name="T3"> </text:span>с<text:span text:style-name="T3"> </text:span>исполнением<text:span text:style-name="T3"> </text:span>трудовых<text:span text:style-name="T3"> </text:span>обязанностей,<text:span text:style-name="T3"> </text:span>и<text:span text:style-name="T3"> </text:span>компенсацию<text:span text:style-name="T3"> </text:span>морального<text:span text:style-name="T3"> </text:span>вреда<text:span text:style-name="T3"> </text:span>в<text:span text:style-name="T3"> </text:span>порядке,<text:span text:style-name="T3"> </text:span>установленном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обязательное<text:span text:style-name="T3"> </text:span>социальное<text:span text:style-name="T3"> </text:span>страхование<text:span text:style-name="T3"> </text:span>в<text:span text:style-name="T3"> </text:span>случаях,<text:span text:style-name="T3"> </text:span>предусмотренных<text:span text:style-name="T3"> </text:span>федеральными<text:span text:style-name="T3"> </text:span>законами.</text:p>
      <text:p text:style-name="P3"/>
      <text:p text:style-name="P1">6.<text:span text:style-name="T3"> </text:span>ПРАВА<text:span text:style-name="T3"> </text:span>И<text:span text:style-name="T3"> </text:span>ОБЯЗАННОСТИ<text:span text:style-name="T3"> </text:span>РАБОТОДАТЕЛЯ</text:p>
      <text:p text:style-name="P3"/>
      <text:p text:style-name="P3">6.1.<text:span text:style-name="T3"> </text:span>Работодатель<text:span text:style-name="T3"> </text:span>вправе:</text:p>
      <text:p text:style-name="P3">изменять<text:span text:style-name="T3"> </text:span>и<text:span text:style-name="T3"> </text:span>расторгать<text:span text:style-name="T3"> </text:span>трудовой<text:span text:style-name="T3"> </text:span>договор<text:span text:style-name="T3"> </text:span>с<text:span text:style-name="T3"> </text:span>Работником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которые<text:span text:style-name="T3"> </text:span>установлены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поощрять<text:span text:style-name="T3"> </text:span>Работника<text:span text:style-name="T3"> </text:span>за<text:span text:style-name="T3"> </text:span>добросовестный<text:span text:style-name="T3"> </text:span>эффективный<text:span text:style-name="T3"> </text:span>труд;</text:p>
      <text:p text:style-name="P3">требовать<text:span text:style-name="T3"> </text:span>от<text:span text:style-name="T3"> </text:span>Работника<text:span text:style-name="T3"> </text:span>исполнения<text:span text:style-name="T3"> </text:span>им<text:span text:style-name="T3"> </text:span>трудовых<text:span text:style-name="T3"> </text:span>обязанностей<text:span text:style-name="T3"> </text:span>и<text:span text:style-name="T3"> </text:span>бережного<text:span text:style-name="T3"> </text:span>отношения<text:span text:style-name="T3"> </text:span>к<text:span text:style-name="T3"> </text:span>имуществу<text:span text:style-name="T3"> </text:span>Работодателя<text:span text:style-name="T3"> </text:span>(в<text:span text:style-name="T3"> </text:span>том<text:span text:style-name="T3"> </text:span>числе<text:span text:style-name="T3"> </text:span>к<text:span text:style-name="T3"> </text:span>имуществу<text:span text:style-name="T3"> </text:span>третьих<text:span text:style-name="T3"> </text:span>лиц,<text:span text:style-name="T3"> </text:span>находящемуся<text:span text:style-name="T3"> </text:span>у<text:span text:style-name="T3"> </text:span>Работодателя,<text:span text:style-name="T3"> </text:span>если<text:span text:style-name="T3"> </text:span>Работодатель<text:span text:style-name="T3"> </text:span>несет<text:span text:style-name="T3"> </text:span>ответственность<text:span text:style-name="T3"> </text:span>за<text:span text:style-name="T3"> </text:span>сохранность<text:span text:style-name="T3"> </text:span>этого<text:span text:style-name="T3"> </text:span>имущества)<text:span text:style-name="T3"> </text:span>и<text:span text:style-name="T3"> </text:span>других<text:span text:style-name="T3"> </text:span>работников,<text:span text:style-name="T3"> </text:span>соблюдения<text:span text:style-name="T3"> </text:span>правил<text:span text:style-name="T3"> </text:span>внутреннего<text:span text:style-name="T3"> </text:span>трудового<text:span text:style-name="T3"> </text:span>распорядка;</text:p>
      <text:p text:style-name="P3">привлекать<text:span text:style-name="T3"> </text:span>Работника<text:span text:style-name="T3"> </text:span>к<text:span text:style-name="T3"> </text:span>дисциплинарной<text:span text:style-name="T3"> </text:span>и<text:span text:style-name="T3"> </text:span>материальной<text:span text:style-name="T3"> </text:span>ответственности<text:span text:style-name="T3"> </text:span>в<text:span text:style-name="T3"> </text:span>порядке,<text:span text:style-name="T3"> </text:span>установленном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;</text:p>
      <text:p text:style-name="P3">принимать<text:span text:style-name="T3"> </text:span>локальные<text:span text:style-name="T3"> </text:span>нормативные<text:span text:style-name="T3"> </text:span>акты;</text:p>
      <text:p text:style-name="P3">6.2.<text:span text:style-name="T3"> </text:span>Работодатель<text:span text:style-name="T3"> </text:span>обязан:</text:p>
      <text:p text:style-name="P3">соблюдать<text:span text:style-name="T3"> </text:span>трудовое<text:span text:style-name="T3"> </text:span>законодательство<text:span text:style-name="T3"> </text:span>и<text:span text:style-name="T3"> </text:span>иные<text:span text:style-name="T3"> </text:span>нормативные<text:span text:style-name="T3"> </text:span>правовые<text:span text:style-name="T3"> </text:span>акты,<text:span text:style-name="T3"> </text:span>содержащие<text:span text:style-name="T3"> </text:span>нормы<text:span text:style-name="T3"> </text:span>трудового<text:span text:style-name="T3"> </text:span>права,<text:span text:style-name="T3"> </text:span>локальные<text:span text:style-name="T3"> </text:span>нормативные<text:span text:style-name="T3"> </text:span>акты,<text:span text:style-name="T3"> </text:span>условия<text:span text:style-name="T3"> </text:span>коллективного<text:span text:style-name="T3"> </text:span>договора<text:span text:style-name="T3"> </text:span>(при<text:span text:style-name="T3"> </text:span>наличии),<text:span text:style-name="T3"> </text:span>соглашений<text:span text:style-name="T3"> </text:span>и<text:span text:style-name="T3"> </text:span>трудовых<text:span text:style-name="T3"> </text:span>договоров;</text:p>
      <text:p text:style-name="P3">предоставлять<text:span text:style-name="T3"> </text:span>Работнику<text:span text:style-name="T3"> </text:span>работу,<text:span text:style-name="T3"> </text:span>обусловленную<text:span text:style-name="T3"> </text:span>трудовым<text:span text:style-name="T3"> </text:span>договором;</text:p>
      <text:p text:style-name="P3">обеспечивать<text:span text:style-name="T3"> </text:span>безопасность<text:span text:style-name="T3"> </text:span>и<text:span text:style-name="T3"> </text:span>условия<text:span text:style-name="T3"> </text:span>труда,<text:span text:style-name="T3"> </text:span>соответствующие<text:span text:style-name="T3"> </text:span>государственным<text:span text:style-name="T3"> </text:span>нормативным<text:span text:style-name="T3"> </text:span>требованиям<text:span text:style-name="T3"> </text:span>охраны<text:span text:style-name="T3"> </text:span>труда;</text:p>
      <text:p text:style-name="P3">обеспечивать<text:span text:style-name="T3"> </text:span>Работника<text:span text:style-name="T3"> </text:span>оборудованием,<text:span text:style-name="T3"> </text:span>инструментами,<text:span text:style-name="T3"> </text:span>технической<text:span text:style-name="T3"> </text:span>документацией<text:span text:style-name="T3"> </text:span>и<text:span text:style-name="T3"> </text:span>иными<text:span text:style-name="T3"> </text:span>средствами,<text:span text:style-name="T3"> </text:span>необходимыми<text:span text:style-name="T3"> </text:span>для<text:span text:style-name="T3"> </text:span>исполнения<text:span text:style-name="T3"> </text:span>ими<text:span text:style-name="T3"> </text:span>трудовых<text:span text:style-name="T3"> </text:span>обязанностей;</text:p>
      <text:p text:style-name="P3">обеспечивать<text:span text:style-name="T3"> </text:span>Работнику<text:span text:style-name="T3"> </text:span>равную<text:span text:style-name="T3"> </text:span>оплату<text:span text:style-name="T3"> </text:span>за<text:span text:style-name="T3"> </text:span>труд<text:span text:style-name="T3"> </text:span>равной<text:span text:style-name="T3"> </text:span>ценности;</text:p>
      <text:p text:style-name="P3">выплачивать<text:span text:style-name="T3"> </text:span>в<text:span text:style-name="T3"> </text:span>полном<text:span text:style-name="T3"> </text:span>размере<text:span text:style-name="T3"> </text:span>причитающуюся<text:span text:style-name="T3"> </text:span>Работнику<text:span text:style-name="T3"> </text:span>заработную<text:span text:style-name="T3"> </text:span>плату<text:span text:style-name="T3"> </text:span>в<text:span text:style-name="T3"> </text:span>сроки,<text:span text:style-name="T3"> </text:span>установленные<text:span text:style-name="T3"> </text:span>в<text:span text:style-name="T3"> </text:span>соответствии<text:span text:style-name="T3"> </text:span>с<text:span text:style-name="T3"> </text:span>Трудовым<text:span text:style-name="T3"> </text:span>кодексом<text:span text:style-name="T3"> </text:span>РФ,<text:span text:style-name="T3"> </text:span>коллективным<text:span text:style-name="T3"> </text:span>договором<text:span text:style-name="T3"> </text:span>(при<text:span text:style-name="T3"> </text:span>наличии),<text:span text:style-name="T3"> </text:span>правилами<text:span text:style-name="T3"> </text:span>внутреннего<text:span text:style-name="T3"> </text:span>трудового<text:span text:style-name="T3"> </text:span>распорядка,<text:span text:style-name="T3"> </text:span>трудовыми<text:span text:style-name="T3"> </text:span>договорами;</text:p>
      <text:p text:style-name="P3">вести<text:span text:style-name="T3"> </text:span>коллективные<text:span text:style-name="T3"> </text:span>переговоры,<text:span text:style-name="T3"> </text:span>а<text:span text:style-name="T3"> </text:span>также<text:span text:style-name="T3"> </text:span>заключать<text:span text:style-name="T3"> </text:span>коллективный<text:span text:style-name="T3"> </text:span>договор<text:span text:style-name="T3"> </text:span>в<text:span text:style-name="T3"> </text:span>порядке,<text:span text:style-name="T3"> </text:span>установленном<text:span text:style-name="T3"> </text:span>Трудовым<text:span text:style-name="T3"> </text:span>кодексом<text:span text:style-name="T3"> </text:span>РФ;</text:p>
      <text:p text:style-name="P3">предоставлять<text:span text:style-name="T3"> </text:span>представителям<text:span text:style-name="T3"> </text:span>Работника<text:span text:style-name="T3"> </text:span>полную<text:span text:style-name="T3"> </text:span>и<text:span text:style-name="T3"> </text:span>достоверную<text:span text:style-name="T3"> </text:span>информацию,<text:span text:style-name="T3"> </text:span>необходимую<text:span text:style-name="T3"> </text:span>для<text:span text:style-name="T3"> </text:span>заключения<text:span text:style-name="T3"> </text:span>коллективного<text:span text:style-name="T3"> </text:span>договора,<text:span text:style-name="T3"> </text:span>соглашения<text:span text:style-name="T3"> </text:span>и<text:span text:style-name="T3"> </text:span>контроля<text:span text:style-name="T3"> </text:span>за<text:span text:style-name="T3"> </text:span>их<text:span text:style-name="T3"> </text:span>выполнением;</text:p>
      <text:p text:style-name="P3"><text:soft-page-break/>знакомить<text:span text:style-name="T3"> </text:span>работника<text:span text:style-name="T3"> </text:span>под<text:span text:style-name="T3"> </text:span>роспись<text:span text:style-name="T3"> </text:span>с<text:span text:style-name="T3"> </text:span>принимаемыми<text:span text:style-name="T3"> </text:span>локальными<text:span text:style-name="T3"> </text:span>нормативными<text:span text:style-name="T3"> </text:span>актами,<text:span text:style-name="T3"> </text:span>непосредственно<text:span text:style-name="T3"> </text:span>связанными<text:span text:style-name="T3"> </text:span>с<text:span text:style-name="T3"> </text:span>его<text:span text:style-name="T3"> </text:span>трудовой<text:span text:style-name="T3"> </text:span>деятельностью;</text:p>
      <text:p text:style-name="P3">своевременно<text:span text:style-name="T3"> </text:span>выполнять<text:span text:style-name="T3"> </text:span>предписания<text:span text:style-name="T3"> </text:span>федерального<text:span text:style-name="T3"> </text:span>органа<text:span text:style-name="T3"> </text:span>исполнительной<text:span text:style-name="T3"> </text:span>власти,<text:span text:style-name="T3"> </text:span>уполномоченного<text:span text:style-name="T3"> </text:span>на<text:span text:style-name="T3"> </text:span>проведение<text:span text:style-name="T3"> </text:span>государственного<text:span text:style-name="T3"> </text:span>надзора<text:span text:style-name="T3"> </text:span>и<text:span text:style-name="T3"> </text:span>контроля<text:span text:style-name="T3"> </text:span>за<text:span text:style-name="T3"> </text:span>соблюдением<text:span text:style-name="T3"> </text:span>трудового<text:span text:style-name="T3"> </text:span>законодательства<text:span text:style-name="T3"> </text:span>и<text:span text:style-name="T3"> </text:span>иных<text:span text:style-name="T3"> </text:span>нормативных<text:span text:style-name="T3"> </text:span>правовых<text:span text:style-name="T3"> </text:span>актов,<text:span text:style-name="T3"> </text:span>содержащих<text:span text:style-name="T3"> </text:span>нормы<text:span text:style-name="T3"> </text:span>трудового<text:span text:style-name="T3"> </text:span>права,<text:span text:style-name="T3"> </text:span>других<text:span text:style-name="T3"> </text:span>федеральных<text:span text:style-name="T3"> </text:span>органов<text:span text:style-name="T3"> </text:span>исполнительной<text:span text:style-name="T3"> </text:span>власти,<text:span text:style-name="T3"> </text:span>осуществляющих<text:span text:style-name="T3"> </text:span>функции<text:span text:style-name="T3"> </text:span>по<text:span text:style-name="T3"> </text:span>контролю<text:span text:style-name="T3"> </text:span>и<text:span text:style-name="T3"> </text:span>надзору<text:span text:style-name="T3"> </text:span>в<text:span text:style-name="T3"> </text:span>установленной<text:span text:style-name="T3"> </text:span>сфере<text:span text:style-name="T3"> </text:span>деятельности,<text:span text:style-name="T3"> </text:span>уплачивать<text:span text:style-name="T3"> </text:span>штрафы,<text:span text:style-name="T3"> </text:span>наложенные<text:span text:style-name="T3"> </text:span>за<text:span text:style-name="T3"> </text:span>нарушения<text:span text:style-name="T3"> </text:span>трудового<text:span text:style-name="T3"> </text:span>законодательства<text:span text:style-name="T3"> </text:span>и<text:span text:style-name="T3"> </text:span>иных<text:span text:style-name="T3"> </text:span>нормативных<text:span text:style-name="T3"> </text:span>правовых<text:span text:style-name="T3"> </text:span>актов,<text:span text:style-name="T3"> </text:span>содержащих<text:span text:style-name="T3"> </text:span>нормы<text:span text:style-name="T3"> </text:span>трудового<text:span text:style-name="T3"> </text:span>права;</text:p>
      <text:p text:style-name="P3">рассматривать<text:span text:style-name="T3"> </text:span>представления<text:span text:style-name="T3"> </text:span>соответствующих<text:span text:style-name="T3"> </text:span>профсоюзных<text:span text:style-name="T3"> </text:span>органов,<text:span text:style-name="T3"> </text:span>иных<text:span text:style-name="T3"> </text:span>избранных<text:span text:style-name="T3"> </text:span>работником<text:span text:style-name="T3"> </text:span>представителей<text:span text:style-name="T3"> </text:span>о<text:span text:style-name="T3"> </text:span>выявленных<text:span text:style-name="T3"> </text:span>нарушениях<text:span text:style-name="T3"> </text:span>трудового<text:span text:style-name="T3"> </text:span>законодательства<text:span text:style-name="T3"> </text:span>и<text:span text:style-name="T3"> </text:span>иных<text:span text:style-name="T3"> </text:span>актов,<text:span text:style-name="T3"> </text:span>содержащих<text:span text:style-name="T3"> </text:span>нормы<text:span text:style-name="T3"> </text:span>трудового<text:span text:style-name="T3"> </text:span>права,<text:span text:style-name="T3"> </text:span>принимать<text:span text:style-name="T3"> </text:span>меры<text:span text:style-name="T3"> </text:span>по<text:span text:style-name="T3"> </text:span>устранению<text:span text:style-name="T3"> </text:span>выявленных<text:span text:style-name="T3"> </text:span>нарушений<text:span text:style-name="T3"> </text:span>и<text:span text:style-name="T3"> </text:span>сообщать<text:span text:style-name="T3"> </text:span>о<text:span text:style-name="T3"> </text:span>принятых<text:span text:style-name="T3"> </text:span>мерах<text:span text:style-name="T3"> </text:span>указанным<text:span text:style-name="T3"> </text:span>органам<text:span text:style-name="T3"> </text:span>и<text:span text:style-name="T3"> </text:span>представителям;</text:p>
      <text:p text:style-name="P3">создавать<text:span text:style-name="T3"> </text:span>условия,<text:span text:style-name="T3"> </text:span>обеспечивающие<text:span text:style-name="T3"> </text:span>участие<text:span text:style-name="T3"> </text:span>Работника<text:span text:style-name="T3"> </text:span>в<text:span text:style-name="T3"> </text:span>управлении<text:span text:style-name="T3"> </text:span>организацией<text:span text:style-name="T3"> </text:span>в<text:span text:style-name="T3"> </text:span>предусмотренных<text:span text:style-name="T3"> </text:span>Трудовым<text:span text:style-name="T3"> </text:span>кодексом<text:span text:style-name="T3"> </text:span>РФ,<text:span text:style-name="T3"> </text:span>иными<text:span text:style-name="T3"> </text:span>федеральными<text:span text:style-name="T3"> </text:span>законами<text:span text:style-name="T3"> </text:span>и<text:span text:style-name="T3"> </text:span>коллективным<text:span text:style-name="T3"> </text:span>договором<text:span text:style-name="T3"> </text:span>(при<text:span text:style-name="T3"> </text:span>наличии)<text:span text:style-name="T3"> </text:span>формах;</text:p>
      <text:p text:style-name="P3">обеспечивать<text:span text:style-name="T3"> </text:span>бытовые<text:span text:style-name="T3"> </text:span>нужды<text:span text:style-name="T3"> </text:span>Работника,<text:span text:style-name="T3"> </text:span>связанные<text:span text:style-name="T3"> </text:span>с<text:span text:style-name="T3"> </text:span>исполнением<text:span text:style-name="T3"> </text:span>ими<text:span text:style-name="T3"> </text:span>трудовых<text:span text:style-name="T3"> </text:span>обязанностей;</text:p>
      <text:p text:style-name="P3">осуществлять<text:span text:style-name="T3"> </text:span>обязательное<text:span text:style-name="T3"> </text:span>социальное<text:span text:style-name="T3"> </text:span>страхование<text:span text:style-name="T3"> </text:span>Работника<text:span text:style-name="T3"> </text:span>в<text:span text:style-name="T3"> </text:span>порядке,<text:span text:style-name="T3"> </text:span>установленном<text:span text:style-name="T3"> </text:span>федеральными<text:span text:style-name="T3"> </text:span>законами;</text:p>
      <text:p text:style-name="P3">возмещать<text:span text:style-name="T3"> </text:span>вред,<text:span text:style-name="T3"> </text:span>причиненный<text:span text:style-name="T3"> </text:span>Работнику<text:span text:style-name="T3"> </text:span>в<text:span text:style-name="T3"> </text:span>связи<text:span text:style-name="T3"> </text:span>с<text:span text:style-name="T3"> </text:span>исполнением<text:span text:style-name="T3"> </text:span>ими<text:span text:style-name="T3"> </text:span>трудовых<text:span text:style-name="T3"> </text:span>обязанностей,<text:span text:style-name="T3"> </text:span>а<text:span text:style-name="T3"> </text:span>также<text:span text:style-name="T3"> </text:span>компенсировать<text:span text:style-name="T3"> </text:span>моральный<text:span text:style-name="T3"> </text:span>вред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которые<text:span text:style-name="T3"> </text:span>установлены<text:span text:style-name="T3"> </text:span>Трудовым<text:span text:style-name="T3"> </text:span>кодексом<text:span text:style-name="T3"> </text:span>РФ,<text:span text:style-name="T3"> </text:span>другими<text:span text:style-name="T3"> </text:span>федеральными<text:span text:style-name="T3"> </text:span>законами<text:span text:style-name="T3"> </text:span>и<text:span text:style-name="T3"> </text:span>иными<text:span text:style-name="T3"> </text:span>нормативными<text:span text:style-name="T3"> </text:span>правовыми<text:span text:style-name="T3"> </text:span>актами<text:span text:style-name="T3"> </text:span>Российской<text:span text:style-name="T3"> </text:span>Федерации;</text:p>
      <text:p text:style-name="P3">исполнять<text:span text:style-name="T3"> </text:span>иные<text:span text:style-name="T3"> </text:span>обязанности,<text:span text:style-name="T3"> </text:span>предусмотренные<text:span text:style-name="T3"> </text:span>трудовым<text:span text:style-name="T3"> </text:span>законодательством<text:span text:style-name="T3"> </text:span>и<text:span text:style-name="T3"> </text:span>иными<text:span text:style-name="T3"> </text:span>нормативными<text:span text:style-name="T3"> </text:span>правовыми<text:span text:style-name="T3"> </text:span>актами,<text:span text:style-name="T3"> </text:span>содержащими<text:span text:style-name="T3"> </text:span>нормы<text:span text:style-name="T3"> </text:span>трудового<text:span text:style-name="T3"> </text:span>права,<text:span text:style-name="T3"> </text:span>коллективным<text:span text:style-name="T3"> </text:span>договором<text:span text:style-name="T3"> </text:span>(при<text:span text:style-name="T3"> </text:span>наличии),<text:span text:style-name="T3"> </text:span>соглашениями,<text:span text:style-name="T3"> </text:span>локальными<text:span text:style-name="T3"> </text:span>нормативными<text:span text:style-name="T3"> </text:span>актами<text:span text:style-name="T3"> </text:span>и<text:span text:style-name="T3"> </text:span>трудовыми<text:span text:style-name="T3"> </text:span>договорами.</text:p>
      <text:p text:style-name="P3"/>
      <text:p text:style-name="P1">7.<text:span text:style-name="T3"> </text:span>УСЛОВИЯ<text:span text:style-name="T3"> </text:span>ДОПОЛНИТЕЛЬНОГО<text:span text:style-name="T3"> </text:span>СТРАХОВАНИЯ<text:span text:style-name="T3"> </text:span>РАБОТНИКА</text:p>
      <text:p text:style-name="P3"/>
      <text:p text:style-name="P3">7.1.<text:span text:style-name="T3"> </text:span>Работник<text:span text:style-name="T3"> </text:span>подлежит<text:span text:style-name="T3"> </text:span>дополнительному<text:span text:style-name="T3"> </text:span>страхованию<text:span text:style-name="T3"> </text:span>в<text:span text:style-name="T3"> </text:span>порядке<text:span text:style-name="T3"> </text:span>и<text:span text:style-name="T3"> </text:span>на<text:span text:style-name="T3"> </text:span>условиях,<text:span text:style-name="T3"> </text:span>установленных<text:span text:style-name="T3"> </text:span>коллективным<text:span text:style-name="T3"> </text:span>договором<text:span text:style-name="T3"> </text:span>(при<text:span text:style-name="T3"> </text:span>наличии)<text:span text:style-name="T3"> </text:span>соглашениями<text:span text:style-name="T3"> </text:span>сторон<text:span text:style-name="T3"> </text:span>и<text:span text:style-name="T3"> </text:span>действующим<text:span text:style-name="T3"> </text:span>законодательством<text:span text:style-name="T3"> </text:span>Российской<text:span text:style-name="T3"> </text:span>Федерации.</text:p>
      <text:p text:style-name="P3"/>
      <text:p text:style-name="P1">8.<text:span text:style-name="T3"> </text:span>ОТВЕТСТВЕННОСТЬ<text:span text:style-name="T3"> </text:span>СТОРОН</text:p>
      <text:p text:style-name="P3"/>
      <text:p text:style-name="P3">8.1.<text:span text:style-name="T3"> </text:span>Сторона<text:span text:style-name="T3"> </text:span>договора,<text:span text:style-name="T3"> </text:span>виновная<text:span text:style-name="T3"> </text:span>в<text:span text:style-name="T3"> </text:span>нарушении<text:span text:style-name="T3"> </text:span>трудового<text:span text:style-name="T3"> </text:span>законодательства<text:span text:style-name="T3"> </text:span>и<text:span text:style-name="T3"> </text:span>иных<text:span text:style-name="T3"> </text:span>нормативных<text:span text:style-name="T3"> </text:span>правовых<text:span text:style-name="T3"> </text:span>актов,<text:span text:style-name="T3"> </text:span>содержащих<text:span text:style-name="T3"> </text:span>нормы<text:span text:style-name="T3"> </text:span>трудового<text:span text:style-name="T3"> </text:span>права,<text:span text:style-name="T3"> </text:span>несет<text:span text:style-name="T3"> </text:span>ответственность<text:span text:style-name="T3"> </text:span>в<text:span text:style-name="T3"> </text:span>случаях<text:span text:style-name="T3"> </text:span>и<text:span text:style-name="T3"> </text:span>порядке,<text:span text:style-name="T3"> </text:span>которые<text:span text:style-name="T3"> </text:span>установлены<text:span text:style-name="T3"> </text:span>Трудовым<text:span text:style-name="T3"> </text:span>кодексом<text:span text:style-name="T3"> </text:span>РФ<text:span text:style-name="T3"> </text:span>и<text:span text:style-name="T3"> </text:span>иными<text:span text:style-name="T3"> </text:span>федеральными<text:span text:style-name="T3"> </text:span>законами.</text:p>
      <text:p text:style-name="P3"/>
      <text:p text:style-name="P1">9.<text:span text:style-name="T3"> </text:span>ПРЕКРАЩЕНИЕ<text:span text:style-name="T3"> </text:span>ДОГОВОРА</text:p>
      <text:p text:style-name="P3"/>
      <text:p text:style-name="P3">9.1.<text:span text:style-name="T3"> </text:span>Прекращение<text:span text:style-name="T3"> </text:span>трудового<text:span text:style-name="T3"> </text:span>договора<text:span text:style-name="T3"> </text:span>оформляется<text:span text:style-name="T3"> </text:span>приказом<text:span text:style-name="T3"> </text:span>(распоряжением)<text:span text:style-name="T3"> </text:span>Работодателя<text:span text:style-name="T3"> </text:span>по<text:span text:style-name="T3"> </text:span>основаниям,<text:span text:style-name="T3"> </text:span>предусмотренным<text:span text:style-name="T3"> </text:span>действующим<text:span text:style-name="T3"> </text:span>законодательством<text:span text:style-name="T3"> </text:span>Российской<text:span text:style-name="T3"> </text:span>Федерации.</text:p>
      <text:p text:style-name="P3">9.2.<text:span text:style-name="T3"> </text:span>С<text:span text:style-name="T3"> </text:span>приказом<text:span text:style-name="T3"> </text:span>(распоряжением)<text:span text:style-name="T3"> </text:span>Работодателя<text:span text:style-name="T3"> </text:span>о<text:span text:style-name="T3"> </text:span>прекращении<text:span text:style-name="T3"> </text:span>трудового<text:span text:style-name="T3"> </text:span>договора<text:span text:style-name="T3"> </text:span>Работник<text:span text:style-name="T3"> </text:span>должен<text:span text:style-name="T3"> </text:span>быть<text:span text:style-name="T3"> </text:span>ознакомлен<text:span text:style-name="T3"> </text:span>под<text:span text:style-name="T3"> </text:span>роспись.<text:span text:style-name="T3"> </text:span>По<text:span text:style-name="T3"> </text:span>требованию<text:span text:style-name="T3"> </text:span>Работника<text:span text:style-name="T3"> </text:span>Работодатель<text:span text:style-name="T3"> </text:span>обязан<text:span text:style-name="T3"> </text:span>выдать<text:span text:style-name="T3"> </text:span>ему<text:span text:style-name="T3"> </text:span>надлежащим<text:span text:style-name="T3"> </text:span>образом<text:span text:style-name="T3"> </text:span>заверенную<text:span text:style-name="T3"> </text:span>копию<text:span text:style-name="T3"> </text:span>указанного<text:span text:style-name="T3"> </text:span>приказа<text:span text:style-name="T3"> </text:span>(распоряжения).<text:span text:style-name="T3"> </text:span>В<text:span text:style-name="T3"> </text:span>случае,<text:span text:style-name="T3"> </text:span>когда<text:span text:style-name="T3"> </text:span>приказ<text:span text:style-name="T3"> </text:span>(распоряжение)<text:span text:style-name="T3"> </text:span>о<text:span text:style-name="T3"> </text:span>прекращении<text:span text:style-name="T3"> </text:span>трудового<text:span text:style-name="T3"> </text:span>договора<text:span text:style-name="T3"> </text:span>невозможно<text:span text:style-name="T3"> </text:span>довести<text:span text:style-name="T3"> </text:span>до<text:span text:style-name="T3"> </text:span>сведения<text:span text:style-name="T3"> </text:span>Работника<text:span text:style-name="T3"> </text:span>или<text:span text:style-name="T3"> </text:span>Работник<text:span text:style-name="T3"> </text:span>отказывается<text:span text:style-name="T3"> </text:span>ознакомиться<text:span text:style-name="T3"> </text:span>с<text:span text:style-name="T3"> </text:span>ним<text:span text:style-name="T3"> </text:span>под<text:span text:style-name="T3"> </text:span>роспись,<text:span text:style-name="T3"> </text:span>на<text:span text:style-name="T3"> </text:span>приказе<text:span text:style-name="T3"> </text:span>(распоряжении)<text:span text:style-name="T3"> </text:span>производится<text:span text:style-name="T3"> </text:span>соответствующая<text:span text:style-name="T3"> </text:span>запись.</text:p>
      <text:p text:style-name="P3">9.3.<text:span text:style-name="T3"> </text:span>Днем<text:span text:style-name="T3"> </text:span>прекращения<text:span text:style-name="T3"> </text:span>трудового<text:span text:style-name="T3"> </text:span>договора<text:span text:style-name="T3"> </text:span>во<text:span text:style-name="T3"> </text:span>всех<text:span text:style-name="T3"> </text:span>случаях<text:span text:style-name="T3"> </text:span>является<text:span text:style-name="T3"> </text:span>последний<text:span text:style-name="T3"> </text:span>день<text:span text:style-name="T3"> </text:span>работы<text:span text:style-name="T3"> </text:span>Работника,<text:span text:style-name="T3"> </text:span>за<text:span text:style-name="T3"> </text:span>исключением<text:span text:style-name="T3"> </text:span>случаев,<text:span text:style-name="T3"> </text:span>когда<text:span text:style-name="T3"> </text:span>Работник<text:span text:style-name="T3"> </text:span>фактически<text:span text:style-name="T3"> </text:span>не<text:span text:style-name="T3"> </text:span>работал,<text:span text:style-name="T3"> </text:span>но<text:span text:style-name="T3"> </text:span>за<text:span text:style-name="T3"> </text:span>ним,<text:span text:style-name="T3"> </text:span>в<text:span text:style-name="T3"> </text:span>соответствии<text:span text:style-name="T3"> </text:span>с<text:span text:style-name="T3"> </text:span>Трудовым<text:span text:style-name="T3"> </text:span>кодексом<text:span text:style-name="T3"> </text:span>РФ<text:span text:style-name="T3"> </text:span>или<text:span text:style-name="T3"> </text:span>иным<text:span text:style-name="T3"> </text:span>федеральным<text:span text:style-name="T3"> </text:span>законом,<text:span text:style-name="T3"> </text:span>сохранялось<text:span text:style-name="T3"> </text:span>место<text:span text:style-name="T3"> </text:span>работы<text:span text:style-name="T3"> </text:span>(должность).</text:p>
      <text:p text:style-name="P3">9.4.<text:span text:style-name="T3"> </text:span>В<text:span text:style-name="T3"> </text:span>день<text:span text:style-name="T3"> </text:span>прекращения<text:span text:style-name="T3"> </text:span>трудового<text:span text:style-name="T3"> </text:span>договора<text:span text:style-name="T3"> </text:span>Работодатель<text:span text:style-name="T3"> </text:span>обязан<text:span text:style-name="T3"> </text:span>выдать<text:span text:style-name="T3"> </text:span>Работнику<text:span text:style-name="T3"> </text:span>трудовую<text:span text:style-name="T3"> </text:span>книжку<text:span text:style-name="T3"> </text:span>и<text:span text:style-name="T3"> </text:span>произвести<text:span text:style-name="T3"> </text:span>с<text:span text:style-name="T3"> </text:span>ним<text:span text:style-name="T3"> </text:span>расчет<text:span text:style-name="T3"> </text:span>в<text:span text:style-name="T3"> </text:span>соответствии<text:span text:style-name="T3"> </text:span>со<text:span text:style-name="T3"> </text:span>ст.<text:span text:style-name="T3"> </text:span>140<text:span text:style-name="T3"> </text:span>Трудового<text:span text:style-name="T3"> </text:span>кодекса<text:span text:style-name="T3"> </text:span>РФ.<text:span text:style-name="T3"> </text:span>По<text:span text:style-name="T3"> </text:span>письменному<text:span text:style-name="T3"> </text:span>заявлению<text:span text:style-name="T3"> </text:span>Работника<text:span text:style-name="T3"> </text:span>Работодатель<text:span text:style-name="T3"> </text:span>также<text:span text:style-name="T3"> </text:span>обязан<text:span text:style-name="T3"> </text:span>выдать<text:span text:style-name="T3"> </text:span>ему<text:span text:style-name="T3"> </text:span>заверенные<text:span text:style-name="T3"> </text:span>надлежащим<text:span text:style-name="T3"> </text:span>образом<text:span text:style-name="T3"> </text:span>копии<text:span text:style-name="T3"> </text:span>документов,<text:span text:style-name="T3"> </text:span>связанных<text:span text:style-name="T3"> </text:span>с<text:span text:style-name="T3"> </text:span>работой.</text:p>
      <text:p text:style-name="P3"/>
      <text:p text:style-name="P1">10.<text:span text:style-name="T3"> </text:span>ЗАКЛЮЧИТЕЛЬНЫЕ<text:span text:style-name="T3"> </text:span>ПОЛОЖЕНИЯ</text:p>
      <text:p text:style-name="P3"><text:soft-page-break/></text:p>
      <text:p text:style-name="P3">10.1.<text:span text:style-name="T3"> </text:span>Условия<text:span text:style-name="T3"> </text:span>настоящего<text:span text:style-name="T3"> </text:span>трудового<text:span text:style-name="T3"> </text:span>договора<text:span text:style-name="T3"> </text:span>носят<text:span text:style-name="T3"> </text:span>конфиденциальный<text:span text:style-name="T3"> </text:span>характер<text:span text:style-name="T3"> </text:span>и<text:span text:style-name="T3"> </text:span>разглашению<text:span text:style-name="T3"> </text:span>не<text:span text:style-name="T3"> </text:span>подлежат.</text:p>
      <text:p text:style-name="P3">10.2.<text:span text:style-name="T3"> </text:span>Условия<text:span text:style-name="T3"> </text:span>настоящего<text:span text:style-name="T3"> </text:span>трудового<text:span text:style-name="T3"> </text:span>договора<text:span text:style-name="T3"> </text:span>имеют<text:span text:style-name="T3"> </text:span>обязательную<text:span text:style-name="T3"> </text:span>юридическую<text:span text:style-name="T3"> </text:span>силу<text:span text:style-name="T3"> </text:span>для<text:span text:style-name="T3"> </text:span>сторон<text:span text:style-name="T3"> </text:span>с<text:span text:style-name="T3"> </text:span>момента<text:span text:style-name="T3"> </text:span>его<text:span text:style-name="T3"> </text:span>подписания<text:span text:style-name="T3"> </text:span>сторонами.<text:span text:style-name="T3"> </text:span>Все<text:span text:style-name="T3"> </text:span>изменения<text:span text:style-name="T3"> </text:span>и<text:span text:style-name="T3"> </text:span>дополнения<text:span text:style-name="T3"> </text:span>к<text:span text:style-name="T3"> </text:span>настоящему<text:span text:style-name="T3"> </text:span>трудовому<text:span text:style-name="T3"> </text:span>договору<text:span text:style-name="T3"> </text:span>оформляются<text:span text:style-name="T3"> </text:span>двусторонним<text:span text:style-name="T3"> </text:span>письменным<text:span text:style-name="T3"> </text:span>соглашением.</text:p>
      <text:p text:style-name="P3">10.3.<text:span text:style-name="T3"> </text:span>Споры<text:span text:style-name="T3"> </text:span>между<text:span text:style-name="T3"> </text:span>сторонами,<text:span text:style-name="T3"> </text:span>возникающие<text:span text:style-name="T3"> </text:span>при<text:span text:style-name="T3"> </text:span>исполнении<text:span text:style-name="T3"> </text:span>трудового<text:span text:style-name="T3"> </text:span>договора,<text:span text:style-name="T3"> </text:span>рассматриваются<text:span text:style-name="T3"> </text:span>в<text:span text:style-name="T3"> </text:span>порядке,<text:span text:style-name="T3"> </text:span>установленном<text:span text:style-name="T3"> </text:span>действующим<text:span text:style-name="T3"> </text:span>законодательством<text:span text:style-name="T3"> </text:span>Российской<text:span text:style-name="T3"> </text:span>Федерации.</text:p>
      <text:p text:style-name="P3">10.4.<text:span text:style-name="T3"> </text:span>Во<text:span text:style-name="T3"> </text:span>всем<text:span text:style-name="T3"> </text:span>остальном,<text:span text:style-name="T3"> </text:span>что<text:span text:style-name="T3"> </text:span>не<text:span text:style-name="T3"> </text:span>предусмотрено<text:span text:style-name="T3"> </text:span>настоящим<text:span text:style-name="T3"> </text:span>трудовым<text:span text:style-name="T3"> </text:span>договором,<text:span text:style-name="T3"> </text:span>стороны<text:span text:style-name="T3"> </text:span>руководствуются<text:span text:style-name="T3"> </text:span>законодательством<text:span text:style-name="T3"> </text:span>Российской<text:span text:style-name="T3"> </text:span>Федерации,<text:span text:style-name="T3"> </text:span>регулирующим<text:span text:style-name="T3"> </text:span>трудовые<text:span text:style-name="T3"> </text:span>отношения.</text:p>
      <text:p text:style-name="P3">10.5.<text:span text:style-name="T3"> </text:span>Договор<text:span text:style-name="T3"> </text:span>составлен<text:span text:style-name="T3"> </text:span>в<text:span text:style-name="T3"> </text:span>двух<text:span text:style-name="T3"> </text:span>экземплярах,<text:span text:style-name="T3"> </text:span>имеющих<text:span text:style-name="T3"> </text:span>одинаковую<text:span text:style-name="T3"> </text:span>юридическую<text:span text:style-name="T3"> </text:span>силу,<text:span text:style-name="T3"> </text:span>один<text:span text:style-name="T3"> </text:span>из<text:span text:style-name="T3"> </text:span>которых<text:span text:style-name="T3"> </text:span>хранится<text:span text:style-name="T3"> </text:span>у<text:span text:style-name="T3"> </text:span>Работодателя,<text:span text:style-name="T3"> </text:span>а<text:span text:style-name="T3"> </text:span>другой<text:span text:style-name="T3"> </text:span>-<text:span text:style-name="T3"> </text:span>у<text:span text:style-name="T3"> </text:span>Работника.</text:p>
      <text:p text:style-name="P3"/>
      <text:p text:style-name="P1">12.<text:span text:style-name="T3"> </text:span>РЕКВИЗИТЫ<text:span text:style-name="T3"> </text:span>СТОРОН</text:p>
      <text:p text:style-name="P3"/>
      <text:p text:style-name="P4"><text:span text:style-name="T4"><text:s text:c="4"/></text:span>12.1.<text:span text:style-name="T4"> </text:span>Работодатель:<text:span text:style-name="T4"> </text:span>___________________________________________________</text:p>
      <text:p text:style-name="P4">Адрес:<text:span text:style-name="T4"> </text:span>____________________________________________________________________</text:p>
      <text:p text:style-name="P4">ИНН/КПП<text:span text:style-name="T4"> </text:span>___________________________,<text:span text:style-name="T4"> </text:span>ОГРНИП<text:span text:style-name="T4"> </text:span>&lt;*&gt;<text:span text:style-name="T4"> </text:span>__________________________.</text:p>
      <text:p text:style-name="P4"/>
      <text:p text:style-name="P4">--------------------------------</text:p>
      <text:p text:style-name="P4"><text:span text:style-name="T4"><text:s text:c="4"/></text:span>&lt;*&gt;<text:span text:style-name="T4"> </text:span>для<text:span text:style-name="T4"> </text:span>индивидуального<text:span text:style-name="T4"> </text:span>предпринимателя.</text:p>
      <text:p text:style-name="P4"/>
      <text:p text:style-name="P4">Р/с<text:span text:style-name="T4"> </text:span>___________________________<text:span text:style-name="T4"> </text:span>в<text:span text:style-name="T4"> </text:span>_________________________________________</text:p>
      <text:p text:style-name="P4">БИК<text:span text:style-name="T4"> </text:span>___________________________.</text:p>
      <text:p text:style-name="P4"/>
      <text:p text:style-name="P4"><text:span text:style-name="T4"><text:s text:c="4"/></text:span>12.2.<text:span text:style-name="T4"> </text:span>Работник:<text:span text:style-name="T4"> </text:span>_______________________________________________________</text:p>
      <text:p text:style-name="P4">паспорт<text:span text:style-name="T4"> </text:span>серия<text:span text:style-name="T4"> </text:span>_______<text:span text:style-name="T4"> </text:span>номер<text:span text:style-name="T4"> </text:span>_________<text:span text:style-name="T4"> </text:span>выдан<text:span text:style-name="T4"> </text:span>_______________________________</text:p>
      <text:p text:style-name="P4">____________________<text:span text:style-name="T4"> </text:span>"___"_________<text:span text:style-name="T4"> </text:span>____<text:span text:style-name="T4"> </text:span>г.,<text:span text:style-name="T4"> </text:span>код<text:span text:style-name="T4"> </text:span>подразделения<text:span text:style-name="T4"> </text:span>___________,</text:p>
      <text:p text:style-name="P4">зарегистрирован(а)<text:span text:style-name="T4"> </text:span>по<text:span text:style-name="T4"> </text:span>адресу:<text:span text:style-name="T4"> </text:span>____________________________________________.</text:p>
      <text:p text:style-name="P4">Р/с<text:span text:style-name="T4"> </text:span>___________________________<text:span text:style-name="T4"> </text:span>в<text:span text:style-name="T4"> </text:span>_________________________________________</text:p>
      <text:p text:style-name="P4">БИК<text:span text:style-name="T4"> </text:span>___________________________.</text:p>
      <text:p text:style-name="P4"/>
      <text:p text:style-name="P4"><text:span text:style-name="T4"><text:s text:c="30"/></text:span>ПОДПИСИ<text:span text:style-name="T4"> </text:span>СТОРОН</text:p>
      <text:p text:style-name="P4"/>
      <text:p text:style-name="P4"><text:span text:style-name="T4"><text:s text:c="10"/></text:span>Работодатель:<text:span text:style-name="T4"> <text:s text:c="34"/></text:span>Работник:</text:p>
      <text:p text:style-name="P4"/>
      <text:p text:style-name="P4">________________/_______________/<text:span text:style-name="T4"> <text:s text:c="16"/></text:span>_________________________</text:p>
      <text:p text:style-name="P4"/>
      <text:p text:style-name="P4"><text:span text:style-name="T4"><text:s text:c="14"/></text:span>М.П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удовой договор</dc:title>
    <meta:creation-date>2009-01-18T00:11:00</meta:creation-date>
    <dc:creator>===</dc:creator>
    <dc:date>2009-01-18T00:34:00</dc:date>
    <meta:editing-cycles>4</meta:editing-cycles>
    <meta:editing-duration>PT2M</meta:editing-duration>
    <meta:document-statistic meta:table-count="0" meta:image-count="0" meta:object-count="0" meta:page-count="6" meta:paragraph-count="142" meta:word-count="2355" meta:character-count="20767" meta:non-whitespace-character-count="183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