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text-underline-style="none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a xlink:type="simple" xlink:href="http://blanker.ru/doc/pologenie-o-kommercheskom-otdele"><text:span text:style-name="Internet_20_link"><text:span text:style-name="T1">Положение о коммерческом отделе</text:span></text:span></text:a></text:p>
      <text:p text:style-name="Standard"><text:s/></text:p>
      <text:p text:style-name="Standard"/>
      <text:p text:style-name="P2">1. Общие положения коммерческого отдела </text:p>
      <text:p text:style-name="P1"/>
      <text:p text:style-name="P1">1.1. Коммерческий отдел является самостоятельным структурным подразделением предприятия.</text:p>
      <text:p text:style-name="P1">1.2. Отдел создается и ликвидируется приказом директора предприятия.</text:p>
      <text:p text:style-name="P1">1.3. Отдел подчиняется непосредственно заместителю директора по коммерческим вопросам.</text:p>
      <text:p text:style-name="P1">1.4. Руководство подразделением:</text:p>
      <text:p text:style-name="P1">1.4.1. Отдел возглавляет начальник, назначаемый на должность приказом директора предприятия по представлению заместителя генерального директора по коммерческим вопросам.</text:p>
      <text:p text:style-name="P1">1.4.2. Начальник коммерческого отдела имеет ______ заместителя (ей).</text:p>
      <text:p text:style-name="P1">1.4.3. Обязанности заместителя (ей) определяются (распределяются) начальником коммерческого отдела.</text:p>
      <text:p text:style-name="P1">1.4.4.Заместитель(и) и руководители структурных подразделений в составе коммерческого отдела, другие работники отдела назначаются на должности и освобождаются от должностей приказом директора предприятия по представлению заместителя генерального директора по коммерческим вопросам.</text:p>
      <text:p text:style-name="P1"/>
      <text:p text:style-name="P2">2. Структура коммерческого отдела </text:p>
      <text:p text:style-name="P1"/>
      <text:p text:style-name="P1">2.1. Структуру и штатную численность коммерческого отдела утверждает директор по представлению заместителя директора по коммерческим вопросам и начальника коммерческого отдела и по согласованию с ___________________ (отделом кадров; отделом организации и оплаты труда)</text:p>
      <text:p text:style-name="P1"/>
      <text:p text:style-name="P1"/>
      <text:p text:style-name="P1">2.2. В состав отдела входят ________________ (структурные подразделения, группы специалистов и пр.)</text:p>
      <text:p text:style-name="P1"/>
      <text:p text:style-name="P1">2.3. Начальник коммерческого отдела распределяет обязанности между сотрудниками отдела и утверждает их должностные инструкции.</text:p>
      <text:p text:style-name="P1"/>
      <text:p text:style-name="P1"/>
      <text:p text:style-name="P2">3. Задачи и функции коммерческого отдела </text:p>
      <text:p text:style-name="P1"/>
      <text:p text:style-name="P1">№ п/п Задача Функции</text:p>
      <text:p text:style-name="P1"/>
      <text:p text:style-name="P1">3.1 Определение долговременной стратегии коммерческой деятельности и финансовых планов предприятия.</text:p>
      <text:p text:style-name="P1">Участие в составлении перспективных и текущих планов производства и реализации продукции.</text:p>
      <text:p text:style-name="P1">Принятие мер по своевременному заключению хозяйственных и финансовых договоров с поставщиками и потребителями сырья и продукции, расширению прямых и длительных хозяйственных связей.</text:p>
      <text:p text:style-name="P1">Контроль за реализацией продукции, материально-техническим обеспечением предприятия, финансовыми и экономическими показателями деятельности предприятия, правильным расходованием оборотных средств.</text:p>
      <text:p text:style-name="P1"><text:soft-page-break/>Участие в ярмарках, торгах, на выставках, биржах по рекламированию и реализации выпускаемой продукции.</text:p>
      <text:p text:style-name="P1">Изучение рыночной конъюнктуры на выпускаемые предприятием изделия.</text:p>
      <text:p text:style-name="P1"/>
      <text:p text:style-name="P1">3.2 Обеспечение финансово-хозяйственной деятельности предприятия в области материально-технического снабжения, заготовки и хранения сырья, сбыта продукции на рынке и по договорам поставки, транспортного и административно-хозяйственного обслуживания. Обеспечение выполнения договорных обязательств по поставкам продукции (по количеству, номенклатуре, ассортименту, качеству, срокам и другим условиям поставок).</text:p>
      <text:p text:style-name="P1">Участие в разработке стандартов по материально-техническому обеспечению качества продукции, организации хранения и транспортировке сырья, сбыту готовой продукции.</text:p>
      <text:p text:style-name="P1">Обеспечение своевременной выплаты заработной платы работникам предприятия.</text:p>
      <text:p text:style-name="P1">Разработка мер по ресурсосбережению и комплексному использованию материальных ресурсов, совершенствованию нормирования расхода сырья, материалов, оборотных средств и запасов материальных ценностей, улучшению экономических показателей и формированию системы экономических индикаторов работы предприятия, повышению эффективности производства, укреплению финансовой дисциплины, предупреждению образования и ликвидации сверхнормативных запасов товарно-материальных ценностей, а также перерасхода материальных ресурсов.</text:p>
      <text:p text:style-name="P1">Организация работы складского хозяйства, создание условий для надлежащего хранения и сохранности материальных ресурсов и готовой продукции.</text:p>
      <text:p text:style-name="P1">Обеспечение рационального использования всех видов транспорта, совершенствование погрузочно-разгрузочных работ, принятие мерк максимальному оснащению этой службы необходимыми механизмами и приспособлениями.</text:p>
      <text:p text:style-name="P1">Организация работы по использованию и реализации вторичных ресурсов и побочных продуктов производства.</text:p>
      <text:p text:style-name="P1">Своевременное составление сметно-финансовых и других документов, расчетов, установленной отчетности о выполнении планов по сбыту готовой продукции, финансовой деятельности, материально-техническому снабжению и работе транспорта.</text:p>
      <text:p text:style-name="P1"/>
      <text:p text:style-name="P2">4. Регламентирующие документы</text:p>
      <text:p text:style-name="P1"/>
      <text:p text:style-name="P1">4.1. Внешние документы:</text:p>
      <text:p text:style-name="P1">Законодательные и нормативные акты.</text:p>
      <text:p text:style-name="P1">4.2. Внутренние документы:</text:p>
      <text:p text:style-name="P1">Устав предприятия, Положение о подразделении, Должностная инструкция, Правила внутреннего трудового распорядка.</text:p>
      <text:p text:style-name="P1"/>
      <text:p text:style-name="P2">5. Взаимоотношения коммерческого отдела с другими подразделениями</text:p>
      <text:p text:style-name="P1"/>
      <text:p text:style-name="P1">Для выполнения функций и реализации прав коммерческий отдел взаимодействует:</text:p>
      <text:p text:style-name="P1">№ п/п Подразделение Получение Предоставление</text:p>
      <text:p text:style-name="P1">5.1 С планово-экономическим отделом текущих и перспективных планов производства по номенклатуре объему товарной продукции по производственным подразделениям и предприятию в целом;</text:p>
      <text:p text:style-name="P1">проектов оптовых и розничных цен на продукцию предприятия, тарифов на работы (услуги);</text:p>
      <text:p text:style-name="P1">плана реализации продукции;</text:p>
      <text:p text:style-name="P1">методик определения экономической эффективности производственной деятельности предприятия;</text:p>
      <text:p text:style-name="P1"><text:soft-page-break/>среднесрочных и долгосрочных комплексных планов производственной, финансовой и коммерческой деятельности (бизнес-планов) предприятия;</text:p>
      <text:p text:style-name="P1">плановых технико-экономических нормативов материальных и трудовых затрат;</text:p>
      <text:p text:style-name="P1">нормативных калькуляций продукции;</text:p>
      <text:p text:style-name="P1">заключений на проекты оптовых цен на продукцию, поставляемую предприятию;</text:p>
      <text:p text:style-name="P1">предложений по эффективному использованию капитальных вложений, материальных, трудовых и финансовых ресурсов;</text:p>
      <text:p text:style-name="P1">методических материалов по технико-экономическому планированию деятельности подразделений предприятия, расчету экономической эффективности внедрения новой техники и технологии;</text:p>
      <text:p text:style-name="P1">унифицированной плановой документации. проектов плана реализации продукции (работ, услуг), капитальных вложений, научных исследований и разработок;</text:p>
      <text:p text:style-name="P1">планов материально-технического снабжения;</text:p>
      <text:p text:style-name="P1"><text:s/>данных о потребностях предприятия в материально-технических ресурсах;</text:p>
      <text:p text:style-name="P1">планов поставок готовой продукции; данных об отгрузке продукции; сведений о складских запасах готовой продукции.</text:p>
      <text:p text:style-name="P1"/>
      <text:p text:style-name="P1">5.2 С отделом главного технолога планов производства продукции;</text:p>
      <text:p text:style-name="P1">чертежей, спецификаций, технических условий, иной технической документации;</text:p>
      <text:p text:style-name="P1">изменений, вносимых в техническую документацию; информации о внедрении в производство новой продукции и о снятии с производства продукции, не пользующейся спросом; документов, удостоверяющих качество готовой продукции; сведений о технологических особенностях выпускаемой продукции; заявок на обеспечение материально-техническими ресурсами; таблиц взаимозаменяемости материалов; норм расхода материальных ресурсов; расчетов потребности предприятия в оборудовании; технических требований на материалы. плана материально-технического снабжения;</text:p>
      <text:p text:style-name="P1">запросов о допустимости отклонений в качестве материалов, сырья, полуфабрикатов, оборудования;</text:p>
      <text:p text:style-name="P1">запросов о технических требованиях, предъявляемых к сырью, материалам и готовой продукции;</text:p>
      <text:p text:style-name="P1">сертификатов, паспортов и других сопроводительных документов на поставляемые предприятию материально-технические ресурсы; предложений о снятии с производства продукции, не пользующейся спросом;</text:p>
      <text:p text:style-name="P1">отчета о выполнении планов реализации продукции; согласования планов поставок с планами производства.</text:p>
      <text:p text:style-name="P1">5.3 С главной бухгалтерией данных учета имущества, обязательств и хозяйственных операций, поступающих основных средств, товарно-материальных ценностей и денежных средств;</text:p>
      <text:p text:style-name="P1">результатов хозяйственно-финансовой деятельности предприятия; отчетных калькуляций себестоимости продукции, выполненных работ (услуг);</text:p>
      <text:p text:style-name="P1">расчетов по заработной плате;</text:p>
      <text:p text:style-name="P1">результатов экономического анализа хозяйственно-финансовой деятельности предприятия по данным бухгалтерского учета и отчетности; баланса и оперативных сводных отчетов о доходах и расходах средств, данных об исполнении бюджета;</text:p>
      <text:p text:style-name="P1">сведений о движении готовой продукции и материально-технических средств;</text:p>
      <text:p text:style-name="P1">данных о нормах естественной убыли; нормативов складских запасов готовой продукции; смет расходов на приобретение материально-технических ресурсов; данных о реализации сверхнормативных остатков материальных ресурсов; другой бухгалтерской и статистической отчетности.</text:p>
      <text:p text:style-name="P1"><text:s/>проектов планов реализации продукции; предложений по замене, ликвидации активов;</text:p>
      <text:p text:style-name="P1">предложений, направленных на обеспечение платежеспособности, предупреждение образования и ликвидацию неиспользуемых товарно-материальных ценностей, <text:soft-page-break/>увеличение прибыли, снижение издержек производства и реализации продукции; сведений о наличии запасов готовой продукции на складах; данных о сверхнормативных остатках готовой продукции; заключений по претензиям потребителей;</text:p>
      <text:p text:style-name="P1">данных учета выполнения заказов и договоров, отгрузки и остатков нереализованной готовой продукции; отчетов по сбыту (поставкам); отчетов о выполнении плана реализации; актов о списании продукции;</text:p>
      <text:p text:style-name="P1">сопроводительной документации к реализуемой продукции; согласований условий и сроков поставок; расчетов по претензиям к поставщикам;</text:p>
      <text:p text:style-name="P1">экономически обоснованных нормативов производственных (складских) запасов материальных ресурсов;</text:p>
      <text:p text:style-name="P1">заключений по соблюдению лимитов на отпуск материальных ресурсов и их расходованию в подразделениях предприятия; данных учета движения материальных ресурсов на складах предприятия; установленной отчетности о выполнении плана материально-технического обеспечения предприятия; иной документации, необходимой для ведения бухгалтерского учета.</text:p>
      <text:p text:style-name="P1">5.4. С отделом маркетинга сведений о товарном рынке и возможных потребителях продукции предприятия;</text:p>
      <text:p text:style-name="P1">данных анализа потребительских свойств производимой продукции и</text:p>
      <text:p text:style-name="P1">прогнозирования потребительского спроса и рыночной конъюнктуры;</text:p>
      <text:p text:style-name="P1">результатов исследования основных факторов, формирующих динамику потребительского спроса на продукцию предприятия;</text:p>
      <text:p text:style-name="P1">информации о соотношениях спроса и предложения, цены и качества на аналогичные виды продукции, о технических и иных потребительских качествах конкурирующей продукции;</text:p>
      <text:p text:style-name="P1">предложений по повышению конкурентоспособности и качества выпускаемой продукций;</text:p>
      <text:p text:style-name="P1">информации об участии в отраслевых выставках, ярмарках, выставках-продажах;</text:p>
      <text:p text:style-name="P1">информации о рыночных ценах на сырье, материалы, полуфабрикаты, оборудование и о возможных изменениях цен;</text:p>
      <text:p text:style-name="P1">заключений об изменении соотношения спроса и предложения на требуемые предприятию материально-технические ресурсы. заявок на исследование товарного рынка;</text:p>
      <text:p text:style-name="P1">заявок на исследование аналогичной продукции конкурирующих предприятий;</text:p>
      <text:p text:style-name="P1">сведений о финансировании маркетинговых исследований;</text:p>
      <text:p text:style-name="P1">сведений, необходимых для формирования ценовой политики предприятия;</text:p>
      <text:p text:style-name="P1">информации об условиях поставки готовой продукции;</text:p>
      <text:p text:style-name="P1">планов реализации продукции;</text:p>
      <text:p text:style-name="P1">информации об условиях поставки предприятию материально-технических ресурсов</text:p>
      <text:p text:style-name="P1">5.5 С отделом организации труда и заработной платы заданий по снижению трудоемкости производства;</text:p>
      <text:p text:style-name="P1">утвержденного штатного расписания;</text:p>
      <text:p text:style-name="P1">положения о премировании работников отдела;</text:p>
      <text:p text:style-name="P1">консультаций по вопросам трудового права. предложений по снижению трудоемкости производства продукции;</text:p>
      <text:p text:style-name="P1">проекта штатного расписания.</text:p>
      <text:p text:style-name="P1"/>
      <text:p text:style-name="P1">5.6 С производственно-диспетчерским отделом производственных программ и календарных графиков выпуска продукции по предприятию и его подразделениям, их корректировки в течение планируемого периода;</text:p>
      <text:p text:style-name="P1">нормативов для оперативно-производственного планирования;</text:p>
      <text:p text:style-name="P1">данных о соблюдении установленных норм заделов на складах и рабочих местах;</text:p>
      <text:p text:style-name="P1">сведений о состоянии и комплектности незавершенного производства;</text:p>
      <text:p text:style-name="P1">данных ежедневного оперативного учета хода производства;</text:p>
      <text:p text:style-name="P1"><text:soft-page-break/>графиков обеспечения материально-техническими ресурсами подразделений предприятия. плана материально-технического снабжения предприятия;</text:p>
      <text:p text:style-name="P1">данных о наличии необходимых производственных запасов на основе определения потребности в материальных ресурсах (сырье, материалах, полуфабрикатах, оборудовании, комплектующих изделиях, топливе, энергии и др.); условий и сроков поставок;</text:p>
      <text:p text:style-name="P1">сведений о соблюдении лимитов на отпуск материальных ресурсов; данных об обеспеченности подразделений предприятия материально-техническими ресурсами;</text:p>
      <text:p text:style-name="P1">информации об изменении условий и сроков обеспечения подразделений предприятия материальными ресурсами; плана отгрузки продукции; условий и сроков отгрузки готовой продукций; информации об изменении условий и сроков отгрузки продукции; данных о фактической отгрузке продукции; сведений о нарушении сроков отгрузки; заявок отдела на материально-технические ресурсы.</text:p>
      <text:p text:style-name="P1">5.7 С отделом технического контроля заключений о соответствии качества поступающих на предприятие материальных ресурсов (сырья, материалов, полуфабрикатов, комплектующих изделий) стандартам и техническим условиям; предложений по повышению качества выпускаемой продукции; актов приемки по качеству и комплектности;</text:p>
      <text:p text:style-name="P1">указаний о приостановке приемки материальных ресурсов, несоответствующих стандартам, техническим условиям, утвержденным образцам (эталонам) и технической документации, условиям поставок и договоров; заключений по рекламациям;</text:p>
      <text:p text:style-name="P1">паспортов, сертификатов качества, других документов, подтверждающих качество готовой продукции; документации, подлежащей передаче потребителю; заявок на обеспечение отдела материальными ресурсами планов материально-технического снабжения предприятия; данных о потребностях предприятия в материально-технических ресурсах;</text:p>
      <text:p text:style-name="P1"><text:s/>рекламаций потребителей готовой продукции;</text:p>
      <text:p text:style-name="P1">паспортов, сертификатов качества, технических условий и других сопроводительных документов поставщиков на материально-технические ресурсы;</text:p>
      <text:p text:style-name="P1">документов, необходимых для предъявления претензий поставщикам;</text:p>
      <text:p text:style-name="P1">сведений об условиях поставок материальных ресурсов;</text:p>
      <text:p text:style-name="P1">материально-технических ресурсов по заявкам отдела.</text:p>
      <text:p text:style-name="P1"/>
      <text:p text:style-name="P1">5.8 С цехами предприятия сведений о выполнении плана производства продукции по установленной номенклатуре;</text:p>
      <text:p text:style-name="P1">актов о сдаче готовой продукции;</text:p>
      <text:p text:style-name="P1">заявок на обеспечение необходимыми материально-техническими ресурсами;</text:p>
      <text:p text:style-name="P1">документов, подтверждающих получение материальных средств; сведений о соблюдении лимитов на получение материальных ресурсов и их расходовании по прямому назначению;</text:p>
      <text:p text:style-name="P1">данных о наличии запасов материалов и комплектующих изделий на рабочих местах; отчетов о расходовании материальных ресурсов. плана материально-технического снабжения;</text:p>
      <text:p text:style-name="P1">материально-технических ресурсов по заявкам цеха;</text:p>
      <text:p text:style-name="P1">сведений о наличии складских запасов материальных ресурсов;</text:p>
      <text:p text:style-name="P1">графика поставок материальных ресурсов;</text:p>
      <text:p text:style-name="P1">лимитов на отпуск материальных ресурсов;</text:p>
      <text:p text:style-name="P1">планов реализации продукции;</text:p>
      <text:p text:style-name="P1">актов о приемке готовой продукции.</text:p>
      <text:p text:style-name="P1"/>
      <text:p text:style-name="P1">5.9 С отделом капитального строительства долгосрочных, среднесрочных и текущих планов капитального строительства;</text:p>
      <text:p text:style-name="P1"><text:soft-page-break/>отчетов о выполнении планов капитального строительства; данных учета и отчетности по капитальному строительству; сведений об использовании финансовых средств для осуществления капитальных вложений;</text:p>
      <text:p text:style-name="P1">информации об объеме незавершенного строительства; копий договоров с проектными организациями и генеральными подрядчиками;</text:p>
      <text:p text:style-name="P1">сведений о выполнении проектными и строительными организациями договорных обязательств;</text:p>
      <text:p text:style-name="P1">сведений о банковских операциях по заключенным договорам с подрядными организациями. проектов планов капитальных вложений;</text:p>
      <text:p text:style-name="P1">результатов анализа эффективности финансовых вложений в капитальное строительство; нормативов оборотных средств.</text:p>
      <text:p text:style-name="P1"/>
      <text:p text:style-name="P1">5.10 С юридическим отделом заключений, консультаций по правовым вопросам; разъяснений действующего законодательства;</text:p>
      <text:p text:style-name="P1">заключений о соответствии действующему законодательству представленных на правовую экспертизу документов;</text:p>
      <text:p text:style-name="P1">заключений по результатам рассмотрения материалов о состоянии дебиторской задолженности с целью выявления долгов, требующих принудительного взыскания;</text:p>
      <text:p text:style-name="P1">заключений по предложениям о списании безнадежной задолженности; предложений по укреплению договорной, финансовой дисциплины; предложений по устранению выявленных недостатков и улучшению производственной и хозяйственно-финансовой деятельности предприятия;</text:p>
      <text:p text:style-name="P1"/>
      <text:p text:style-name="P1">заключений по претензиям, искам, предъявленным поставщиками; оформленных претензий и исков предприятия к недобросовестным поставщикам и покупателям;</text:p>
      <text:p text:style-name="P1">обобщенных результатов рассмотрения претензий, судебных и арбитражных дел, практики заключения и исполнения хозяйственных договоров; юридической помощи при защите интересов предприятия в суде общей юрисдикции и арбитражном суде; проектов договоров. проектов приказов, распоряжений, инструкций и других документов на правовую экспертизу и для визирования;</text:p>
      <text:p text:style-name="P1">материалов, расчетов, документов, иной информации, необходимой для предъявления претензий, исков к недобросовестным поставщикам или покупателям, а также для подготовки заключений по претензиям, предъявленным поставщиками (покупателями); запросов по правовым вопросам; <text:s/></text:p>
      <text:p text:style-name="P1">претензий и исков, предъявленных предприятию.</text:p>
      <text:p text:style-name="P1"/>
      <text:p text:style-name="P1"/>
      <text:p text:style-name="P2">6. Права коммерческого отдела</text:p>
      <text:p text:style-name="P1"/>
      <text:p text:style-name="P1">Коммерческий отдел имеет право:</text:p>
      <text:p text:style-name="P1">6.1. Требовать представления подразделениями предприятия материалов, отчетов, заявок, информации, необходимой для осуществления отделом своей деятельности.</text:p>
      <text:p text:style-name="P1">6.2. Давать указания подразделениям предприятия по вопросам, входящим в компетенцию отдела.</text:p>
      <text:p text:style-name="P1">6.3. Контролировать правильное расходование оборотных средств и целевое использование банковских кредитов, прекращение производства продукции, не имеющей сбыта.</text:p>
      <text:p text:style-name="P1">6.4. Представительствовать от имени предприятия в сторонних предприятиях, организациях, учреждениях по вопросам, относящимся к ведению отдела.</text:p>
      <text:p text:style-name="P1">6.5. Контролировать соблюдение дисциплины при выполнении заданий и обязательств по поставкам продукции и их соответствие хозяйственным договорам.</text:p>
      <text:p text:style-name="P1"><text:soft-page-break/>6.6. Требовать от начальников всех структурных подразделений своевременного предоставления документов и материалов, необходимых для работы коммерческого отдела.</text:p>
      <text:p text:style-name="P1">6.7. Представлять руководству предприятия:</text:p>
      <text:p text:style-name="P1">6.7.1. Предложения о поощрениях работников коммерческого отдела. </text:p>
      <text:p text:style-name="P1">6.7.2. Информацию о планах отдела и отчет об их выполнении.</text:p>
      <text:p text:style-name="P1">6.8. Проводить аттестацию работников отдела.</text:p>
      <text:p text:style-name="P1"/>
      <text:p text:style-name="P1"/>
      <text:p text:style-name="P2">7. Ответственность коммерческого отдела</text:p>
      <text:p text:style-name="P1"/>
      <text:p text:style-name="P1">7.1. Начальник коммерческого отдела несет ответственность за добросовестное и своевременное выполнение функций, возложенных на отдел.</text:p>
      <text:p text:style-name="P1">7.2. На начальника отдела возлагается персональная ответственность за:</text:p>
      <text:p text:style-name="P1">7.2.1. Соблюдение действующего законодательства в процессе руководства отделом.</text:p>
      <text:p text:style-name="P1">7.2.2. Предоставление достоверной информации о работе отдела.</text:p>
      <text:p text:style-name="P1">7.2.3. Своевременное исполнение приказов руководства.</text:p>
      <text:p text:style-name="P1">7.3. Ответственность работников коммерческого отдела устанавливается соответствующими должностными инструкциями.</text:p>
      <text:p text:style-name="P1"/>
      <text:p text:style-name="P1"/>
      <text:p text:style-name="P2">8. Заключительные положения</text:p>
      <text:p text:style-name="P1"/>
      <text:p text:style-name="P1"/>
      <text:p text:style-name="P1">8.1. При выявлении несоответствия какого-либо пункта положения реальному состоянию дел в коммерческом отделе руководителем отдела, сотрудником либо другим лицом необходимо обратиться в </text:p>
      <text:p text:style-name="P1"/>
      <text:p text:style-name="P1"/>
      <text:p text:style-name="P1">(службу персонала, отдел кадров, экспертную комиссию по положениям и должностным инструкциям и т.д.)</text:p>
      <text:p text:style-name="P1"/>
      <text:p text:style-name="P1">с заявкой на внесение изменений и дополнений в положение. (Форма заявки представлена в Приложении 1).</text:p>
      <text:p text:style-name="P1"/>
      <text:p text:style-name="P1">8.2. Внесённое предложение рассматривается подразделением указанным в п. 8.1. данного положения в течение одного месяца со дня подачи заявки. </text:p>
      <text:p text:style-name="P1">По результатам рассмотрения выносится решение: </text:p>
      <text:p text:style-name="P1">- принять изменение или дополнение,</text:p>
      <text:p text:style-name="P1">- отправить на доработку (с указанием срока доработки и исполнителя), </text:p>
      <text:p text:style-name="P1">- отказать в принятии вносимого предложения (в этом случае заявителю направляется обоснованный отказ в письменном виде).</text:p>
      <text:p text:style-name="P1"/>
      <text:p text:style-name="P1">8.3. Внесение изменений и дополнений в положение утверждается _____________________________ (коммерческим директором, заместителем генерального директора, генеральным директором и т.д.) по представлению ________________________ (менеджера по персоналу, начальника отдела кадров, руководителя экспертной комиссии по Положениям и должностным инструкциям и т.д.)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10T08:48:00</meta:creation-date>
    <dc:creator>Maria</dc:creator>
    <dc:date>2010-09-10T09:29:00</dc:date>
    <meta:editing-cycles>2</meta:editing-cycles>
    <meta:editing-duration>PT22M</meta:editing-duration>
    <meta:document-statistic meta:table-count="0" meta:image-count="0" meta:object-count="0" meta:page-count="7" meta:paragraph-count="163" meta:word-count="2073" meta:character-count="19096" meta:non-whitespace-character-count="17171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