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/text:span>"Утверждаю"</text:p>
      <text:p text:style-name="P2"><text:s/></text:p>
      <text:p text:style-name="P1">___________________________________</text:p>
      <text:p text:style-name="P1"><text:span text:style-name="T1"><text:s text:c="3"/></text:span>(организационно-правовая<text:span text:style-name="T1"> </text:span>форма,</text:p>
      <text:p text:style-name="P1">наименование<text:span text:style-name="T1"> </text:span>организации,<text:span text:style-name="T1"> </text:span>предприятия)<text:span text:style-name="T1"> </text:span>_______________<text:span text:style-name="T1"> </text:span>__________________</text:p>
      <text:p text:style-name="P1"><text:span text:style-name="T1"><text:s text:c="42"/></text:span>(подпись)<text:span text:style-name="T1"> <text:s text:c="3"/></text:span>(Ф.И.О.,<text:span text:style-name="T1"> </text:span>должность</text:p>
      <text:p text:style-name="P1"><text:span text:style-name="T1"><text:s text:c="39"/></text:span>руководителя<text:span text:style-name="T1"> <text:s text:c="6"/></text:span>или<text:span text:style-name="T1"> <text:s text:c="6"/></text:span>иного</text:p>
      <text:p text:style-name="P1"><text:span text:style-name="T1"><text:s text:c="39"/></text:span>должностного<text:span text:style-name="T1"> </text:span>лица,<text:span text:style-name="T1"> </text:span>уполномоченного</text:p>
      <text:p text:style-name="P1"><text:span text:style-name="T1"><text:s text:c="39"/></text:span>утверждать<text:span text:style-name="T1"> </text:span>должностную<text:span text:style-name="T1"> </text:span>инструкцию)</text:p>
      <text:p text:style-name="P2"><text:s/></text:p>
      <text:p text:style-name="P2"><text:s/></text:p>
      <text:p text:style-name="P1"><text:span text:style-name="T1"><text:s text:c="33"/></text:span>"_____"<text:span text:style-name="T1"> </text:span>_____________________<text:span text:style-name="T1"> </text:span>20___<text:span text:style-name="T1"> </text:span>года</text:p>
      <text:p text:style-name="P2"><text:s/></text:p>
      <text:p text:style-name="P1"><text:span text:style-name="T1"><text:s text:c="48"/></text:span>М.П.</text:p>
      <text:p text:style-name="P2"><text:s/></text:p>
      <text:p text:style-name="P1"><text:span text:style-name="T1"><text:s text:c="25"/></text:span>Должностная<text:span text:style-name="T1"> </text:span>инструкция<text:span text:style-name="T1"> </text:span>машиниста<text:span text:style-name="T1"> </text:span>(кочегара)<text:span text:style-name="T1"> </text:span>котельной<text:span text:style-name="T1"> </text:span>5-го<text:span text:style-name="T1"> </text:span>разряда</text:p>
      <text:p text:style-name="P1"><text:span text:style-name="T1"><text:s text:c="13"/></text:span>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1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 text:c="2"/></text:span>актами,</text:p>
      <text:p text:style-name="P1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Машинист<text:span text:style-name="T1"> </text:span>(кочегар)<text:span text:style-name="T1"> </text:span>котельной<text:span text:style-name="T1"> </text:span>5-го<text:span text:style-name="T1"> </text:span>разряда<text:span text:style-name="T1"> </text:span>относится<text:span text:style-name="T1"> </text:span>к<text:span text:style-name="T1"> </text:span>категории</text:p>
      <text:p text:style-name="P1">рабочих.</text:p>
      <text:p text:style-name="P1"><text:span text:style-name="T1"><text:s text:c="5"/></text:span>1.2.<text:span text:style-name="T1"> </text:span>Машинист<text:span text:style-name="T1"> <text:s/></text:span>(кочегар)<text:span text:style-name="T1"> <text:s/></text:span>котельной<text:span text:style-name="T1"> <text:s/></text:span>5-го<text:span text:style-name="T1"> <text:s/></text:span>разряда<text:span text:style-name="T1"> <text:s text:c="3"/></text:span>назначается<text:span text:style-name="T1"> </text:span>на</text:p>
      <text:p text:style-name="P1">должность<text:span text:style-name="T1"> </text:span>и<text:span text:style-name="T1"> </text:span>освобождается<text:span text:style-name="T1"> </text:span>от<text:span text:style-name="T1"> </text:span>нее<text:span text:style-name="T1"> </text:span>приказом<text:span text:style-name="T1"> </text:span>_______________________________</text:p>
      <text:p text:style-name="P1"><text:span text:style-name="T1"><text:s text:c="24"/></text:span>(должность<text:span text:style-name="T1"> </text:span>руководителя<text:span text:style-name="T1"> </text:span>предприятия,<text:span text:style-name="T1"> </text:span>организации)</text:p>
      <text:p text:style-name="P1">по<text:span text:style-name="T1"> </text:span>представлению________________________________________________________.</text:p>
      <text:p text:style-name="P1"><text:span text:style-name="T1"><text:s text:c="6"/></text:span>(руководителя<text:span text:style-name="T1"> </text:span>структурного<text:span text:style-name="T1"> </text:span>подразделения,<text:span text:style-name="T1"> </text:span>иного<text:span text:style-name="T1"> </text:span>должностного<text:span text:style-name="T1"> </text:span>лица)</text:p>
      <text:p text:style-name="P1"><text:span text:style-name="T1"><text:s text:c="5"/></text:span>1.3.<text:span text:style-name="T1"> <text:s/></text:span>На<text:span text:style-name="T1"> <text:s/></text:span>должность<text:span text:style-name="T1"> <text:s/></text:span>машиниста<text:span text:style-name="T1"> <text:s/></text:span>(кочегара)<text:span text:style-name="T1"> <text:s/></text:span>котельной<text:span text:style-name="T1"> <text:s/></text:span>5-го<text:span text:style-name="T1"> <text:s/></text:span>разряда</text:p>
      <text:p text:style-name="P1">назначается<text:span text:style-name="T1"> <text:s/></text:span>лицо,<text:span text:style-name="T1"> <text:s/></text:span>имеющее<text:span text:style-name="T1"> <text:s/></text:span>среднее<text:span text:style-name="T1"> <text:s/></text:span>профессиональное<text:span text:style-name="T1"> <text:s/></text:span>образование<text:span text:style-name="T1"> <text:s text:c="2"/></text:span>без</text:p>
      <text:p text:style-name="P1">предъявления<text:span text:style-name="T1"> </text:span>требований<text:span text:style-name="T1"> </text:span>к<text:span text:style-name="T1"> </text:span>стажу<text:span text:style-name="T1"> </text:span>работы.</text:p>
      <text:p text:style-name="P1"><text:span text:style-name="T1"><text:s text:c="5"/></text:span>1.4.<text:span text:style-name="T1"> </text:span>Машинист<text:span text:style-name="T1"> </text:span>(кочегар)<text:span text:style-name="T1"> </text:span>котельной<text:span text:style-name="T1"> <text:s/></text:span>5-го<text:span text:style-name="T1"> <text:s/></text:span>разряда<text:span text:style-name="T1"> <text:s/></text:span>руководствуется<text:span text:style-name="T1"> <text:s/></text:span>в</text:p>
      <text:p text:style-name="P1">своей<text:span text:style-name="T1"> </text:span>трудовой<text:span text:style-name="T1"> </text:span>деятельности:</text:p>
      <text:p text:style-name="P1"><text:span text:style-name="T1"><text:s text:c="5"/></text:span>-<text:span text:style-name="T1"> </text:span>нормативно-правовыми<text:span text:style-name="T1"> </text:span>актами,<text:span text:style-name="T1"> </text:span>а<text:span text:style-name="T1"> </text:span>также<text:span text:style-name="T1"> </text:span>инструкциями<text:span text:style-name="T1"> </text:span>и<text:span text:style-name="T1"> <text:s/></text:span>методическими</text:p>
      <text:p text:style-name="P1">рекомендациями,<text:span text:style-name="T1"> </text:span>регламентирующими<text:span text:style-name="T1"> </text:span>деятельность<text:span text:style-name="T1"> <text:s/></text:span>в<text:span text:style-name="T1"> <text:s/></text:span>сфере<text:span text:style-name="T1"> <text:s/></text:span>обслуживания<text:span text:style-name="T1"> <text:s/></text:span>и</text:p>
      <text:p text:style-name="P1">эксплуатации<text:span text:style-name="T1"> </text:span>котельных<text:span text:style-name="T1"> </text:span>и<text:span text:style-name="T1"> </text:span>оборудования<text:span text:style-name="T1"> </text:span>котельных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5.<text:span text:style-name="T1"> </text:span>Машинист<text:span text:style-name="T1"> </text:span>(кочегар)<text:span text:style-name="T1"> </text:span>котельной<text:span text:style-name="T1"> </text:span>5-го<text:span text:style-name="T1"> </text:span>разряда<text:span text:style-name="T1"> </text:span>должен<text:span text:style-name="T1"> </text:span>знать:</text:p>
      <text:p text:style-name="P1"><text:span text:style-name="T1"><text:s text:c="5"/></text:span>-<text:span text:style-name="T1"> </text:span>устройство<text:span text:style-name="T1"> </text:span>и<text:span text:style-name="T1"> </text:span>принцип<text:span text:style-name="T1"> </text:span>работы<text:span text:style-name="T1"> </text:span>водогрейных<text:span text:style-name="T1"> </text:span>и<text:span text:style-name="T1"> </text:span>паровых<text:span text:style-name="T1"> </text:span>котлов<text:span text:style-name="T1"> </text:span>различных</text:p>
      <text:p text:style-name="P1">систем;</text:p>
      <text:p text:style-name="P1"><text:span text:style-name="T1"><text:s text:c="5"/></text:span>-<text:span text:style-name="T1"> </text:span>эксплуатационные<text:span text:style-name="T1"> </text:span>данные<text:span text:style-name="T1"> </text:span>котельного<text:span text:style-name="T1"> </text:span>оборудования<text:span text:style-name="T1"> </text:span>и<text:span text:style-name="T1"> </text:span>механизмов;</text:p>
      <text:p text:style-name="P1"><text:span text:style-name="T1"><text:s text:c="5"/></text:span>-<text:span text:style-name="T1"> </text:span>устройство<text:span text:style-name="T1"> </text:span>аппаратов<text:span text:style-name="T1"> </text:span>автоматического<text:span text:style-name="T1"> </text:span>регулирования;</text:p>
      <text:p text:style-name="P1"><text:span text:style-name="T1"><text:s text:c="5"/></text:span>-<text:span text:style-name="T1"> </text:span>правила<text:span text:style-name="T1"> </text:span>ведения<text:span text:style-name="T1"> </text:span>режима<text:span text:style-name="T1"> </text:span>работы<text:span text:style-name="T1"> </text:span>котельной<text:span text:style-name="T1"> </text:span>в<text:span text:style-name="T1"> </text:span>зависимости<text:span text:style-name="T1"> </text:span>от<text:span text:style-name="T1"> </text:span>показаний</text:p>
      <text:p text:style-name="P1">приборов;</text:p>
      <text:p text:style-name="P1"><text:span text:style-name="T1"><text:s text:c="5"/></text:span>-<text:span text:style-name="T1"> </text:span>схемы<text:span text:style-name="T1"> </text:span>трубопроводных<text:span text:style-name="T1"> </text:span>сетей<text:span text:style-name="T1"> </text:span>и<text:span text:style-name="T1"> </text:span>сигнализации<text:span text:style-name="T1"> </text:span>в<text:span text:style-name="T1"> </text:span>котельной;</text:p>
      <text:p text:style-name="P1"><text:span text:style-name="T1"><text:s text:c="5"/></text:span>-<text:span text:style-name="T1"> <text:s/></text:span>правила<text:span text:style-name="T1"> <text:s/></text:span>настройки<text:span text:style-name="T1"> <text:s text:c="2"/></text:span>и<text:span text:style-name="T1"> <text:s text:c="2"/></text:span>регулирования<text:span text:style-name="T1"> <text:s text:c="2"/></text:span>контрольно-измерительных</text:p>
      <text:p text:style-name="P1">приборов;</text:p>
      <text:p text:style-name="P1"><text:span text:style-name="T1"><text:s text:c="5"/></text:span>-<text:span text:style-name="T1"> <text:s/></text:span>правила<text:span text:style-name="T1"> <text:s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1">противопожарной<text:span text:style-name="T1"> </text:span>защиты.</text:p>
      <text:p text:style-name="P1"><text:span text:style-name="T1"><text:s text:c="5"/></text:span>1.6.<text:span text:style-name="T1"> <text:s/></text:span>Машинист<text:span text:style-name="T1"> <text:s/></text:span>(кочегар)<text:span text:style-name="T1"> <text:s text:c="2"/></text:span>котельной<text:span text:style-name="T1"> <text:s text:c="2"/></text:span>5-го<text:span text:style-name="T1"> <text:s text:c="2"/></text:span>разряда<text:span text:style-name="T1"> <text:s text:c="2"/></text:span>подчиняется</text:p>
      <text:p text:style-name="P1">непосредственно<text:span text:style-name="T1"> </text:span>________________________________________________________.</text:p>
      <text:p text:style-name="P1"><text:span text:style-name="T1"><text:s text:c="14"/></text:span>(указать<text:span text:style-name="T1"> </text:span>должность<text:span text:style-name="T1"> </text:span>руководителя<text:span text:style-name="T1"> </text:span>структурного<text:span text:style-name="T1"> </text:span>подразделения)</text:p>
      <text:p text:style-name="P1"><text:span text:style-name="T1"><text:s text:c="5"/></text:span>1.7.<text:span text:style-name="T1"> </text:span>На<text:span text:style-name="T1"> </text:span>время<text:span text:style-name="T1"> </text:span>отсутствия<text:span text:style-name="T1"> </text:span>машиниста<text:span text:style-name="T1"> </text:span>(кочегара)<text:span text:style-name="T1"> </text:span>котельной<text:span text:style-name="T1"> </text:span>5-го<text:span text:style-name="T1"> </text:span>разряда</text:p>
      <text:p text:style-name="P1">(болезнь,<text:span text:style-name="T1"> </text:span>отпуск<text:span text:style-name="T1"> </text:span>и<text:span text:style-name="T1"> </text:span>пр.)<text:span text:style-name="T1"> </text:span>его<text:span text:style-name="T1"> 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/></text:span>в</text:p>
      <text:p text:style-name="P1"><text:soft-page-break/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text:s/></text:span>за<text:span text:style-name="T1"> <text:s/></text:span>их<text:span text:style-name="T1"> <text:s/></text:span>надлежащее</text:p>
      <text:p text:style-name="P1">исполнение.</text:p>
      <text:p text:style-name="P2"><text:s/></text:p>
      <text:p text:style-name="P1"><text:span text:style-name="T1"><text:s text:c="24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2.1.<text:span text:style-name="T1"> </text:span>Машинист<text:span text:style-name="T1"> </text:span>(кочегар)<text:span text:style-name="T1"> <text:s/></text:span>котельной<text:span text:style-name="T1"> <text:s/></text:span>5-го<text:span text:style-name="T1"> <text:s/></text:span>разряда<text:span text:style-name="T1"> <text:s/></text:span>обязан<text:span text:style-name="T1"> <text:s/></text:span>выполнять</text:p>
      <text:p text:style-name="P1">следующие<text:span text:style-name="T1"> </text:span>должностные<text:span text:style-name="T1"> </text:span>обязанности:</text:p>
      <text:p text:style-name="P1"><text:span text:style-name="T1"><text:s text:c="5"/></text:span>-<text:span text:style-name="T1"> <text:s/></text:span>обслуживание<text:span text:style-name="T1"> <text:s text:c="2"/></text:span>водогрейных<text:span text:style-name="T1"> <text:s text:c="2"/></text:span>и<text:span text:style-name="T1"> <text:s text:c="2"/></text:span>паровых<text:span text:style-name="T1"> <text:s text:c="2"/></text:span>котлов<text:span text:style-name="T1"> <text:s text:c="2"/></text:span>с<text:span text:style-name="T1"> <text:s text:c="2"/></text:span>суммарной</text:p>
      <text:p text:style-name="P1">теплопроизводительностью<text:span text:style-name="T1"> </text:span>свыше<text:span text:style-name="T1"> </text:span>84<text:span text:style-name="T1"> </text:span>до<text:span text:style-name="T1"> </text:span>273<text:span text:style-name="T1"> </text:span>ГДж/ч<text:span text:style-name="T1"> </text:span>(свыше<text:span text:style-name="T1"> </text:span>20<text:span text:style-name="T1"> <text:s/></text:span>до<text:span text:style-name="T1"> <text:s/></text:span>65<text:span text:style-name="T1"> <text:s/></text:span>Гкал/ч)</text:p>
      <text:p text:style-name="P1">или<text:span text:style-name="T1"> </text:span>обслуживание<text:span text:style-name="T1"> </text:span>в<text:span text:style-name="T1"> </text:span>котельной<text:span text:style-name="T1"> </text:span>отдельных<text:span text:style-name="T1"> </text:span>водогрейных<text:span text:style-name="T1"> <text:s/></text:span>и<text:span text:style-name="T1"> <text:s/></text:span>паровых<text:span text:style-name="T1"> <text:s/></text:span>котлов<text:span text:style-name="T1"> <text:s/></text:span>с</text:p>
      <text:p text:style-name="P1">теплопроизводительностью<text:span text:style-name="T1"> </text:span>котла<text:span text:style-name="T1"> </text:span>свыше<text:span text:style-name="T1"> </text:span>273<text:span text:style-name="T1"> </text:span>до<text:span text:style-name="T1"> </text:span>546<text:span text:style-name="T1"> </text:span>ГДж/ч<text:span text:style-name="T1"> </text:span>(свыше<text:span text:style-name="T1"> <text:s/></text:span>65<text:span text:style-name="T1"> <text:s/></text:span>до<text:span text:style-name="T1"> <text:s/></text:span>130</text:p>
      <text:p text:style-name="P1">Гкал/ч),<text:span text:style-name="T1"> </text:span>работающих<text:span text:style-name="T1"> </text:span>на<text:span text:style-name="T1"> </text:span>твердом<text:span text:style-name="T1"> </text:span>топливе;</text:p>
      <text:p text:style-name="P1"><text:span text:style-name="T1"><text:s text:c="5"/></text:span>-<text:span text:style-name="T1"> </text:span>переключение<text:span text:style-name="T1"> </text:span>питательных<text:span text:style-name="T1"> </text:span>линий;</text:p>
      <text:p text:style-name="P1"><text:span text:style-name="T1"><text:s text:c="5"/></text:span>-<text:span text:style-name="T1"> </text:span>заполнение<text:span text:style-name="T1"> </text:span>и<text:span text:style-name="T1"> </text:span>опорожнение<text:span text:style-name="T1"> </text:span>паропроводов;</text:p>
      <text:p text:style-name="P1"><text:span text:style-name="T1"><text:s text:c="5"/></text:span>-<text:span text:style-name="T1"> </text:span>включение<text:span text:style-name="T1"> </text:span>и<text:span text:style-name="T1"> </text:span>выключение<text:span text:style-name="T1"> </text:span>автоматической<text:span text:style-name="T1"> </text:span>аппаратуры<text:span text:style-name="T1"> </text:span>питания<text:span text:style-name="T1"> </text:span>котлов;</text:p>
      <text:p text:style-name="P1"><text:span text:style-name="T1"><text:s text:c="5"/></text:span>-<text:span text:style-name="T1"> </text:span>профилактический<text:span text:style-name="T1"> <text:s/></text:span>осмотр<text:span text:style-name="T1"> <text:s/></text:span>котлов,<text:span text:style-name="T1"> <text:s/></text:span>их<text:span text:style-name="T1"> <text:s/></text:span>вспомогательных<text:span text:style-name="T1"> </text:span>механизмов,</text:p>
      <text:p text:style-name="P1">контрольно-измерительных<text:span text:style-name="T1"> </text:span>приборов<text:span text:style-name="T1"> </text:span>и<text:span text:style-name="T1"> </text:span>участие<text:span text:style-name="T1"> <text:s/></text:span>в<text:span text:style-name="T1"> <text:s/></text:span>планово-предупредительном</text:p>
      <text:p text:style-name="P1">ремонте<text:span text:style-name="T1"> </text:span>котлоагрегатов;</text:p>
      <text:p text:style-name="P1"><text:span text:style-name="T1"><text:s text:c="5"/></text:span>-<text:span text:style-name="T1"> </text:span>приемка<text:span text:style-name="T1"> </text:span>котлов<text:span text:style-name="T1"> <text:s/></text:span>и<text:span text:style-name="T1"> <text:s/></text:span>их<text:span text:style-name="T1"> <text:s/></text:span>вспомогательных<text:span text:style-name="T1"> <text:s/></text:span>механизмов<text:span text:style-name="T1"> <text:s/></text:span>из<text:span text:style-name="T1"> <text:s/></text:span>ремонта<text:span text:style-name="T1"> <text:s/></text:span>и</text:p>
      <text:p text:style-name="P1">подготовка<text:span text:style-name="T1"> </text:span>их<text:span text:style-name="T1"> </text:span>к<text:span text:style-name="T1"> </text:span>работе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3.1.<text:span text:style-name="T1"> </text:span>Машинист<text:span text:style-name="T1"> </text:span>(кочегар)<text:span text:style-name="T1"> </text:span>котельной<text:span text:style-name="T1"> </text:span>5-го<text:span text:style-name="T1"> </text:span>разряда<text:span text:style-name="T1"> </text:span>имеет<text:span text:style-name="T1"> </text:span>право:</text:p>
      <text:p text:style-name="P1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 text:c="2"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/text:span>для<text:span text:style-name="T1"> </text:span>выполнения<text:span text:style-name="T1"> </text:span>служебных<text:span text:style-name="T1"> <text:s/></text:span>обязанностей,</text:p>
      <text:p text:style-name="P1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,<text:span text:style-name="T1"> </text:span>инвентаря;</text:p>
      <text:p text:style-name="P1"><text:span text:style-name="T1"><text:s text:c="5"/></text:span>-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его<text:span text:style-name="T1"> </text:span>деятельности;</text:p>
      <text:p text:style-name="P1"><text:span text:style-name="T1"><text:s text:c="5"/></text:span>-<text:span text:style-name="T1"> </text:span>вносить<text:span text:style-name="T1"> </text:span>на<text:span text:style-name="T1"> </text:span>рассмотрение<text:span text:style-name="T1"> <text:s/></text:span>руководства<text:span text:style-name="T1"> <text:s/></text:span>предприятия<text:span text:style-name="T1"> <text:s/></text:span>предложения<text:span text:style-name="T1"> <text:s/></text:span>по</text:p>
      <text:p text:style-name="P1"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 text:c="5"/></text:span>-<text:span text:style-name="T1"> </text:span>запрашивать<text:span text:style-name="T1"> 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text:s/></text:span>руководителя</text:p>
      <text:p text:style-name="P1">документы,<text:span text:style-name="T1"> </text:span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;</text:p>
      <text:p text:style-name="P1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/></text:p>
      <text:p text:style-name="P1"><text:span text:style-name="T1"><text:s text:c="28"/></text:span>4.<text:span text:style-name="T1"> </text:span>Ответственность</text:p>
      <text:p text:style-name="P2"><text:s/></text:p>
      <text:p text:style-name="P1"><text:span text:style-name="T1"><text:s text:c="5"/></text:span>4.1.<text:span text:style-name="T1"> <text:s text:c="2"/></text:span>Машинист<text:span text:style-name="T1"> <text:s text:c="2"/></text:span>(кочегар)<text:span text:style-name="T1"> <text:s text:c="3"/></text:span>котельной<text:span text:style-name="T1"> <text:s text:c="3"/></text:span>5-го<text:span text:style-name="T1"> <text:s text:c="3"/></text:span>разряда<text:span text:style-name="T1"> <text:s text:c="3"/></text:span>несет</text:p>
      <text:p text:style-name="P1">ответственность:</text:p>
      <text:p text:style-name="P1"><text:span text:style-name="T1"><text:s text:c="5"/></text:span>-<text:span text:style-name="T1"> </text:span>за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1"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<text:span text:style-name="T1"> <text:s/></text:span>в</text:p>
      <text:p text:style-name="P1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1">деятельности<text:span text:style-name="T1"> </text:span>- 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1"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.</text:p>
      <text:p text:style-name="P1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Руководитель<text:span text:style-name="T1"> </text:span>структурного<text:span text:style-name="T1"> </text:span>подразделения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6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_____________________________<text:span text:style-name="T1"> </text:span>(инициалы,<text:span text:style-name="T1"> </text:span>фамилия)</text:p>
      <text:p text:style-name="P1"><text:span text:style-name="T1"><text:s text:c="6"/></text:span>(подпись)</text:p>
      <text:p text:style-name="P1">"_____"<text:span text:style-name="T1"> </text:span>________________<text:span text:style-name="T1"> </text:span>20__г.</text:p>
      <text:p text:style-name="P2"><text:soft-page-break/><text:s/></text:p>
      <text:p text:style-name="P2"><text:s/></text:p>
      <text:p text:style-name="P1">С<text:span text:style-name="T1"> </text:span>инструкцией<text:span text:style-name="T1"> </text:span>ознакомлен:</text:p>
      <text:p text:style-name="P1">_________________________<text:span text:style-name="T1"> </text:span>(инициалы,<text:span text:style-name="T1"> </text:span>фамилия)</text:p>
      <text:p text:style-name="P1"><text:span text:style-name="T1"><text:s text:c="6"/></text:span>(подпись)</text:p>
      <text:p text:style-name="P1">"_____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25:00</meta:creation-date>
    <dc:creator>Admin</dc:creator>
    <dc:date>2009-12-07T15:25:00</dc:date>
    <meta:editing-cycles>2</meta:editing-cycles>
    <meta:editing-duration>PT2M</meta:editing-duration>
    <meta:document-statistic meta:table-count="0" meta:image-count="0" meta:object-count="0" meta:page-count="3" meta:paragraph-count="134" meta:word-count="589" meta:character-count="6241" meta:non-whitespace-character-count="482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