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text:s text:c="20"/></text:span>__________________________</text:p>
      <text:p text:style-name="P1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text:s text:c="2"/></text:span>или<text:span text:style-name="T1"> <text:s text:c="6"/></text:span>иное</text:p>
      <text:p text:style-name="P1">организационно-правовая<text:span text:style-name="T1"> </text:span>форма)<text:span text:style-name="T1"> <text:s text:c="17"/></text:span>должностное<text:span text:style-name="T1"> <text:s text:c="8"/>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8"/></text:span>должностную<text:span text:style-name="T1"> </text:span>инструкцию)</text:p>
      <text:p text:style-name="P1"><text:span text:style-name="T1"><text:s text:c="48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главного научного сотрудника</text:h>
      <text:p text:style-name="P2"><text:s/></text:p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<text:span text:style-name="T1"> <text:s/></text:span>должность<text:span text:style-name="T1"> <text:s/></text:span>главного<text:span text:style-name="T1"> <text:s/></text:span>научного<text:span text:style-name="T1"> <text:s/></text:span>сотрудника<text:span text:style-name="T1"> </text:span>назначается<text:span text:style-name="T1"> </text:span>лицо,</text:p>
      <text:p text:style-name="P1">имеющее<text:span text:style-name="T1"> </text:span>ученую<text:span text:style-name="T1"> </text:span>степень<text:span text:style-name="T1"> </text:span>доктора<text:span text:style-name="T1"> </text:span>наук,<text:span text:style-name="T1"> <text:s/></text:span>крупные<text:span text:style-name="T1"> </text:span>научные<text:span text:style-name="T1"> </text:span>труды<text:span text:style-name="T1"> <text:s text:c="2"/></text:span>или<text:span text:style-name="T1"> </text:span>дипломы</text:p>
      <text:p text:style-name="P1">на<text:span text:style-name="T1"> </text:span>открытия<text:span text:style-name="T1"> </text:span>и<text:span text:style-name="T1"> </text:span>авторские<text:span text:style-name="T1"> </text:span>свидетельства<text:span text:style-name="T1"> </text:span>на<text:span text:style-name="T1"> </text:span>изобретения;<text:span text:style-name="T1"> </text:span>научный<text:span text:style-name="T1"> </text:span>авторитет<text:span text:style-name="T1"> </text:span>в</text:p>
      <text:p text:style-name="P1">соответствующей<text:span text:style-name="T1"> </text:span>области<text:span text:style-name="T1"> <text:s/></text:span>знаний,<text:span text:style-name="T1"> <text:s/></text:span>а<text:span text:style-name="T1"> <text:s/></text:span>также<text:span text:style-name="T1"> <text:s/></text:span>реализованные<text:span text:style-name="T1"> <text:s text:c="2"/></text:span>на<text:span text:style-name="T1"> <text:s text:c="2"/></text:span>практике</text:p>
      <text:p text:style-name="P1">результаты<text:span text:style-name="T1"> </text:span>своей<text:span text:style-name="T1"> </text:span>научной<text:span text:style-name="T1"> </text:span>работы.</text:p>
      <text:p text:style-name="P1"><text:span text:style-name="T1"><text:s text:c="5"/></text:span>1.2.<text:span text:style-name="T1"> </text:span>Назначение<text:span text:style-name="T1"> <text:s/></text:span>на<text:span text:style-name="T1"> <text:s/></text:span>должность<text:span text:style-name="T1"> <text:s/></text:span>главного<text:span text:style-name="T1"> <text:s text:c="2"/></text:span>научного<text:span text:style-name="T1"> <text:s text:c="2"/></text:span>сотрудника<text:span text:style-name="T1"> <text:s text:c="2"/></text:span>и</text:p>
      <text:p text:style-name="P1"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text:s/></text:span>руководителя<text:span text:style-name="T1"> </text:span>учреждения<text:span text:style-name="T1"> </text:span>по</text:p>
      <text:p text:style-name="P1">представлению<text:span text:style-name="T1"> </text:span>__________________________________________________________.</text:p>
      <text:p text:style-name="P1"><text:span text:style-name="T1"><text:s text:c="5"/></text:span>1.3.<text:span text:style-name="T1"> </text:span>Главный<text:span text:style-name="T1"> </text:span>научный<text:span text:style-name="T1"> </text:span>сотрудник<text:span text:style-name="T1"> </text:span>должен<text:span text:style-name="T1"> </text:span>знать:</text:p>
      <text:p text:style-name="P1"><text:span text:style-name="T1"><text:s text:c="5"/></text:span>-<text:span text:style-name="T1"> </text:span>научные<text:span text:style-name="T1"> </text:span>проблемы<text:span text:style-name="T1"> </text:span>соответствующей<text:span text:style-name="T1"> </text:span>области<text:span text:style-name="T1"> </text:span>знаний,<text:span text:style-name="T1"> <text:s/></text:span>науки<text:span text:style-name="T1"> </text:span>и<text:span text:style-name="T1"> </text:span>техники,</text:p>
      <text:p text:style-name="P1">направления<text:span text:style-name="T1"> </text:span>развития<text:span text:style-name="T1"> </text:span>отрасли<text:span text:style-name="T1"> </text:span>экономики,<text:span text:style-name="T1"> </text:span>руководящие<text:span text:style-name="T1"> </text:span>материалы<text:span text:style-name="T1"> </text:span>вышестоящих</text:p>
      <text:p text:style-name="P1">и<text:span text:style-name="T1"> </text:span>других<text:span text:style-name="T1"> </text:span>органов;</text:p>
      <text:p text:style-name="P1"><text:span text:style-name="T1"><text:s text:c="5"/></text:span>-<text:span text:style-name="T1"> </text:span>отечественные<text:span text:style-name="T1"> </text:span>и<text:span text:style-name="T1"> </text:span>зарубежные<text:span text:style-name="T1"> </text:span>достижения<text:span text:style-name="T1"> </text:span>по<text:span text:style-name="T1"> </text:span>исследуемым<text:span text:style-name="T1"> </text:span>им<text:span text:style-name="T1"> </text:span>вопросам;</text:p>
      <text:p text:style-name="P1"><text:span text:style-name="T1"><text:s text:c="5"/></text:span>-<text:span text:style-name="T1"> </text:span>новейшие<text:span text:style-name="T1"> </text:span>методы,<text:span text:style-name="T1"> <text:s/></text:span>средства<text:span text:style-name="T1"> </text:span>и<text:span text:style-name="T1"> </text:span>практику<text:span text:style-name="T1"> <text:s/></text:span>планирования,<text:span text:style-name="T1"> <text:s/></text:span>организации,</text:p>
      <text:p text:style-name="P1">проведения<text:span text:style-name="T1"> </text:span>и<text:span text:style-name="T1"> <text:s text:c="2"/></text:span>внедрения<text:span text:style-name="T1"> <text:s text:c="2"/></text:span>научных<text:span text:style-name="T1"> <text:s/></text:span>исследований<text:span text:style-name="T1"> <text:s/></text:span>и<text:span text:style-name="T1"> <text:s/></text:span>разработок<text:span text:style-name="T1"> <text:s/></text:span>(оценки,</text:p>
      <text:p text:style-name="P1">патентно-информационного<text:span text:style-name="T1"> </text:span>обеспечения,<text:span text:style-name="T1"> <text:s text:c="4"/></text:span>выпуска<text:span text:style-name="T1"> <text:s text:c="5"/></text:span>научно-технической</text:p>
      <text:p text:style-name="P1">документации<text:span text:style-name="T1"> </text:span>и<text:span text:style-name="T1"> </text:span>т.п.);</text:p>
      <text:p text:style-name="P1"><text:span text:style-name="T1"><text:s text:c="5"/></text:span>-<text:span text:style-name="T1"> </text:span>формы<text:span text:style-name="T1"> <text:s/></text:span>экономического<text:span text:style-name="T1"> <text:s/></text:span>стимулирования<text:span text:style-name="T1"> <text:s/></text:span>и<text:span text:style-name="T1"> <text:s/></text:span>материального<text:span text:style-name="T1"> <text:s/></text:span>поощрения</text:p>
      <text:p text:style-name="P1">работников;</text:p>
      <text:p text:style-name="P1"><text:span text:style-name="T1"><text:s text:c="5"/></text:span>-<text:span text:style-name="T1"> </text:span>организацию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4.<text:span text:style-name="T1"> </text:span>Главный<text:span text:style-name="T1"> <text:s text:c="3"/></text:span>научный<text:span text:style-name="T1"> <text:s text:c="3"/></text:span>сотрудник<text:span text:style-name="T1"> <text:s text:c="2"/></text:span>подчиняется<text:span text:style-name="T1"> <text:s text:c="2"/></text:span>непосредственно</text:p>
      <text:p text:style-name="P1">________________________________________________________________________.</text:p>
      <text:p text:style-name="P1"><text:span text:style-name="T1"><text:s text:c="5"/></text:span>1.5.<text:span text:style-name="T1"> </text:span>______________________________________________________________.</text:p>
      <text:p text:style-name="P2"><text:s/></text:p>
      <text:p text:style-name="P1"><text:soft-page-break/><text:span text:style-name="T1"><text:s text:c="22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Главный<text:span text:style-name="T1"> </text:span>научный<text:span text:style-name="T1"> </text:span>сотрудник:</text:p>
      <text:p text:style-name="P1"><text:span text:style-name="T1"><text:s text:c="5"/></text:span>2.1.<text:span text:style-name="T1"> </text:span>Осуществляет<text:span text:style-name="T1"> </text:span>научное<text:span text:style-name="T1"> </text:span>руководство<text:span text:style-name="T1"> <text:s/></text:span>проведением<text:span text:style-name="T1"> <text:s/></text:span>исследований<text:span text:style-name="T1"> <text:s/></text:span>по</text:p>
      <text:p text:style-name="P1">важнейшим<text:span text:style-name="T1"> </text:span>научным<text:span text:style-name="T1"> <text:s/></text:span>проблемам<text:span text:style-name="T1"> </text:span>фундаментального<text:span text:style-name="T1"> </text:span>и<text:span text:style-name="T1"> </text:span>прикладного<text:span text:style-name="T1"> </text:span>характера,<text:span text:style-name="T1"> <text:s/></text:span>в</text:p>
      <text:p text:style-name="P1">том<text:span text:style-name="T1"> </text:span>числе<text:span text:style-name="T1"> </text:span>по<text:span text:style-name="T1"> </text:span>научно-техническим<text:span text:style-name="T1"> </text:span>программам,<text:span text:style-name="T1"> <text:s/></text:span>непосредственно<text:span text:style-name="T1"> </text:span>участвует<text:span text:style-name="T1"> <text:s/></text:span>в</text:p>
      <text:p text:style-name="P1">их<text:span text:style-name="T1"> </text:span>проведении.</text:p>
      <text:p text:style-name="P1"><text:span text:style-name="T1"><text:s text:c="5"/></text:span>2.2.<text:span text:style-name="T1"> </text:span>Формирует<text:span text:style-name="T1"> <text:s/></text:span>новые<text:span text:style-name="T1"> <text:s text:c="2"/></text:span>направления<text:span text:style-name="T1"> <text:s text:c="2"/></text:span>исследований<text:span text:style-name="T1"> <text:s text:c="2"/></text:span>и<text:span text:style-name="T1"> <text:s text:c="2"/></text:span>разработок,</text:p>
      <text:p text:style-name="P1">организует<text:span text:style-name="T1"> </text:span>составление<text:span text:style-name="T1"> <text:s/></text:span>программы<text:span text:style-name="T1"> </text:span>работ,<text:span text:style-name="T1"> <text:s/></text:span>определяет<text:span text:style-name="T1"> </text:span>методы<text:span text:style-name="T1"> </text:span>и<text:span text:style-name="T1"> </text:span>средства<text:span text:style-name="T1"> </text:span>их</text:p>
      <text:p text:style-name="P1">проведения.</text:p>
      <text:p text:style-name="P1"><text:span text:style-name="T1"><text:s text:c="5"/></text:span>2.3.<text:span text:style-name="T1"> </text:span>Участвует<text:span text:style-name="T1"> </text:span>в<text:span text:style-name="T1"> </text:span>формировании<text:span text:style-name="T1"> </text:span>планов<text:span text:style-name="T1"> </text:span>научно-исследовательских<text:span text:style-name="T1"> </text:span>работ,</text:p>
      <text:p text:style-name="Стандартный_20_HTML"><text:span text:style-name="T2">координирует</text:span><text:span text:style-name="T3"> </text:span><text:span text:style-name="T2">деятельность</text:span><text:span text:style-name="T3"> <text:s/></text:span><text:span text:style-name="T2">соисполнителей,</text:span><text:span text:style-name="T3"> <text:s/></text:span><text:span text:style-name="T2">участвующих</text:span><text:span text:style-name="T3"> <text:s/></text:span><text:span text:style-name="T2">при</text:span><text:span text:style-name="T3"> <text:s text:c="2"/></text:span><text:span text:style-name="T2">совместном</text:span></text:p>
      <text:p text:style-name="P1">выполнении<text:span text:style-name="T1"> </text:span>работ<text:span text:style-name="T1"> </text:span>с<text:span text:style-name="T1"> </text:span>другими<text:span text:style-name="T1"> </text:span>учреждениями<text:span text:style-name="T1"> </text:span>(организациями),<text:span text:style-name="T1"> </text:span>в<text:span text:style-name="T1"> </text:span>порученных<text:span text:style-name="T1"> </text:span>ему</text:p>
      <text:p text:style-name="P1">заданиях.</text:p>
      <text:p text:style-name="P1"><text:span text:style-name="T1"><text:s text:c="5"/></text:span>2.4.<text:span text:style-name="T1"> </text:span>Обобщает<text:span text:style-name="T1"> <text:s text:c="8"/></text:span>получаемые<text:span text:style-name="T1"> <text:s text:c="8"/></text:span>результаты,<text:span text:style-name="T1"> <text:s text:c="7"/></text:span>проводит</text:p>
      <text:p text:style-name="P1">научно-исследовательскую<text:span text:style-name="T1"> </text:span>экспертизу<text:span text:style-name="T1"> </text:span>законченных<text:span text:style-name="T1"> </text:span>исследований<text:span text:style-name="T1"> </text:span>и<text:span text:style-name="T1"> </text:span>разработок.</text:p>
      <text:p text:style-name="P1"><text:span text:style-name="T1"><text:s text:c="5"/></text:span>2.5.<text:span text:style-name="T1"> </text:span>Определяет<text:span text:style-name="T1"> <text:s/></text:span>сферу<text:span text:style-name="T1"> </text:span>применения<text:span text:style-name="T1"> </text:span>результатов<text:span text:style-name="T1"> </text:span>научных<text:span text:style-name="T1"> </text:span>исследований<text:span text:style-name="T1"> </text:span>и</text:p>
      <text:p text:style-name="P1">разработок<text:span text:style-name="T1"> </text:span>и<text:span text:style-name="T1"> </text:span>обеспечивает<text:span text:style-name="T1"> </text:span>научное<text:span text:style-name="T1"> <text:s/></text:span>руководство<text:span text:style-name="T1"> <text:s/></text:span>практической<text:span text:style-name="T1"> <text:s/></text:span>реализацией</text:p>
      <text:p text:style-name="P1">этих<text:span text:style-name="T1"> </text:span>результатов.</text:p>
      <text:p text:style-name="P1"><text:span text:style-name="T1"><text:s text:c="5"/></text:span>2.6.<text:span text:style-name="T1"> </text:span>Осуществляет<text:span text:style-name="T1"> </text:span>подготовку<text:span text:style-name="T1"> </text:span>и<text:span text:style-name="T1"> </text:span>повышение<text:span text:style-name="T1"> </text:span>квалификации<text:span text:style-name="T1"> </text:span>научных<text:span text:style-name="T1"> </text:span>кадров</text:p>
      <text:p text:style-name="P1">в<text:span text:style-name="T1"> </text:span>соответствующей<text:span text:style-name="T1"> </text:span>области<text:span text:style-name="T1"> </text:span>знаний.</text:p>
      <text:p text:style-name="P1"><text:span text:style-name="T1"><text:s text:c="5"/></text:span>2.7.<text:span text:style-name="T1"> </text:span>______________________________________________________________.</text:p>
      <text:p text:style-name="P2"><text:s/></text:p>
      <text:p text:style-name="P1"><text:span text:style-name="T1"><text:s text:c="31"/></text:span>III.<text:span text:style-name="T1"> </text:span>Права</text:p>
      <text:p text:style-name="P2"><text:s/></text:p>
      <text:p text:style-name="P1"><text:span text:style-name="T1"><text:s text:c="5"/></text:span>Главный<text:span text:style-name="T1"> </text:span>научный<text:span text:style-name="T1"> </text:span>сотрудник<text:span text:style-name="T1"> </text:span>вправе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/text:span>учрежден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По<text:span text:style-name="T1"> <text:s text:c="2"/></text:span>вопросам,<text:span text:style-name="T1"> <text:s text:c="2"/></text:span>находящимся<text:span text:style-name="T1"> <text:s/></text:span>в<text:span text:style-name="T1"> <text:s/></text:span>его<text:span text:style-name="T1"> <text:s/></text:span>компетенции,<text:span text:style-name="T1"> <text:s/></text:span>вносить<text:span text:style-name="T1"> <text:s/></text:span>на</text:p>
      <text:p text:style-name="P1">рассмотрение<text:span text:style-name="T1"> </text:span>руководства<text:span text:style-name="T1"> </text:span>предложения<text:span text:style-name="T1"> </text:span>по<text:span text:style-name="T1"> </text:span>улучшению<text:span text:style-name="T1"> </text:span>деятельности<text:span text:style-name="T1"> </text:span>учреждения</text:p>
      <text:p text:style-name="P1">и<text:span text:style-name="T1"> </text:span>совершенствованию<text:span text:style-name="T1"> </text:span>методов<text:span text:style-name="T1"> </text:span>работы,<text:span text:style-name="T1"> </text:span>замечания<text:span text:style-name="T1"> </text:span>по<text:span text:style-name="T1"> </text:span>деятельности<text:span text:style-name="T1"> </text:span>сотрудников</text:p>
      <text:p text:style-name="P1">учреждения;<text:span text:style-name="T1"> </text:span>предлагать<text:span text:style-name="T1"> <text:s/></text:span>варианты<text:span text:style-name="T1"> <text:s/></text:span>устранения<text:span text:style-name="T1"> <text:s/></text:span>имеющихся<text:span text:style-name="T1"> <text:s/></text:span>в<text:span text:style-name="T1"> <text:s text:c="2"/></text:span>деятельности</text:p>
      <text:p text:style-name="P1">учреждения<text:span text:style-name="T1"> </text:span>недостатков.</text:p>
      <text:p text:style-name="P1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text:s/></text:span>руководства<text:span text:style-name="T1"> <text:s/></text:span>учреждения<text:span text:style-name="T1"> <text:s/></text:span>от</text:p>
      <text:p text:style-name="P1">руководителей<text:span text:style-name="T1"> </text:span>подразделений<text:span text:style-name="T1"> <text:s text:c="2"/></text:span>и<text:span text:style-name="T1"> <text:s text:c="2"/></text:span>специалистов<text:span text:style-name="T1"> <text:s/></text:span>информацию<text:span text:style-name="T1"> <text:s/></text:span>и<text:span text:style-name="T1"> <text:s/></text:span>документы,</text:p>
      <text:p text:style-name="P1">необходимые<text:span text:style-name="T1"> </text:span>для<text:span text:style-name="T1"> </text:span>выполнения<text:span text:style-name="T1"> </text:span>его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1">подразделений<text:span text:style-name="T1"> </text:span>к<text:span text:style-name="T1"> <text:s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 text:c="2"/></text:span>это</text:p>
      <text:p text:style-name="P1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1">разрешения<text:span text:style-name="T1"> </text:span>руководителя).</text:p>
      <text:p text:style-name="P1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Главный<text:span text:style-name="T1"> </text:span>научный<text:span text:style-name="T1"> </text:span>сотрудник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oft-page-break/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1:11:00</meta:creation-date>
    <dc:creator>Admin</dc:creator>
    <dc:date>2009-12-12T01:11:00</dc:date>
    <meta:editing-cycles>2</meta:editing-cycles>
    <meta:editing-duration>PT1M</meta:editing-duration>
    <meta:document-statistic meta:table-count="0" meta:image-count="0" meta:object-count="0" meta:page-count="3" meta:paragraph-count="141" meta:word-count="570" meta:character-count="6840" meta:non-whitespace-character-count="501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