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4"/>ДОГОВОР УЧРЕДИТЕЛЕЙ О СОВМЕСТНОЙ ДЕЯТЕЛЬНОСТИ</text:p>
      <text:p text:style-name="Preformatted_20_Text"><text:s text:c="20"/>ПО СОЗДАНИЮ АКЦИОНЕРНОГО ОБЩЕСТВА</text:p>
      <text:p text:style-name="Preformatted_20_Text"/>
      <text:p text:style-name="Preformatted_20_Text"><text:s text:c="27"/>___________________</text:p>
      <text:p text:style-name="Preformatted_20_Text"><text:s text:c="30"/>(наименование)</text:p>
      <text:p text:style-name="Preformatted_20_Text"/>
      <text:p text:style-name="Preformatted_20_Text"><text:s text:c="8"/>"___"___________19__ г. <text:s text:c="19"/>г.____________</text:p>
      <text:p text:style-name="Preformatted_20_Text"/>
      <text:p text:style-name="Preformatted_20_Text"><text:s text:c="4"/>Мы,</text:p>
      <text:p text:style-name="Preformatted_20_Text"><text:s text:c="4"/>______________________________________________________________</text:p>
      <text:p text:style-name="Preformatted_20_Text"><text:s text:c="10"/>(полное наименование /имя/, юридический адрес</text:p>
      <text:p text:style-name="Preformatted_20_Text"><text:s text:c="4"/>______________________________________________________________</text:p>
      <text:p text:style-name="Preformatted_20_Text"><text:s text:c="10"/>/местонахождение, местожительство/, гражданство)</text:p>
      <text:p text:style-name="Preformatted_20_Text"><text:s text:c="4"/>______________________________________________________________</text:p>
      <text:p text:style-name="Preformatted_20_Text"><text:s text:c="4"/>______________________________________________________________</text:p>
      <text:p text:style-name="Preformatted_20_Text"><text:s text:c="4"/>______________________________________________________________</text:p>
      <text:p text:style-name="Preformatted_20_Text"><text:s text:c="4"/>(далее "учредители"), на основании ___________________________</text:p>
      <text:p text:style-name="Preformatted_20_Text"><text:s text:c="43"/>(нормативные акты</text:p>
      <text:p text:style-name="Preformatted_20_Text"><text:s text:c="4"/>______________________________________________________________</text:p>
      <text:p text:style-name="Preformatted_20_Text"><text:s text:c="5"/>об акционерных обществах, действующие на данной территории)</text:p>
      <text:p text:style-name="Preformatted_20_Text"><text:s text:c="4"/>и руководствуясь _____________________________________________</text:p>
      <text:p text:style-name="Preformatted_20_Text"><text:s text:c="21"/>(основные нормативные акты общего характера:</text:p>
      <text:p text:style-name="Preformatted_20_Text"><text:s text:c="4"/>______________________________________________________________</text:p>
      <text:p text:style-name="Preformatted_20_Text"><text:s text:c="4"/>о предприятиях, предпринимательской деятельности, собственности,</text:p>
      <text:p text:style-name="Preformatted_20_Text"><text:s text:c="4"/>______________________________________________________ , <text:s/>а также</text:p>
      <text:p text:style-name="Preformatted_20_Text"><text:s text:c="4"/>налогообложении и т.п.,-действующие на данной территории)</text:p>
      <text:p text:style-name="Preformatted_20_Text"><text:s text:c="4"/>другим действующим законодательством _________________________</text:p>
      <text:p text:style-name="Preformatted_20_Text"><text:s text:c="40"/>(наименование государства)</text:p>
      <text:p text:style-name="Preformatted_20_Text"><text:s text:c="4"/>пришли к <text:s text:c="2"/>соглашению <text:s text:c="2"/>о <text:s/>совместной <text:s/>деятельности <text:s/>для <text:s/>создания</text:p>
      <text:p text:style-name="Preformatted_20_Text"><text:s text:c="4"/>акционерного общества _______________________________ (далее "АО")</text:p>
      <text:p text:style-name="Preformatted_20_Text"><text:s text:c="32"/>(наименование)</text:p>
      <text:p text:style-name="Preformatted_20_Text"><text:s text:c="8"/>Полное наименование АО: ___________________________________,</text:p>
      <text:p text:style-name="Preformatted_20_Text"><text:s text:c="8"/>Сокращенное наименование АО: ______________________________,</text:p>
      <text:p text:style-name="Preformatted_20_Text"><text:s text:c="8"/>Местонахождение АО: _______________________________________</text:p>
      <text:p text:style-name="Preformatted_20_Text"><text:s text:c="28"/>(юридический адрес АО: страна, город,</text:p>
      <text:p text:style-name="Preformatted_20_Text"><text:s text:c="28"/>_______________________________________</text:p>
      <text:p text:style-name="Preformatted_20_Text"><text:s text:c="29"/>улица, дом, телефон, телекс и т.п.)</text:p>
      <text:p text:style-name="Preformatted_20_Text"/>
      <text:p text:style-name="Preformatted_20_Text"/>
      <text:p text:style-name="Preformatted_20_Text"><text:s text:c="33"/>Статья 1</text:p>
      <text:p text:style-name="Preformatted_20_Text"/>
      <text:p text:style-name="Preformatted_20_Text"><text:s text:c="8"/>АО создается в целях:</text:p>
      <text:p text:style-name="Preformatted_20_Text"><text:s text:c="8"/>содействия наиболее <text:s text:c="3"/>полному <text:s text:c="2"/>удовлетворению <text:s text:c="2"/>потребностей</text:p>
      <text:p text:style-name="Preformatted_20_Text"><text:s text:c="4"/>общества, народного хозяйства в его продукции, работах и услугах;</text:p>
      <text:p text:style-name="Preformatted_20_Text"><text:s text:c="8"/>усиления конкуренции и преодоления отраслевого и регионального</text:p>
      <text:p text:style-name="Preformatted_20_Text"><text:s text:c="4"/>монополизма;</text:p>
      <text:p text:style-name="Preformatted_20_Text"><text:s text:c="8"/>реализации на <text:s text:c="8"/>основе <text:s text:c="8"/>полученной <text:s text:c="7"/>прибыли</text:p>
      <text:p text:style-name="Preformatted_20_Text"><text:s text:c="4"/>социально-экономических интересов учредителей, акционеров и членов</text:p>
      <text:p text:style-name="Preformatted_20_Text"><text:s text:c="4"/>трудового коллектива.</text:p>
      <text:p text:style-name="Preformatted_20_Text"/>
      <text:p text:style-name="Preformatted_20_Text"><text:s text:c="33"/>Статья 2</text:p>
      <text:p text:style-name="Preformatted_20_Text"/>
      <text:p text:style-name="Preformatted_20_Text"><text:s text:c="8"/>Предметом деятельности АО являются:</text:p>
      <text:p text:style-name="Preformatted_20_Text"><text:s text:c="4"/>______________________________________________________________</text:p>
      <text:p text:style-name="Preformatted_20_Text"><text:s text:c="4"/>______________________________________________________________</text:p>
      <text:p text:style-name="Preformatted_20_Text"><text:s text:c="4"/>______________________________________________________________</text:p>
      <text:p text:style-name="Preformatted_20_Text"><text:s text:c="4"/>______________________________________________________________</text:p>
      <text:p text:style-name="Preformatted_20_Text"><text:s text:c="4"/>______________________________________________________________ ,</text:p>
      <text:p text:style-name="Preformatted_20_Text"/>
      <text:p text:style-name="Preformatted_20_Text"><text:s text:c="4"/>а также <text:s/>осуществление <text:s/>других <text:s/>работ <text:s/>и <text:s/>оказание <text:s/>других <text:s/>услуг,</text:p>
      <text:p text:style-name="Preformatted_20_Text"><text:s text:c="4"/>соответствующих его <text:s text:c="3"/>___________________ <text:s text:c="3"/>характеру <text:s text:c="3"/>и <text:s text:c="3"/>не</text:p>
      <text:p text:style-name="Preformatted_20_Text"><text:soft-page-break/><text:s text:c="28"/>(специализация)</text:p>
      <text:p text:style-name="Preformatted_20_Text"><text:s text:c="4"/>противоречащих действующему законодательству _____________________</text:p>
      <text:p text:style-name="Preformatted_20_Text"><text:s text:c="45"/>(наименование государства)</text:p>
      <text:p text:style-name="Preformatted_20_Text"/>
      <text:p text:style-name="Preformatted_20_Text"><text:s text:c="33"/>Статья 3</text:p>
      <text:p text:style-name="Preformatted_20_Text"/>
      <text:p text:style-name="Preformatted_20_Text"><text:s text:c="8"/>АО является юридическим лицом: <text:s/>имеет <text:s/>в <text:s/>собственности <text:s/>и <text:s/>на</text:p>
      <text:p text:style-name="Preformatted_20_Text"><text:s text:c="4"/>основании других вещных прав обособленное имущество; имеет и может</text:p>
      <text:p text:style-name="Preformatted_20_Text"><text:s text:c="4"/>от своего имени приобретать и <text:s/>отчуждать <text:s/>имущественные <text:s/>и <text:s/>личные</text:p>
      <text:p text:style-name="Preformatted_20_Text"><text:s text:c="4"/>неимущественные права; <text:s text:c="2"/>несет <text:s text:c="2"/>обязанности; <text:s/>отвечает <text:s/>по <text:s/>своим</text:p>
      <text:p text:style-name="Preformatted_20_Text"><text:s text:c="4"/>обязательствам своим имуществом; выступает от своего имени в суде,</text:p>
      <text:p text:style-name="Preformatted_20_Text"><text:s text:c="4"/>арбитражном суде и третейском суде; имеет самостоятельный баланс.</text:p>
      <text:p text:style-name="Preformatted_20_Text"><text:s text:c="8"/>Оно вправе <text:s text:c="3"/>самостоятельно <text:s text:c="3"/>осуществлять <text:s text:c="3"/>любые <text:s text:c="4"/>виды</text:p>
      <text:p text:style-name="Preformatted_20_Text"><text:s text:c="4"/>деятельности, не противоречащей действующему законодательству</text:p>
      <text:p text:style-name="Preformatted_20_Text"><text:s text:c="4"/>_________________________________________________________________</text:p>
      <text:p text:style-name="Preformatted_20_Text"><text:s text:c="24"/>(наименование государства)</text:p>
      <text:p text:style-name="Preformatted_20_Text"><text:s text:c="8"/>АО действует на основании своих учредительных документов <text:s/>и <text:s/>в</text:p>
      <text:p text:style-name="Preformatted_20_Text"><text:s text:c="4"/>соответствии с законодательством ________________________________</text:p>
      <text:p text:style-name="Preformatted_20_Text"><text:s text:c="42"/>(наименование государства)</text:p>
      <text:p text:style-name="Preformatted_20_Text"><text:s text:c="8"/>Оно приобретает <text:s text:c="2"/>права <text:s text:c="2"/>юридического <text:s text:c="2"/>лица <text:s/>с <text:s/>момента <text:s/>его</text:p>
      <text:p text:style-name="Preformatted_20_Text"><text:s text:c="4"/>государственной регистрации.</text:p>
      <text:p text:style-name="Preformatted_20_Text"/>
      <text:p text:style-name="Preformatted_20_Text"><text:s text:c="33"/>Статья 4</text:p>
      <text:p text:style-name="Preformatted_20_Text"/>
      <text:p text:style-name="Preformatted_20_Text"><text:s text:c="8"/>Акционерами АО могут быть физические и юридические лица (в том</text:p>
      <text:p text:style-name="Preformatted_20_Text"><text:s text:c="4"/>числе иностранные), <text:s text:c="2"/>признающие <text:s/>его <text:s/>устав, <text:s/>заинтересованные <text:s/>в</text:p>
      <text:p text:style-name="Preformatted_20_Text"><text:s text:c="4"/>реализации его целей, <text:s/>исполняющие обязанности <text:s/>его <text:s/>участников <text:s/>и</text:p>
      <text:p text:style-name="Preformatted_20_Text"><text:s text:c="4"/>приобретшие в <text:s/>установленном <text:s/>законом <text:s/>порядке <text:s/>хотя бы одну акцию</text:p>
      <text:p text:style-name="Preformatted_20_Text"><text:s text:c="4"/>данного АО. Юридические лица сохраняют свою самостоятельность.</text:p>
      <text:p text:style-name="Preformatted_20_Text"><text:s text:c="8"/>Участники АО несут убытки, связанные с деятельностью общества,</text:p>
      <text:p text:style-name="Preformatted_20_Text"><text:s text:c="4"/>в пределах стоимости принадлежащих им акций. <text:s/>Акционеры не <text:s/>вправе</text:p>
      <text:p text:style-name="Preformatted_20_Text"><text:s text:c="4"/>требовать от общества возврата их вкладов, за исключением случаев,</text:p>
      <text:p text:style-name="Preformatted_20_Text"><text:s text:c="4"/>предусмотренных законодательством или уставом АО.</text:p>
      <text:p text:style-name="Preformatted_20_Text"><text:s text:c="8"/>АО не <text:s/>отвечает <text:s/>по <text:s/>обязательствам <text:s/>акционеров, <text:s/>акционеры не</text:p>
      <text:p text:style-name="Preformatted_20_Text"><text:s text:c="4"/>несут ответственности по обязательствам АО.</text:p>
      <text:p text:style-name="Preformatted_20_Text"/>
      <text:p text:style-name="Preformatted_20_Text"><text:s text:c="33"/>Статья 5</text:p>
      <text:p text:style-name="Preformatted_20_Text"/>
      <text:p text:style-name="Preformatted_20_Text"><text:s text:c="8"/>Для обеспечения деятельности <text:s/>АО <text:s/>путем <text:s/>внесения <text:s/>участниками</text:p>
      <text:p text:style-name="Preformatted_20_Text"><text:s text:c="4"/>(акционерами) вкладов <text:s/>образуется <text:s/>уставный <text:s/>фонд. <text:s/>Предполагаемый</text:p>
      <text:p text:style-name="Preformatted_20_Text"><text:s text:c="4"/>размер уставного фонда АО - ____________________________ тыс.руб.</text:p>
      <text:p text:style-name="Preformatted_20_Text"><text:s text:c="8"/>Так как <text:s text:c="2"/>АО <text:s text:c="2"/>может <text:s text:c="2"/>выпускать <text:s text:c="2"/>акции <text:s/>разных <text:s/>категорий <text:s/>и</text:p>
      <text:p text:style-name="Preformatted_20_Text"><text:s text:c="4"/>номинальной стоимости, то уставный фонд разделен на ______________</text:p>
      <text:p text:style-name="Preformatted_20_Text"><text:s text:c="56"/>(количество)</text:p>
      <text:p text:style-name="Preformatted_20_Text"><text:s text:c="4"/>акций следующим образом:</text:p>
      <text:p text:style-name="Preformatted_20_Text"><text:s text:c="4"/>______________________ <text:s text:c="2"/>____________________________________ руб.</text:p>
      <text:p text:style-name="Preformatted_20_Text"><text:s text:c="4"/>(количество акций) <text:s text:c="5"/>(номинальная стоимость одной акции)</text:p>
      <text:p text:style-name="Preformatted_20_Text"><text:s text:c="4"/>______________________ <text:s text:c="2"/>_________________________________________</text:p>
      <text:p text:style-name="Preformatted_20_Text"><text:s text:c="4"/>______________________ <text:s text:c="2"/>_________________________________________</text:p>
      <text:p text:style-name="Preformatted_20_Text"/>
      <text:p text:style-name="Preformatted_20_Text"><text:s text:c="8"/>АО может выпускать обыкновенные (с правом голоса: <text:s/>1 акция - 1</text:p>
      <text:p text:style-name="Preformatted_20_Text"><text:s text:c="4"/>голос) и <text:s/>привилегированные <text:s/>(без права голоса) акции. <text:s/>Количество</text:p>
      <text:p text:style-name="Preformatted_20_Text"><text:s text:c="4"/>привилегированных акций составляет __________ % <text:s/>уставного <text:s/>фонда.</text:p>
      <text:p text:style-name="Preformatted_20_Text"><text:s text:c="4"/>Размер дивидендов по привилегированным акциям составляет _______%</text:p>
      <text:p text:style-name="Preformatted_20_Text"><text:s text:c="4"/>к их номинальной стоимости.</text:p>
      <text:p text:style-name="Preformatted_20_Text"><text:s text:c="8"/>АО может выпускать только именные акции.</text:p>
      <text:p text:style-name="Preformatted_20_Text"/>
      <text:p text:style-name="Preformatted_20_Text"><text:s text:c="33"/>Статья 6</text:p>
      <text:p text:style-name="Preformatted_20_Text"/>
      <text:p text:style-name="Preformatted_20_Text"><text:s text:c="8"/>Вклады в <text:s/>уставный <text:s/>фонд <text:s/>АО <text:s/>вносятся <text:s/>денежными <text:s/>средствами,</text:p>
      <text:p text:style-name="Preformatted_20_Text"><text:s text:c="4"/>имуществом и имущественными правами.</text:p>
      <text:p text:style-name="Preformatted_20_Text"><text:s text:c="8"/>Стоимость вклада, <text:s text:c="2"/>вносимого <text:s/>имуществом <text:s/>или <text:s/>имущественными</text:p>
      <text:p text:style-name="Preformatted_20_Text"><text:s text:c="4"/>правами, определяется совместным решением участников АО.</text:p>
      <text:p text:style-name="Preformatted_20_Text"><text:soft-page-break/><text:s text:c="8"/>Риск случайной гибели или повреждения имущества, переданного в</text:p>
      <text:p text:style-name="Preformatted_20_Text"><text:s text:c="4"/>пользование АО. <text:s/>возлагается <text:s text:c="2"/>на <text:s text:c="2"/>участника, <text:s text:c="2"/>передавшего <text:s text:c="2"/>это</text:p>
      <text:p text:style-name="Preformatted_20_Text"><text:s text:c="4"/>имущество, за <text:s/>исключением <text:s/>тех случаев, <text:s/>когда будет доказан злой</text:p>
      <text:p text:style-name="Preformatted_20_Text"><text:s text:c="4"/>умысел АО, акционеров или третьих лиц.</text:p>
      <text:p text:style-name="Preformatted_20_Text"><text:s text:c="8"/>Участник, предоставивший <text:s/>АО имущество или имущественные права</text:p>
      <text:p text:style-name="Preformatted_20_Text"><text:s text:c="4"/>на праве пользования, <text:s/>если он заранее оговорил срок <text:s/>пользования,</text:p>
      <text:p text:style-name="Preformatted_20_Text"><text:s text:c="4"/>может по <text:s/>истечении <text:s/>этого <text:s/>срока изъять свой вклад и выйти из АО,</text:p>
      <text:p text:style-name="Preformatted_20_Text"><text:s text:c="4"/>продлить срок пользования АО имуществанными благами <text:s/>или <text:s/>заменить</text:p>
      <text:p text:style-name="Preformatted_20_Text"><text:s text:c="4"/>свой вклад <text:s/>равноценным <text:s/>по <text:s/>стоимости. <text:s/>Во <text:s/>всех случаях участник</text:p>
      <text:p text:style-name="Preformatted_20_Text"><text:s text:c="4"/>обязан предупредить о своем решении правление <text:s/>АО <text:s/>за <text:s/>полгода <text:s/>до</text:p>
      <text:p text:style-name="Preformatted_20_Text"><text:s text:c="4"/>истечения срока. <text:s/>Во <text:s/>втором <text:s/>и <text:s/>третьем <text:s/>случаях <text:s/>АО в лице своих</text:p>
      <text:p text:style-name="Preformatted_20_Text"><text:s text:c="4"/>органов решает, принять ему или не принять предложенные условия.</text:p>
      <text:p text:style-name="Preformatted_20_Text"><text:s text:c="8"/>В течение 30 дней после регистрации АО должно быть оплачено не</text:p>
      <text:p text:style-name="Preformatted_20_Text"><text:s text:c="4"/>менее 50% <text:s/>уставного капитала. В течение первого года деятельности</text:p>
      <text:p text:style-name="Preformatted_20_Text"><text:s text:c="4"/>АО должна быть оплачена вторая половина уставного капитала.</text:p>
      <text:p text:style-name="Preformatted_20_Text"><text:s text:c="8"/>Здания, сооружения, <text:s text:c="2"/>помещения, <text:s text:c="2"/>земельные <text:s text:c="2"/>участки, <text:s text:c="2"/>иное</text:p>
      <text:p text:style-name="Preformatted_20_Text"><text:s text:c="4"/>имущество и <text:s/>имущественные <text:s/>права, <text:s/>в отношении которых передается</text:p>
      <text:p text:style-name="Preformatted_20_Text"><text:s text:c="4"/>право пользования, <text:s/>закрепляются за АО в течение одного месяца <text:s/>со</text:p>
      <text:p text:style-name="Preformatted_20_Text"><text:s text:c="4"/>дня подписания учредительных документов.</text:p>
      <text:p text:style-name="Preformatted_20_Text"><text:s text:c="8"/>Не позднее года с момента регистрации АО каждый из <text:s/>участников</text:p>
      <text:p text:style-name="Preformatted_20_Text"><text:s text:c="4"/>обязан внести <text:s/>свой <text:s/>вклад полностью. <text:s/>В случае невыполнения этого</text:p>
      <text:p text:style-name="Preformatted_20_Text"><text:s text:c="4"/>обязательства в установленный срок:</text:p>
      <text:p text:style-name="Preformatted_20_Text"><text:s text:c="8"/>"замораживается" и <text:s/>остается <text:s/>на <text:s/>хранение <text:s/>у АО причитающаяся</text:p>
      <text:p text:style-name="Preformatted_20_Text"><text:s text:c="4"/>акционеру по итогам работы АО за определенный период <text:s/>доля <text:s/>чистой</text:p>
      <text:p text:style-name="Preformatted_20_Text"><text:s text:c="4"/>прибыли (дивиденд), <text:s/>но <text:s/>не <text:s/>к <text:s/>номинальной <text:s/>стоимости акции, <text:s/>а к</text:p>
      <text:p text:style-name="Preformatted_20_Text"><text:s text:c="4"/>оплаченной ее части; <text:s/>за ее хранение взыскивается <text:s/>с <text:s/>акционера <text:s/>в</text:p>
      <text:p text:style-name="Preformatted_20_Text"><text:s text:c="4"/>пользу АО 5% годовых с составляющей ее суммы;</text:p>
      <text:p text:style-name="Preformatted_20_Text"><text:s text:c="8"/>за время <text:s/>просрочки <text:s/>акционер <text:s/>уплачивает <text:s/>по <text:s/>10% <text:s/>годовых <text:s/>с</text:p>
      <text:p text:style-name="Preformatted_20_Text"><text:s text:c="4"/>недовнесенной суммы;</text:p>
      <text:p text:style-name="Preformatted_20_Text"><text:s text:c="8"/>до момента внесения вклада полностью и <text:s/>выплаты <text:s/>вышеуказанных</text:p>
      <text:p text:style-name="Preformatted_20_Text"><text:s text:c="4"/>сумм должник <text:s/>принимает <text:s/>участие <text:s/>в <text:s/>управление АО только с правом</text:p>
      <text:p text:style-name="Preformatted_20_Text"><text:s text:c="4"/>совещательного голоса;</text:p>
      <text:p text:style-name="Preformatted_20_Text"><text:s text:c="8"/>при невнесении <text:s/>акционером <text:s/>своего <text:s/>вклада полностью в течение</text:p>
      <text:p text:style-name="Preformatted_20_Text"><text:s text:c="4"/>следующих 6 месяцев он исключается <text:s/>из <text:s/>АО <text:s/>на <text:s/>основании <text:s/>решения</text:p>
      <text:p text:style-name="Preformatted_20_Text"><text:s text:c="4"/>правления АО; <text:s/>неоплаченные <text:s/>акции реализуются АО как не связанные</text:p>
      <text:p text:style-name="Preformatted_20_Text"><text:s text:c="4"/>подпиской; предварительный взнос возвращается акционеру за вычетом</text:p>
      <text:p text:style-name="Preformatted_20_Text"><text:s text:c="4"/>вышеуказанных сумм, <text:s text:c="2"/>а <text:s text:c="2"/>также <text:s text:c="2"/>сумм <text:s text:c="2"/>на <text:s text:c="2"/>покрытие <text:s/>возможного</text:p>
      <text:p text:style-name="Preformatted_20_Text"><text:s text:c="4"/>материального вреда АО, <text:s/>убытков и 7% <text:s/>годовых от стоимости акций,</text:p>
      <text:p text:style-name="Preformatted_20_Text"><text:s text:c="4"/>на которых подписывалось лицо, <text:s/>в счет возмещения морального вреда</text:p>
      <text:p text:style-name="Preformatted_20_Text"><text:s text:c="4"/>АО; исключенному участнику выплачивается причитающаяся <text:s/>ему <text:s/>часть</text:p>
      <text:p text:style-name="Preformatted_20_Text"><text:s text:c="4"/>прибыли, полученной <text:s text:c="2"/>АО <text:s text:c="2"/>до <text:s text:c="2"/>момента <text:s/>его <text:s/>исключения; <text:s/>выплата</text:p>
      <text:p text:style-name="Preformatted_20_Text"><text:s text:c="4"/>производится после <text:s/>утверждения <text:s/>отчета <text:s/>за <text:s/>год, <text:s/>в <text:s/>котором <text:s text:c="2"/>он</text:p>
      <text:p text:style-name="Preformatted_20_Text"><text:s text:c="4"/>исключен из <text:s/>АО, <text:s/>и <text:s/>в <text:s/>срок <text:s/>до <text:s/>12 <text:s/>месяцев <text:s/>со <text:s/>дня исключения;</text:p>
      <text:p text:style-name="Preformatted_20_Text"><text:s text:c="4"/>имущество, <text:s/>переданное <text:s/>участником <text:s/>АО <text:s text:c="2"/>только <text:s text:c="2"/>в <text:s text:c="2"/>пользование,</text:p>
      <text:p text:style-name="Preformatted_20_Text"><text:s text:c="4"/>возвращается в натуральной форме без вознаграждения.</text:p>
      <text:p text:style-name="Preformatted_20_Text"><text:s text:c="8"/>При наличии требования к акционерам внести неоплаченную <text:s/>часть</text:p>
      <text:p text:style-name="Preformatted_20_Text"><text:s text:c="4"/>акций со <text:s/>стороны <text:s/>Совета директоров АО оно может быть выполнено в</text:p>
      <text:p text:style-name="Preformatted_20_Text"><text:s text:c="4"/>течение 15 дней с соответствующим сокращением вышеуказанных сроков.</text:p>
      <text:p text:style-name="Preformatted_20_Text"/>
      <text:p text:style-name="Preformatted_20_Text"><text:s text:c="33"/>Статья 7</text:p>
      <text:p text:style-name="Preformatted_20_Text"/>
      <text:p text:style-name="Preformatted_20_Text"><text:s text:c="8"/>Учредители оставляют за собой ____________ % акций.</text:p>
      <text:p text:style-name="Preformatted_20_Text"><text:s text:c="8"/>На остальные <text:s text:c="2"/>акции <text:s text:c="2"/>объявляется <text:s text:c="2"/>открытая <text:s/>подписка <text:s/>среди</text:p>
      <text:p text:style-name="Preformatted_20_Text"><text:s text:c="4"/>физических и юридических лиц (в <text:s/>том <text:s/>числе <text:s/>иностранных), <text:s/>причем</text:p>
      <text:p text:style-name="Preformatted_20_Text"><text:s text:c="4"/>акции могут быть реализованы непосредственно и (или) через банк.</text:p>
      <text:p text:style-name="Preformatted_20_Text"><text:s text:c="8"/>Акции, остающиеся в распоряжении <text:s/>учредителей, <text:s/>распределяются</text:p>
      <text:p text:style-name="Preformatted_20_Text"><text:s text:c="4"/>между ними следующим образом:</text:p>
      <text:p text:style-name="Preformatted_20_Text"><text:s text:c="4"/>_______________________________ <text:s text:c="2"/>_________________________________</text:p>
      <text:p text:style-name="Preformatted_20_Text"><text:s text:c="4"/>(наименование /имя/ учредителя) <text:s text:c="2"/>(количество акций с указанием</text:p>
      <text:p text:style-name="Preformatted_20_Text"><text:s text:c="38"/>номинальной стоимости и вида)</text:p>
      <text:p text:style-name="Preformatted_20_Text"><text:s text:c="4"/>_______________________________ <text:s text:c="2"/>_________________________________</text:p>
      <text:p text:style-name="Preformatted_20_Text"><text:s text:c="4"/>_______________________________ <text:s text:c="2"/>_________________________________</text:p>
      <text:p text:style-name="Preformatted_20_Text"><text:s text:c="4"/>_______________________________ <text:s text:c="2"/>_________________________________</text:p>
      <text:p text:style-name="Preformatted_20_Text"><text:soft-page-break/></text:p>
      <text:p text:style-name="Preformatted_20_Text"><text:s text:c="8"/>В счет своей доли (стоимость акций) учредители вносят:</text:p>
      <text:p text:style-name="Preformatted_20_Text"><text:s text:c="4"/>__________________ <text:s text:c="3"/>___________________ <text:s text:c="2"/>______________________</text:p>
      <text:p text:style-name="Preformatted_20_Text"><text:s text:c="4"/>(наименование <text:s text:c="8"/>(краткая <text:s text:c="13"/>(стоимостное</text:p>
      <text:p text:style-name="Preformatted_20_Text"><text:s text:c="4"/>/имя/ учредителя) <text:s text:c="4"/>характеристика <text:s text:c="7"/>выражение вклада)</text:p>
      <text:p text:style-name="Preformatted_20_Text"><text:s text:c="26"/>вклада)</text:p>
      <text:p text:style-name="Preformatted_20_Text"><text:s text:c="4"/>__________________ <text:s text:c="3"/>___________________ <text:s text:c="2"/>______________________</text:p>
      <text:p text:style-name="Preformatted_20_Text"><text:s text:c="4"/>__________________ <text:s text:c="3"/>___________________ <text:s text:c="2"/>______________________</text:p>
      <text:p text:style-name="Preformatted_20_Text"><text:s text:c="4"/>__________________ <text:s text:c="3"/>___________________ <text:s text:c="2"/>______________________</text:p>
      <text:p text:style-name="Preformatted_20_Text"><text:s text:c="4"/>__________________ <text:s text:c="3"/>___________________ <text:s text:c="2"/>______________________</text:p>
      <text:p text:style-name="Preformatted_20_Text"/>
      <text:p text:style-name="Preformatted_20_Text"><text:s text:c="8"/>Более подробно <text:s text:c="2"/>содержание <text:s text:c="2"/>вклада, <text:s text:c="2"/>вносимого <text:s text:c="2"/>каждым <text:s/>из</text:p>
      <text:p text:style-name="Preformatted_20_Text"><text:s text:c="4"/>учредителей в <text:s/>уставный <text:s/>фонд, <text:s/>указывается <text:s/>в <text:s/>"Перечне <text:s text:c="2"/>вкладов</text:p>
      <text:p text:style-name="Preformatted_20_Text"><text:s text:c="4"/>учредителей", являющемся <text:s text:c="3"/>неотъемлемой <text:s text:c="3"/>частью <text:s text:c="2"/>учредительных</text:p>
      <text:p text:style-name="Preformatted_20_Text"><text:s text:c="4"/>документов АО.</text:p>
      <text:p text:style-name="Preformatted_20_Text"><text:s text:c="8"/>При организации <text:s/>подписки <text:s/>на акции учредители обязаны сделать</text:p>
      <text:p text:style-name="Preformatted_20_Text"><text:s text:c="4"/>предварительный взнос в размере не менее ___________ %.</text:p>
      <text:p text:style-name="Preformatted_20_Text"><text:s text:c="8"/>До дня <text:s text:c="2"/>созыва <text:s/>учредительного <text:s/>собрания <text:s/>учредители <text:s/>обязаны</text:p>
      <text:p text:style-name="Preformatted_20_Text"><text:s text:c="4"/>внести с учетом предварительного взноса <text:s/>не <text:s/>менее <text:s/>___________ <text:s/>%</text:p>
      <text:p text:style-name="Preformatted_20_Text"><text:s text:c="4"/>номинальной стоимости.</text:p>
      <text:p text:style-name="Preformatted_20_Text"><text:s text:c="8"/>В остальном к учредителям применяются правила ст.6 <text:s/>настоящего</text:p>
      <text:p text:style-name="Preformatted_20_Text"><text:s text:c="4"/>договора, за исключением того, что при исключении учредителя из АО</text:p>
      <text:p text:style-name="Preformatted_20_Text"><text:s text:c="4"/>его предварительный <text:s/>взнос <text:s/>и <text:s/>причитающаяся <text:s/>ему <text:s/>часть <text:s text:c="2"/>прибыли</text:p>
      <text:p text:style-name="Preformatted_20_Text"><text:s text:c="4"/>остаются в <text:s/>пользу АО. <text:s/>Возвращается только имущество, <text:s/>переданное</text:p>
      <text:p text:style-name="Preformatted_20_Text"><text:s text:c="4"/>учредителем <text:s/>в <text:s text:c="3"/>пользование <text:s text:c="3"/>(в <text:s text:c="3"/>натуральной <text:s text:c="3"/>форме <text:s text:c="3"/>без</text:p>
      <text:p text:style-name="Preformatted_20_Text"><text:s text:c="4"/>вознаграждения).</text:p>
      <text:p text:style-name="Preformatted_20_Text"/>
      <text:p text:style-name="Preformatted_20_Text"><text:s text:c="33"/>Статья 8</text:p>
      <text:p text:style-name="Preformatted_20_Text"/>
      <text:p text:style-name="Preformatted_20_Text"><text:s text:c="8"/>Учредители имеют <text:s/>право <text:s/>купить <text:s/>определенное <text:s/>число <text:s/>акций на</text:p>
      <text:p text:style-name="Preformatted_20_Text"><text:s text:c="4"/>льготных условиях (опцион): не более __________________ % акций на</text:p>
      <text:p text:style-name="Preformatted_20_Text"><text:s text:c="4"/>всех за __________ их номинальной стоимости.</text:p>
      <text:p text:style-name="Preformatted_20_Text"><text:s text:c="13"/>(доля)</text:p>
      <text:p text:style-name="Preformatted_20_Text"><text:s text:c="8"/>При увеличении <text:s/>уставного <text:s/>фонда <text:s/>учредители <text:s/>имеют <text:s/>право <text:s/>на</text:p>
      <text:p text:style-name="Preformatted_20_Text"><text:s text:c="4"/>преимущественную и <text:s/>первоочередную <text:s/>покупку <text:s/>акций, <text:s/>но <text:s/>не <text:s/>более</text:p>
      <text:p text:style-name="Preformatted_20_Text"><text:s text:c="4"/>___________ % на всех.</text:p>
      <text:p text:style-name="Preformatted_20_Text"><text:s text:c="8"/>Учредители имеют право на первоочередное занятие _____________</text:p>
      <text:p text:style-name="Preformatted_20_Text"><text:s text:c="4"/>мест в Совете директоров. <text:s text:c="30"/>(доля)</text:p>
      <text:p text:style-name="Preformatted_20_Text"><text:s text:c="8"/>Учредители имеют <text:s/>право <text:s/>преимущественно, <text:s/>в <text:s/>том <text:s text:c="2"/>числе <text:s text:c="2"/>на</text:p>
      <text:p text:style-name="Preformatted_20_Text"><text:s text:c="4"/>льготных условиях, пользоваться услугами, которые предоставляют АО</text:p>
      <text:p text:style-name="Preformatted_20_Text"><text:s text:c="4"/>и юридические и физические лица, входящие в него.</text:p>
      <text:p text:style-name="Preformatted_20_Text"><text:s text:c="8"/>Льготы, предоставляемые <text:s text:c="4"/>учредителям, <text:s text:c="3"/>утверждаются <text:s text:c="3"/>на</text:p>
      <text:p text:style-name="Preformatted_20_Text"><text:s text:c="4"/>учредительном собрании АО.</text:p>
      <text:p text:style-name="Preformatted_20_Text"/>
      <text:p text:style-name="Preformatted_20_Text"><text:s text:c="33"/>Статья 9</text:p>
      <text:p text:style-name="Preformatted_20_Text"/>
      <text:p text:style-name="Preformatted_20_Text"><text:s text:c="8"/>Учредители принимают на себя выполнение за свой счет работ <text:s/>по</text:p>
      <text:p text:style-name="Preformatted_20_Text"><text:s text:c="4"/>созданию АО и его регистрации.</text:p>
      <text:p text:style-name="Preformatted_20_Text"><text:s text:c="8"/>При нехватке собственных средств у кого-либо из учредителей он</text:p>
      <text:p text:style-name="Preformatted_20_Text"><text:s text:c="4"/>обращается к <text:s text:c="2"/>любому <text:s text:c="2"/>другому <text:s/>и <text:s/>тот <text:s/>обязан <text:s/>предоставить <text:s/>ему</text:p>
      <text:p text:style-name="Preformatted_20_Text"><text:s text:c="4"/>беспроцентный кредит.</text:p>
      <text:p text:style-name="Preformatted_20_Text"><text:s text:c="8"/>В последующем эти затраты относятся на операционные расходы АО</text:p>
      <text:p text:style-name="Preformatted_20_Text"><text:s text:c="4"/>и компенсируются им учредителям.</text:p>
      <text:p text:style-name="Preformatted_20_Text"><text:s text:c="8"/>Сделки, совершенные учредителями до регистрации АО, признаются</text:p>
      <text:p text:style-name="Preformatted_20_Text"><text:s text:c="4"/>заключенными с обществом при условии <text:s/>их <text:s/>одобрения <text:s/>учредительным</text:p>
      <text:p text:style-name="Preformatted_20_Text"><text:s text:c="4"/>собранием АО. <text:s/>В <text:s/>случае неодобрения сделки ответственность по ней</text:p>
      <text:p text:style-name="Preformatted_20_Text"><text:s text:c="4"/>несет учредитель, совершивший ее.</text:p>
      <text:p text:style-name="Preformatted_20_Text"/>
      <text:p text:style-name="Preformatted_20_Text"><text:s text:c="32"/>Статья 10</text:p>
      <text:p text:style-name="Preformatted_20_Text"/>
      <text:p text:style-name="Preformatted_20_Text"><text:s text:c="8"/>Учредители несут солидарную ответственность перед подписчиками</text:p>
      <text:p text:style-name="Preformatted_20_Text"><text:s text:c="4"/>на акции <text:s/>и <text:s/>третьими <text:s/>лицами в соответствии с заключенными с ними</text:p>
      <text:p text:style-name="Preformatted_20_Text"><text:s text:c="4"/>договорами и действующим законодательством.</text:p>
      <text:p text:style-name="Preformatted_20_Text"><text:soft-page-break/><text:s text:c="8"/>В целях <text:s/>обеспечения <text:s/>соблюдения интересов других акционеров и</text:p>
      <text:p text:style-name="Preformatted_20_Text"><text:s text:c="4"/>стабильности АО учредители не имеют права выхода из него в течение</text:p>
      <text:p text:style-name="Preformatted_20_Text"><text:s text:c="4"/>______________.</text:p>
      <text:p text:style-name="Preformatted_20_Text"><text:s text:c="7"/>(срок)</text:p>
      <text:p text:style-name="Preformatted_20_Text"><text:s text:c="8"/>В течение <text:s text:c="2"/>следующего <text:s text:c="2"/>года <text:s text:c="2"/>не <text:s/>допускается <text:s/>одновременное</text:p>
      <text:p text:style-name="Preformatted_20_Text"><text:s text:c="4"/>отчуждение своих акций полностью сразу <text:s/>несколькими <text:s/>учредителями.</text:p>
      <text:p text:style-name="Preformatted_20_Text"><text:s text:c="4"/>При наличии <text:s text:c="2"/>нескольких <text:s text:c="2"/>желающих <text:s/>устанавливается <text:s/>очередность,</text:p>
      <text:p text:style-name="Preformatted_20_Text"><text:s text:c="4"/>обратно пропорциональная размеру доли (стоимости акции) учредители</text:p>
      <text:p text:style-name="Preformatted_20_Text"><text:s text:c="4"/>(первым удовлетворяется учредитель с минимальным размером вклада и</text:p>
      <text:p text:style-name="Preformatted_20_Text"><text:s text:c="4"/>т.д. по возрастающей). <text:s/>Интервал между <text:s/>удовлетворением <text:s/>подобного</text:p>
      <text:p text:style-name="Preformatted_20_Text"><text:s text:c="4"/>рода ходатайств не должен быть менее 6 месяцев.</text:p>
      <text:p text:style-name="Preformatted_20_Text"/>
      <text:p text:style-name="Preformatted_20_Text"><text:s text:c="32"/>Статья 11</text:p>
      <text:p text:style-name="Preformatted_20_Text"/>
      <text:p text:style-name="Preformatted_20_Text"><text:s text:c="8"/>До открытия расчетного счета АО средства, <text:s/>вносимые в уставный</text:p>
      <text:p text:style-name="Preformatted_20_Text"><text:s text:c="4"/>фонд, вносятся на расчетный счет _________________________________</text:p>
      <text:p text:style-name="Preformatted_20_Text"><text:s text:c="40"/>(полное наименование</text:p>
      <text:p text:style-name="Preformatted_20_Text"><text:s text:c="4"/>__________________________________________________________________</text:p>
      <text:p text:style-name="Preformatted_20_Text"><text:s text:c="10"/>/имя/ лица, его местонахождение, банковские реквизиты</text:p>
      <text:p text:style-name="Preformatted_20_Text"><text:s text:c="4"/>__________________________________________________________________</text:p>
      <text:p text:style-name="Preformatted_20_Text"><text:s text:c="13"/>или данные временного расчетного счета)</text:p>
      <text:p text:style-name="Preformatted_20_Text"><text:s text:c="8"/>До появления <text:s/>у <text:s/>АО <text:s/>самостоятельного <text:s/>баланса <text:s text:c="2"/>имущественные</text:p>
      <text:p text:style-name="Preformatted_20_Text"><text:s text:c="4"/>вклады в уставный фонд учитываются на балансе ____________________</text:p>
      <text:p text:style-name="Preformatted_20_Text"><text:s text:c="48"/>(полное наименование</text:p>
      <text:p text:style-name="Preformatted_20_Text"><text:s text:c="4"/>__________________________________________________________________</text:p>
      <text:p text:style-name="Preformatted_20_Text"><text:s text:c="5"/>юридического лица, его юридический адрес, банковские реквизиты)</text:p>
      <text:p text:style-name="Preformatted_20_Text"/>
      <text:p text:style-name="Preformatted_20_Text"><text:s text:c="32"/>Статья 12</text:p>
      <text:p text:style-name="Preformatted_20_Text"/>
      <text:p text:style-name="Preformatted_20_Text"><text:s text:c="8"/>Настоящий договор может <text:s/>быть <text:s/>дополнен <text:s/>и <text:s/>(или) <text:s/>изменен <text:s/>по</text:p>
      <text:p text:style-name="Preformatted_20_Text"><text:s text:c="4"/>соглашению между <text:s text:c="2"/>учредителями. <text:s/>Все <text:s/>изменения <text:s/>и <text:s/>дополнения <text:s/>к</text:p>
      <text:p text:style-name="Preformatted_20_Text"><text:s text:c="4"/>договору должны быть составлены в <text:s/>письменной <text:s/>форме <text:s/>и <text:s/>подписаны</text:p>
      <text:p text:style-name="Preformatted_20_Text"><text:s text:c="4"/>учредителями или их уполномоченными на то представителями.</text:p>
      <text:p text:style-name="Preformatted_20_Text"><text:s text:c="8"/>Признание в установленном порядке отдельных положений договора</text:p>
      <text:p text:style-name="Preformatted_20_Text"><text:s text:c="4"/>недействительными невлечет <text:s text:c="2"/>за <text:s/>собой <text:s/>его <text:s/>недействительность <text:s/>в</text:p>
      <text:p text:style-name="Preformatted_20_Text"><text:s text:c="4"/>целом. В этом случае учредители вносят в договор новые, заменяющие</text:p>
      <text:p text:style-name="Preformatted_20_Text"><text:s text:c="4"/>их, положения, <text:s text:c="2"/>не <text:s text:c="2"/>противоречащие <text:s text:c="2"/>законодательству <text:s text:c="2"/>и <text:s/>точно</text:p>
      <text:p text:style-name="Preformatted_20_Text"><text:s text:c="4"/>отражающие интересы учредителей.</text:p>
      <text:p text:style-name="Preformatted_20_Text"><text:s text:c="8"/>Если изменения <text:s text:c="2"/>и <text:s/>дополнения <text:s/>внесены <text:s/>после <text:s/>объявления <text:s/>об</text:p>
      <text:p text:style-name="Preformatted_20_Text"><text:s text:c="4"/>открытой подписке и затрагивают интересы <text:s/>будущих <text:s/>акционеров, <text:s/>то</text:p>
      <text:p text:style-name="Preformatted_20_Text"><text:s text:c="4"/>последние должны быть о них извещены.</text:p>
      <text:p text:style-name="Preformatted_20_Text"/>
      <text:p text:style-name="Preformatted_20_Text"><text:s text:c="32"/>Статья 13</text:p>
      <text:p text:style-name="Preformatted_20_Text"/>
      <text:p text:style-name="Preformatted_20_Text"><text:s text:c="8"/>На основании <text:s/>вышеизложенного <text:s/>мы, <text:s/>учредители <text:s/>АО, <text:s/>обязуемся</text:p>
      <text:p text:style-name="Preformatted_20_Text"><text:s text:c="4"/>создать АО _______________,для чего принимаем на себя обязательства</text:p>
      <text:p text:style-name="Preformatted_20_Text"><text:s text:c="15"/>(наименование)</text:p>
      <text:p text:style-name="Preformatted_20_Text"><text:s text:c="4"/>по организации и регистрации АО;</text:p>
      <text:p text:style-name="Preformatted_20_Text"><text:s text:c="8"/>не позднее <text:s/>1 <text:s/>месяца <text:s/>со <text:s/>дня <text:s/>подписания договора объявим об</text:p>
      <text:p text:style-name="Preformatted_20_Text"><text:s text:c="4"/>открытой подписке на акции <text:s/>АО, <text:s/>которая <text:s/>продлится <text:s/>в <text:s/>течение <text:s/>6</text:p>
      <text:p text:style-name="Preformatted_20_Text"><text:s text:c="4"/>месяцев;</text:p>
      <text:p text:style-name="Preformatted_20_Text"><text:s text:c="8"/>не позднее 2 месяцев с <text:s/>момента <text:s/>завершения <text:s/>подписки <text:s/>созовем</text:p>
      <text:p text:style-name="Preformatted_20_Text"><text:s text:c="4"/>учредительное собрание <text:s text:c="2"/>акционеров, <text:s text:c="2"/>о <text:s/>точной <text:s/>дате <text:s/>проведения</text:p>
      <text:p text:style-name="Preformatted_20_Text"><text:s text:c="4"/>которого сообщим лицам, подписавшимся на акции, в извещении.</text:p>
      <text:p text:style-name="Preformatted_20_Text"><text:s text:c="8"/>Настоящий договор составлен в _________ экземплярах: по одному</text:p>
      <text:p text:style-name="Preformatted_20_Text"><text:s text:c="4"/>на каждого учредителя, <text:s/>один - в орган, осуществляющий регистрацию</text:p>
      <text:p text:style-name="Preformatted_20_Text"><text:s text:c="4"/>АО, и один - на хранение в исполнительный орган АО. Все экземпляры</text:p>
      <text:p text:style-name="Preformatted_20_Text"><text:s text:c="4"/>имеют одинаковую силу.</text:p>
      <text:p text:style-name="Preformatted_20_Text"><text:s text:c="8"/>Договор вступает в силу с даты его подписания учредителями или</text:p>
      <text:p text:style-name="Preformatted_20_Text"><text:s text:c="4"/>их уполномоченными <text:s/>представителями <text:s text:c="2"/>и <text:s text:c="2"/>действует <text:s text:c="2"/>до <text:s text:c="2"/>момента</text:p>
      <text:p text:style-name="Preformatted_20_Text"><text:s text:c="4"/>государственной регистрации АО.</text:p>
      <text:p text:style-name="Preformatted_20_Text"/>
      <text:p text:style-name="Preformatted_20_Text"><text:s text:c="4"/>Совершено "__"___________19__г.</text:p>
      <text:p text:style-name="Preformatted_20_Text"><text:soft-page-break/></text:p>
      <text:p text:style-name="Preformatted_20_Text"><text:s text:c="4"/>Учредители:</text:p>
      <text:p text:style-name="Preformatted_20_Text"><text:s text:c="4"/>__________________________________________</text:p>
      <text:p text:style-name="Preformatted_20_Text"><text:s text:c="4"/>(полное наименование юридического лица,</text:p>
      <text:p text:style-name="Preformatted_20_Text"><text:s text:c="4"/>__________________________________________</text:p>
      <text:p text:style-name="Preformatted_20_Text"><text:s text:c="4"/>его юридический адрес: страна, город, улица,</text:p>
      <text:p text:style-name="Preformatted_20_Text"><text:s text:c="4"/>__________________________________________</text:p>
      <text:p text:style-name="Preformatted_20_Text"><text:s text:c="4"/>телефон, телекс, банковские ревизиты)</text:p>
      <text:p text:style-name="Preformatted_20_Text"><text:s text:c="8"/>в лице его законного представителя</text:p>
      <text:p text:style-name="Preformatted_20_Text"><text:s text:c="4"/>или:</text:p>
      <text:p text:style-name="Preformatted_20_Text"><text:s text:c="8"/>в лице его представителя по доверенности</text:p>
      <text:p text:style-name="Preformatted_20_Text"><text:s text:c="8"/>(копия доверенности прилагается)</text:p>
      <text:p text:style-name="Preformatted_20_Text"><text:s text:c="4"/>__________________________________________</text:p>
      <text:p text:style-name="Preformatted_20_Text"><text:s text:c="4"/>(фамилия, имя, отчество, должность, адрес,</text:p>
      <text:p text:style-name="Preformatted_20_Text"><text:s text:c="4"/>__________________________________________</text:p>
      <text:p text:style-name="Preformatted_20_Text"><text:s text:c="8"/>телефон, паспортные данные) <text:s text:c="19"/>Подпись</text:p>
      <text:p text:style-name="Preformatted_20_Text"><text:s text:c="4"/>__________________________________________</text:p>
      <text:p text:style-name="Preformatted_20_Text"><text:s text:c="4"/>(фамилия, имя, отчество, должность, адрес,</text:p>
      <text:p text:style-name="Preformatted_20_Text"><text:s text:c="4"/>__________________________________________</text:p>
      <text:p text:style-name="Preformatted_20_Text"><text:s text:c="8"/>телефон, паспортные данные)</text:p>
      <text:p text:style-name="Preformatted_20_Text"><text:s text:c="4"/>__________________________________________ <text:s text:c="8"/>Подпись</text:p>
      <text:p text:style-name="Preformatted_20_Text"><text:s text:c="4"/>__________________________________________ <text:s text:c="8"/>Подпись</text:p>
      <text:p text:style-name="Preformatted_20_Text"><text:s text:c="4"/>__________________________________________ <text:s text:c="8"/>Подпись</text:p>
      <text:p text:style-name="Preformatted_20_Text"/>
      <text:p text:style-name="Preformatted_20_Text"><text:s text:c="13"/>ЗАРЕГИСТРИРОВАН <text:s text:c="24"/>УТВЕРЖДЕН</text:p>
      <text:p text:style-name="Preformatted_20_Text"><text:s text:c="4"/>______________________________________ <text:s text:c="3"/>учредительным собранием</text:p>
      <text:p text:style-name="Preformatted_20_Text"><text:s text:c="4"/>(наименование государственного органа) <text:s text:c="10"/>акционеров</text:p>
      <text:p text:style-name="Preformatted_20_Text"><text:s text:c="4"/>_____________________________________ <text:s text:c="4"/>_______________________</text:p>
      <text:p text:style-name="Preformatted_20_Text"><text:s text:c="12"/>(дата регистрации) <text:s text:c="24"/>(дата)</text:p>
      <text:p text:style-name="Preformatted_20_Text"><text:s text:c="4"/>_____________________________________</text:p>
      <text:p text:style-name="Preformatted_20_Text"><text:s text:c="11"/>(регистрационный N)</text:p>
      <text:p text:style-name="Preformatted_20_Text"/>
      <text:p text:style-name="Preformatted_20_Text"><text:s text:c="4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309" meta:word-count="1689" meta:character-count="18372" meta:non-whitespace-character-count="13688"/>
    <meta:generator>LibreOffice/3.4$Unix LibreOffice_project/340m1$Build-302</meta:generator>
  </office:meta>
</office:document-meta>
</file>