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Приложение</text:p>
      <text:p text:style-name="Preformatted_20_Text"><text:s text:c="48"/>к Рекомендациям о порядке</text:p>
      <text:p text:style-name="Preformatted_20_Text"><text:s text:c="43"/>распоряжения земельными долями</text:p>
      <text:p text:style-name="Preformatted_20_Text"><text:s text:c="51"/>и имущественными паями</text:p>
      <text:p text:style-name="Preformatted_20_Text"><text:s text:c="3"/></text:p>
      <text:p text:style-name="Preformatted_20_Text"><text:s text:c="20"/>ПРИМЕРНАЯ ФОРМА СПИСКА АРЕНДОДАТЕЛЕЙ</text:p>
      <text:p text:style-name="Preformatted_20_Text"><text:s text:c="14"/>К МНОГОСТОРОННЕМУ ДОГОВОРУ АРЕНДЫ ЗЕМЕЛЬНЫХ ДОЛЕЙ</text:p>
      <text:p text:style-name="Preformatted_20_Text"><text:s text:c="29"/>ОТ _______ 199_ г.</text:p>
      <text:p text:style-name="Preformatted_20_Text"><text:s text:c="3"/></text:p>
      <text:p text:style-name="Preformatted_20_Text"><text:s text:c="4"/>+------------------------------------------------------------------------------------+</text:p>
      <text:p text:style-name="Preformatted_20_Text"><text:s text:c="4"/>¦ <text:s text:c="2"/>¦ <text:s text:c="5"/>¦ <text:s text:c="2"/>Паспортные <text:s/>¦ Серия, номер¦Площадь ¦Оценка <text:s/>¦ <text:s text:c="6"/>¦Выход из договора¦</text:p>
      <text:p text:style-name="Preformatted_20_Text"><text:s text:c="4"/>¦ <text:s text:c="2"/>¦ <text:s text:c="5"/>¦ данные (серия,¦и дата выдачи¦доли в <text:s/>¦доли в <text:s/>¦ <text:s text:c="6"/>¦ <text:s/>или частичное <text:s/>¦</text:p>
      <text:p text:style-name="Preformatted_20_Text"><text:s text:c="4"/>¦Nо.¦Ф.И.О.¦ номер, кем и <text:s/>¦свидетельства¦гектарах¦балло - ¦Подпись¦ <text:s text:c="2"/>прекращение <text:s text:c="2"/>¦</text:p>
      <text:p text:style-name="Preformatted_20_Text"><text:s text:c="4"/>¦ <text:s text:c="2"/>¦ <text:s text:c="5"/>¦ когда выдан, <text:s/>¦ <text:s/>на право <text:s text:c="2"/>¦ <text:s text:c="7"/>¦гектарах¦Арендо-¦ <text:s text:c="3"/>договора <text:s text:c="4"/>¦</text:p>
      <text:p text:style-name="Preformatted_20_Text"><text:s text:c="4"/>¦ <text:s text:c="2"/>¦ <text:s text:c="5"/>¦место прописки)¦собственности¦ <text:s text:c="7"/>¦ <text:s text:c="7"/>¦дателя ¦(дата и подпись <text:s/>¦</text:p>
      <text:p text:style-name="Preformatted_20_Text"><text:s text:c="4"/>¦ <text:s text:c="2"/>¦ <text:s text:c="5"/>¦ <text:s text:c="14"/>¦ <text:s/>на землю <text:s text:c="2"/>¦ <text:s text:c="7"/>¦ <text:s text:c="7"/>¦ <text:s text:c="6"/>¦ Арендодателя и <text:s/>¦</text:p>
      <text:p text:style-name="Preformatted_20_Text"><text:s text:c="4"/>¦ <text:s text:c="2"/>¦ <text:s text:c="5"/>¦ <text:s text:c="14"/>¦ <text:s text:c="12"/>¦ <text:s text:c="7"/>¦ <text:s text:c="7"/>¦ <text:s text:c="6"/>¦ <text:s text:c="2"/>Арендатора) <text:s text:c="2"/>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+------+---------------+-------------+--------+--------+-------+-----------------¦</text:p>
      <text:p text:style-name="Preformatted_20_Text"><text:s text:c="4"/>+------------------------------------------------------------------------------------+</text:p>
      <text:p text:style-name="Preformatted_20_Text"><text:s text:c="74"/>Страница 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75" meta:character-count="1995" meta:non-whitespace-character-count="1300"/>
    <meta:generator>LibreOffice/3.4$Unix LibreOffice_project/340m1$Build-203</meta:generator>
  </office:meta>
</office:document-meta>
</file>