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техника-технолог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Техник-технолог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5"/></text:span>-<text:span text:style-name="T1"> </text:span>техника-технолога<text:span text:style-name="T1"> <text:s/></text:span>I<text:span text:style-name="T1"> <text:s/></text:span>категории<text:span text:style-name="T1"> </text:span>назначается<text:span text:style-name="T1"> </text:span>лицо,<text:span text:style-name="T1"> <text:s/></text:span>имеющее<text:span text:style-name="T1"> </text:span>среднее</text:p>
      <text:p text:style-name="P2">профессиональное<text:span text:style-name="T1"> </text:span>(техническое)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text:s/></text:span>должности</text:p>
      <text:p text:style-name="P2">техника<text:span text:style-name="T1"> </text:span>II<text:span text:style-name="T1"> </text:span>категории<text:span text:style-name="T1"> </text:span>не<text:span text:style-name="T1"> </text:span>менее<text:span text:style-name="T1"> </text:span>2<text:span text:style-name="T1"> </text:span>лет;</text:p>
      <text:p text:style-name="P2"><text:span text:style-name="T1"><text:s text:c="5"/></text:span>-<text:span text:style-name="T1"> </text:span>техника-технолога<text:span text:style-name="T1"> <text:s text:c="2"/></text:span>II<text:span text:style-name="T1"> <text:s text:c="2"/></text:span>категории<text:span text:style-name="T1"> <text:s text:c="2"/></text:span>-<text:span text:style-name="T1"> <text:s text:c="2"/></text:span>лицо,<text:span text:style-name="T1"> <text:s text:c="2"/></text:span>имеющее<text:span text:style-name="T1"> <text:s text:c="2"/></text:span>среднее</text:p>
      <text:p text:style-name="P2"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/text:span>в<text:span text:style-name="T1"> </text:span>должности</text:p>
      <text:p text:style-name="P2">техника<text:span text:style-name="T1"> <text:s/></text:span>или<text:span text:style-name="T1"> <text:s/></text:span>других<text:span text:style-name="T1"> <text:s/></text:span>должностях,<text:span text:style-name="T1"> <text:s/></text:span>замещаемых<text:span text:style-name="T1"> <text:s/></text:span>специалистами<text:span text:style-name="T1"> <text:s/></text:span>со<text:span text:style-name="T1"> <text:s/></text:span>средним</text:p>
      <text:p text:style-name="P2">профессиональным<text:span text:style-name="T1"> </text:span>образованием,<text:span text:style-name="T1"> </text:span>не<text:span text:style-name="T1"> </text:span>менее<text:span text:style-name="T1"> </text:span>2<text:span text:style-name="T1"> </text:span>лет;</text:p>
      <text:p text:style-name="P2"><text:span text:style-name="T1"><text:s text:c="5"/></text:span>-<text:span text:style-name="T1"> </text:span>техника-технолога<text:span text:style-name="T1"> <text:s text:c="3"/></text:span>назначается<text:span text:style-name="T1"> <text:s text:c="4"/></text:span>лицо,<text:span text:style-name="T1"> <text:s text:c="4"/></text:span>имеющее<text:span text:style-name="T1"> <text:s text:c="4"/></text:span>среднее</text:p>
      <text:p text:style-name="P2">профессиональное<text:span text:style-name="T1"> </text:span>(техническое)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/text:p>
      <text:p text:style-name="P2"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техника-технолога<text:span text:style-name="T1"> </text:span>и<text:span text:style-name="T1"> </text:span>освобождение<text:span text:style-name="T1"> </text:span>от<text:span text:style-name="T1"> </text:span>нее</text:p>
      <text:p text:style-name="P2">производится<text:span text:style-name="T1"> <text:s text:c="2"/></text:span>приказом<text:span text:style-name="T1"> <text:s text:c="2"/></text:span>руководителя<text:span text:style-name="T1"> <text:s text:c="2"/></text:span>предприятия<text:span text:style-name="T1"> <text:s text:c="2"/></text:span>по<text:span text:style-name="T1"> <text:s text:c="2"/></text:span>представлению</text:p>
      <text:p text:style-name="P1"><text:span text:style-name="T2">________________________________________________________________________.</text:span></text:p>
      <text:p text:style-name="P2"><text:span text:style-name="T1"><text:s text:c="5"/></text:span>1.4.<text:span text:style-name="T1"> </text:span>Техник<text:span text:style-name="T1"> </text:span>технолог<text:span text:style-name="T1"> </text:span>должен<text:span text:style-name="T1"> </text:span>знать:</text:p>
      <text:p text:style-name="P2"><text:span text:style-name="T1"><text:s text:c="5"/></text:span>-<text:span text:style-name="T1"> </text:span>единую<text:span text:style-name="T1"> </text:span>систему<text:span text:style-name="T1"> </text:span>технологической<text:span text:style-name="T1"> </text:span>подготовки<text:span text:style-name="T1"> </text:span>производства;</text:p>
      <text:p text:style-name="P2"><text:span text:style-name="T1"><text:s text:c="5"/></text:span>-<text:span text:style-name="T1"> </text:span>стандарты,<text:span text:style-name="T1"> <text:s/></text:span>технические<text:span text:style-name="T1"> </text:span>условия<text:span text:style-name="T1"> </text:span>и<text:span text:style-name="T1"> </text:span>другие<text:span text:style-name="T1"> </text:span>нормативные<text:span text:style-name="T1"> </text:span>и<text:span text:style-name="T1"> </text:span>руководящие</text:p>
      <text:p text:style-name="P2">материалы<text:span text:style-name="T1"> </text:span>по<text:span text:style-name="T1"> <text:s/></text:span>проектированию,<text:span text:style-name="T1"> <text:s/></text:span>разработке<text:span text:style-name="T1"> <text:s/></text:span>и<text:span text:style-name="T1"> <text:s/></text:span>оформлению<text:span text:style-name="T1"> <text:s/></text:span>технологической</text:p>
      <text:p text:style-name="P2">документации;</text:p>
      <text:p text:style-name="P2"><text:span text:style-name="T1"><text:s text:c="5"/></text:span>-<text:span text:style-name="T1"> </text:span>конструкцию<text:span text:style-name="T1"> <text:s text:c="3"/></text:span>изделия<text:span text:style-name="T1"> <text:s text:c="3"/></text:span>или<text:span text:style-name="T1"> <text:s text:c="3"/></text:span>состав<text:span text:style-name="T1"> <text:s text:c="2"/></text:span>продукта,<text:span text:style-name="T1"> <text:s text:c="2"/></text:span>на<text:span text:style-name="T1"> <text:s text:c="2"/></text:span>которые</text:p>
      <text:p text:style-name="P2">разрабатывается<text:span text:style-name="T1"> </text:span>технологический<text:span text:style-name="T1"> </text:span>процесс,<text:span text:style-name="T1"> </text:span>режим<text:span text:style-name="T1"> </text:span>и<text:span text:style-name="T1"> </text:span>способ<text:span text:style-name="T1"> </text:span>производства;</text:p>
      <text:p text:style-name="P2"><text:span text:style-name="T1"><text:s text:c="5"/></text:span>-<text:span text:style-name="T1"> </text:span>технические<text:span text:style-name="T1"> <text:s/></text:span>характеристики<text:span text:style-name="T1"> <text:s/></text:span>проектируемого<text:span text:style-name="T1"> </text:span>объекта<text:span text:style-name="T1"> </text:span>и<text:span text:style-name="T1"> </text:span>требования<text:span text:style-name="T1"> </text:span>к</text:p>
      <text:p text:style-name="P2">нему;</text:p>
      <text:p text:style-name="P2"><text:span text:style-name="T1"><text:s text:c="5"/></text:span>-<text:span text:style-name="T1"> </text:span>технологию<text:span text:style-name="T1"> </text:span>производства<text:span text:style-name="T1"> </text:span>выпускаемой<text:span text:style-name="T1"> </text:span>предприятием<text:span text:style-name="T1"> </text:span>продукции;</text:p>
      <text:p text:style-name="P2"><text:soft-page-break/><text:span text:style-name="T1"><text:s text:c="5"/></text:span>-<text:span text:style-name="T1"> </text:span>основное<text:span text:style-name="T1"> </text:span>технологичекое<text:span text:style-name="T1"> </text:span>оборудование<text:span text:style-name="T1"> </text:span>предприятия<text:span text:style-name="T1"> <text:s/></text:span>и<text:span text:style-name="T1"> <text:s/></text:span>принципы<text:span text:style-name="T1"> <text:s/></text:span>его</text:p>
      <text:p text:style-name="P2">работы;</text:p>
      <text:p text:style-name="P2"><text:span text:style-name="T1"><text:s text:c="5"/></text:span>-<text:span text:style-name="T1"> </text:span>типовые<text:span text:style-name="T1"> </text:span>технологические<text:span text:style-name="T1"> </text:span>процессы<text:span text:style-name="T1"> </text:span>и<text:span text:style-name="T1"> </text:span>режимы<text:span text:style-name="T1"> </text:span>производства;</text:p>
      <text:p text:style-name="P2"><text:span text:style-name="T1"><text:s text:c="5"/></text:span>-<text:span text:style-name="T1"> </text:span>методы<text:span text:style-name="T1"> </text:span>проведения<text:span text:style-name="T1"> </text:span>патентных<text:span text:style-name="T1"> </text:span>исследований;</text:p>
      <text:p text:style-name="P2"><text:span text:style-name="T1"><text:s text:c="5"/></text:span>-<text:span text:style-name="T1"> </text:span>основные<text:span text:style-name="T1"> <text:s text:c="2"/></text:span>требования<text:span text:style-name="T1"> <text:s text:c="2"/></text:span>организации<text:span text:style-name="T1"> <text:s text:c="2"/></text:span>труда<text:span text:style-name="T1"> <text:s text:c="2"/></text:span>при<text:span text:style-name="T1"> <text:s text:c="2"/></text:span>проектировании</text:p>
      <text:p text:style-name="P2">технологических<text:span text:style-name="T1"> </text:span>процессов<text:span text:style-name="T1"> </text:span>и<text:span text:style-name="T1"> </text:span>оборудования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организации<text:span text:style-name="T1"> </text:span>производств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Техник-технолог<text:span text:style-name="T1"> </text:span>непосредственно<text:span text:style-name="T1"> </text:span>подчиняется<text:span text:style-name="T1"> </text:span>___________________</text:p>
      <text:p text:style-name="P1"><text:span text:style-name="T2">________________________________________________________________________.</text:span></text:p>
      <text:p text:style-name="P2"><text:span text:style-name="T1"><text:s text:c="5"/></text:span>1.6.<text:span text:style-name="T1"> </text:span>В<text:span text:style-name="T1"> </text:span>своей<text:span text:style-name="T1"> </text:span>работе<text:span text:style-name="T1"> </text:span>техник-технолог<text:span text:style-name="T1"> <text:s/></text:span>руководствуется<text:span text:style-name="T1"> <text:s/></text:span>Положением<text:span text:style-name="T1"> <text:s/></text:span>об</text:p>
      <text:p text:style-name="P2">отделе<text:span text:style-name="T1"> </text:span>главного<text:span text:style-name="T1"> </text:span>технолога<text:span text:style-name="T1"> </text:span>и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7.<text:span text:style-name="T1"> </text:span>Во<text:span text:style-name="T1"> <text:s/></text:span>время<text:span text:style-name="T1"> <text:s/></text:span>отсутствия<text:span text:style-name="T1"> </text:span>техника-технолога<text:span text:style-name="T1"> </text:span>(командировка,<text:span text:style-name="T1"> <text:s/></text:span>отпуск,</text:p>
      <text:p text:style-name="P2">болезнь<text:span text:style-name="T1"> </text:span>и<text:span text:style-name="T1"> 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приказом</text:p>
      <text:p text:style-name="P2">руководителя<text:span text:style-name="T1"> </text:span>предприятия.<text:span text:style-name="T1"> </text:span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/text:p>
      <text:p text:style-name="P2"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/></text:span>него</text:p>
      <text:p text:style-name="P2">обязанностей.</text:p>
      <text:p text:style-name="P1"><text:span text:style-name="T3"><text:s text:c="5"/></text:span><text:span text:style-name="T2">1.8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Техник-технолог:</text:p>
      <text:p text:style-name="P2"><text:span text:style-name="T1"><text:s text:c="5"/></text:span>2.1.<text:span text:style-name="T1"> </text:span>Разрабатывает<text:span text:style-name="T1"> <text:s text:c="2"/></text:span>под<text:span text:style-name="T1"> <text:s text:c="2"/></text:span>руководством<text:span text:style-name="T1"> <text:s text:c="2"/></text:span>более<text:span text:style-name="T1"> <text:s text:c="2"/></text:span>квалифицированного</text:p>
      <text:p text:style-name="P2">специалиста<text:span text:style-name="T1"> </text:span>прогрессивные<text:span text:style-name="T1"> </text:span>технологические<text:span text:style-name="T1"> </text:span>процессы<text:span text:style-name="T1"> </text:span>и<text:span text:style-name="T1"> <text:s/></text:span>оптимальные<text:span text:style-name="T1"> <text:s/></text:span>режимы</text:p>
      <text:p text:style-name="P2">производства<text:span text:style-name="T1"> </text:span>на<text:span text:style-name="T1"> <text:s/></text:span>простые<text:span text:style-name="T1"> <text:s/></text:span>виды<text:span text:style-name="T1"> <text:s/></text:span>продукции<text:span text:style-name="T1"> <text:s/></text:span>или<text:span text:style-name="T1"> <text:s/></text:span>ее<text:span text:style-name="T1"> </text:span>элементы,<text:span text:style-name="T1"> <text:s/></text:span>обеспечивая</text:p>
      <text:p text:style-name="P2">соответствие<text:span text:style-name="T1"> </text:span>разрабатываемых<text:span text:style-name="T1"> </text:span>проектов<text:span text:style-name="T1"> </text:span>техническим<text:span text:style-name="T1"> </text:span>заданиям<text:span text:style-name="T1"> </text:span>и<text:span text:style-name="T1"> <text:s/></text:span>действующим</text:p>
      <text:p text:style-name="P2">нормативным<text:span text:style-name="T1"> </text:span>документам<text:span text:style-name="T1"> <text:s/></text:span>по<text:span text:style-name="T1"> <text:s/></text:span>проектированию,<text:span text:style-name="T1"> <text:s/></text:span>соблюдение<text:span text:style-name="T1"> </text:span>высокого<text:span text:style-name="T1"> </text:span>качества</text:p>
      <text:p text:style-name="P2">продукции,<text:span text:style-name="T1"> </text:span>сокращение<text:span text:style-name="T1"> </text:span>материальных<text:span text:style-name="T1"> </text:span>и<text:span text:style-name="T1"> </text:span>трудовых<text:span text:style-name="T1"> </text:span>затрат<text:span text:style-name="T1"> </text:span>на<text:span text:style-name="T1"> </text:span>ее<text:span text:style-name="T1"> </text:span>изготовление.</text:p>
      <text:p text:style-name="P2"><text:span text:style-name="T1"><text:s text:c="5"/></text:span>2.2.<text:span text:style-name="T1"> </text:span>Устанавливает<text:span text:style-name="T1"> </text:span>пооперационный<text:span text:style-name="T1"> </text:span>маршрут<text:span text:style-name="T1"> </text:span>обработки<text:span text:style-name="T1"> </text:span>деталей<text:span text:style-name="T1"> </text:span>и<text:span text:style-name="T1"> </text:span>сборки</text:p>
      <text:p text:style-name="P2">изделий<text:span text:style-name="T1"> </text:span>в<text:span text:style-name="T1"> <text:s/></text:span>процессе<text:span text:style-name="T1"> <text:s/></text:span>их<text:span text:style-name="T1"> <text:s/></text:span>изготовления<text:span text:style-name="T1"> <text:s/></text:span>и<text:span text:style-name="T1"> <text:s/></text:span>контроль<text:span text:style-name="T1"> <text:s/></text:span>по<text:span text:style-name="T1"> <text:s text:c="2"/></text:span>всем<text:span text:style-name="T1"> <text:s text:c="2"/></text:span>операциям</text:p>
      <text:p text:style-name="P2">технологической<text:span text:style-name="T1"> </text:span>последовательности.</text:p>
      <text:p text:style-name="P1"><text:span text:style-name="T3"><text:s text:c="5"/></text:span><text:span text:style-name="T2">2.3.</text:span><text:span text:style-name="T3"> </text:span><text:span text:style-name="T2">Составляет</text:span><text:span text:style-name="T3"> <text:s/></text:span><text:span text:style-name="T2">карты</text:span><text:span text:style-name="T3"> <text:s/></text:span><text:span text:style-name="T2">технологического</text:span><text:span text:style-name="T3"> <text:s/></text:span><text:span text:style-name="T2">процесса,</text:span><text:span text:style-name="T3"> <text:s text:c="2"/></text:span><text:span text:style-name="T2">маршрутные</text:span><text:span text:style-name="T3"> <text:s text:c="2"/></text:span><text:span text:style-name="T2">и</text:span></text:p>
      <text:p text:style-name="P2">материальные<text:span text:style-name="T1"> </text:span>карты,<text:span text:style-name="T1"> <text:s text:c="2"/></text:span>ведомости<text:span text:style-name="T1"> <text:s text:c="2"/></text:span>оснастки<text:span text:style-name="T1"> <text:s text:c="2"/></text:span>и<text:span text:style-name="T1"> <text:s text:c="2"/></text:span>другую<text:span text:style-name="T1"> <text:s text:c="2"/></text:span>технологическую</text:p>
      <text:p text:style-name="P2">документацию.</text:p>
      <text:p text:style-name="P2"><text:span text:style-name="T1"><text:s text:c="5"/></text:span>2.4.<text:span text:style-name="T1"> </text:span>Участвует<text:span text:style-name="T1"> <text:s/></text:span>в<text:span text:style-name="T1"> <text:s/></text:span>проведении<text:span text:style-name="T1"> <text:s/></text:span>патентных<text:span text:style-name="T1"> <text:s/></text:span>исследований<text:span text:style-name="T1"> </text:span>и<text:span text:style-name="T1"> </text:span>определений</text:p>
      <text:p text:style-name="P2">показателей<text:span text:style-name="T1"> </text:span>технического<text:span text:style-name="T1"> <text:s/></text:span>уровня<text:span text:style-name="T1"> <text:s text:c="2"/></text:span>проектируемых<text:span text:style-name="T1"> <text:s text:c="2"/></text:span>объектов<text:span text:style-name="T1"> <text:s text:c="2"/></text:span>техники<text:span text:style-name="T1"> <text:s text:c="2"/></text:span>и</text:p>
      <text:p text:style-name="P2">технологии,<text:span text:style-name="T1"> </text:span>в<text:span text:style-name="T1"> <text:s text:c="2"/></text:span>составлении<text:span text:style-name="T1"> <text:s text:c="2"/></text:span>технических<text:span text:style-name="T1"> <text:s text:c="2"/></text:span>заданий<text:span text:style-name="T1"> <text:s text:c="2"/></text:span>на<text:span text:style-name="T1"> <text:s text:c="2"/></text:span>проектирование</text:p>
      <text:p text:style-name="P2">приспособлений,<text:span text:style-name="T1"> </text:span>оснастки<text:span text:style-name="T1"> <text:s/></text:span>и<text:span text:style-name="T1"> <text:s/></text:span>специального<text:span text:style-name="T1"> <text:s/></text:span>инструмента,<text:span text:style-name="T1"> <text:s text:c="2"/></text:span>предусмотренных</text:p>
      <text:p text:style-name="P2">разработанной<text:span text:style-name="T1"> </text:span>технологией,<text:span text:style-name="T1"> <text:s text:c="2"/></text:span>во<text:span text:style-name="T1"> <text:s/></text:span>внедрении<text:span text:style-name="T1"> <text:s/></text:span>технологических<text:span text:style-name="T1"> <text:s/></text:span>процессов<text:span text:style-name="T1"> <text:s/></text:span>в</text:p>
      <text:p text:style-name="P2">цехах,<text:span text:style-name="T1"> </text:span>в<text:span text:style-name="T1"> </text:span>выявлении<text:span text:style-name="T1"> </text:span>причин<text:span text:style-name="T1"> </text:span>брака<text:span text:style-name="T1"> </text:span>продукции,<text:span text:style-name="T1"> <text:s/></text:span>в<text:span text:style-name="T1"> </text:span>подготовке<text:span text:style-name="T1"> <text:s/></text:span>предложений<text:span text:style-name="T1"> <text:s/></text:span>по</text:p>
      <text:p text:style-name="P2">его<text:span text:style-name="T1"> </text:span>предупреждению<text:span text:style-name="T1"> </text:span>и<text:span text:style-name="T1"> </text:span>ликвидации.</text:p>
      <text:p text:style-name="P2"><text:span text:style-name="T1"><text:s text:c="5"/></text:span>2.5.<text:span text:style-name="T1"> </text:span>Оформляет<text:span text:style-name="T1"> <text:s/></text:span>изменения<text:span text:style-name="T1"> <text:s/></text:span>в<text:span text:style-name="T1"> <text:s/></text:span>технической<text:span text:style-name="T1"> <text:s/></text:span>документации<text:span text:style-name="T1"> <text:s/></text:span>в<text:span text:style-name="T1"> <text:s/></text:span>связи<text:span text:style-name="T1"> <text:s/></text:span>с</text:p>
      <text:p text:style-name="P2">корректировкой<text:span text:style-name="T1"> </text:span>технологических<text:span text:style-name="T1"> <text:s text:c="2"/></text:span>процессов<text:span text:style-name="T1"> <text:s text:c="2"/></text:span>и<text:span text:style-name="T1"> <text:s text:c="2"/></text:span>режимов<text:span text:style-name="T1"> <text:s/></text:span>производства<text:span text:style-name="T1"> <text:s/></text:span>и</text:p>
      <text:p text:style-name="P2">согласовывает<text:span text:style-name="T1"> </text:span>их<text:span text:style-name="T1"> </text:span>с<text:span text:style-name="T1"> </text:span>подразделениями<text:span text:style-name="T1"> </text:span>предприятия.</text:p>
      <text:p text:style-name="P2"><text:span text:style-name="T1"><text:s text:c="5"/></text:span>2.6.<text:span text:style-name="T1"> </text:span>Принимает<text:span text:style-name="T1"> <text:s/></text:span>участие<text:span text:style-name="T1"> <text:s/></text:span>в<text:span text:style-name="T1"> <text:s/></text:span>разработке<text:span text:style-name="T1"> <text:s/></text:span>технически<text:span text:style-name="T1"> </text:span>обоснованных<text:span text:style-name="T1"> </text:span>норм</text:p>
      <text:p text:style-name="P2">времени<text:span text:style-name="T1"> </text:span>(выработки),<text:span text:style-name="T1"> <text:s text:c="2"/></text:span>рассчитывает<text:span text:style-name="T1"> <text:s text:c="3"/></text:span>подетальные<text:span text:style-name="T1"> <text:s text:c="3"/></text:span>и<text:span text:style-name="T1"> <text:s text:c="3"/></text:span>пооперационные</text:p>
      <text:p text:style-name="P2">материальные<text:span text:style-name="T1"> </text:span>нормативы<text:span text:style-name="T1"> <text:s/></text:span>(нормы<text:span text:style-name="T1"> <text:s/></text:span>расхода<text:span text:style-name="T1"> </text:span>сырья,<text:span text:style-name="T1"> <text:s/></text:span>материалов,<text:span text:style-name="T1"> <text:s/></text:span>инструмента,</text:p>
      <text:p text:style-name="P2">топлива<text:span text:style-name="T1"> </text:span>и<text:span text:style-name="T1"> <text:s text:c="3"/></text:span>энергии),<text:span text:style-name="T1"> <text:s text:c="3"/></text:span>экономическую<text:span text:style-name="T1"> <text:s text:c="3"/></text:span>эффективность<text:span text:style-name="T1"> <text:s text:c="3"/></text:span>проектируемых</text:p>
      <text:p text:style-name="P2">технологических<text:span text:style-name="T1"> </text:span>процессов.</text:p>
      <text:p text:style-name="P2"><text:span text:style-name="T1"><text:s text:c="5"/></text:span>2.7.<text:span text:style-name="T1"> </text:span>Контролирует<text:span text:style-name="T1"> <text:s text:c="2"/></text:span>соблюдение<text:span text:style-name="T1"> <text:s text:c="3"/></text:span>технологической<text:span text:style-name="T1"> <text:s text:c="3"/></text:span>дисциплины<text:span text:style-name="T1"> <text:s text:c="3"/></text:span>в</text:p>
      <text:p text:style-name="P2">производственных<text:span text:style-name="T1"> </text:span>подразделениях<text:span text:style-name="T1"> <text:s text:c="2"/></text:span>предприятия<text:span text:style-name="T1"> <text:s text:c="2"/></text:span>и<text:span text:style-name="T1"> <text:s text:c="2"/></text:span>правил<text:span text:style-name="T1"> <text:s text:c="2"/></text:span>эксплуатации</text:p>
      <text:p text:style-name="P2">оборудования.</text:p>
      <text:p text:style-name="P2"><text:span text:style-name="T1"><text:s text:c="5"/></text:span>2.8.<text:span text:style-name="T1"> </text:span>Участвует<text:span text:style-name="T1"> <text:s text:c="2"/></text:span>в<text:span text:style-name="T1"> <text:s text:c="2"/></text:span>испытаниях<text:span text:style-name="T1"> <text:s text:c="2"/></text:span>технологического<text:span text:style-name="T1"> <text:s/></text:span>оборудования,<text:span text:style-name="T1"> <text:s/></text:span>в</text:p>
      <text:p text:style-name="P2">проведении<text:span text:style-name="T1"> </text:span>экспериментальных<text:span text:style-name="T1"> </text:span>работ<text:span text:style-name="T1"> </text:span>по<text:span text:style-name="T1"> </text:span>проверке<text:span text:style-name="T1"> </text:span>и<text:span text:style-name="T1"> <text:s/></text:span>освоению<text:span text:style-name="T1"> <text:s/></text:span>проектируемых</text:p>
      <text:p text:style-name="P2">технологических<text:span text:style-name="T1"> </text:span>процессов<text:span text:style-name="T1"> </text:span>и<text:span text:style-name="T1"> </text:span>режимов<text:span text:style-name="T1"> </text:span>производства.</text:p>
      <text:p text:style-name="P2"><text:span text:style-name="T1"><text:s text:c="5"/></text:span>2.9.<text:span text:style-name="T1"> </text:span>Выполняет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5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10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oft-page-break/><text:s/></text:p>
      <text:p text:style-name="P2"><text:span text:style-name="T1"><text:s text:c="5"/></text:span>Техник-технолог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должностной<text:span text:style-name="T1"> </text:span>инструкцией.</text:p>
      <text:p text:style-name="P2"><text:span text:style-name="T1"><text:s text:c="5"/></text:span>3.3.<text:span text:style-name="T1"> </text:span>Сообщать<text:span text:style-name="T1"> <text:s/></text:span>непосредственному<text:span text:style-name="T1"> <text:s/></text:span>руководителю<text:span text:style-name="T1"> <text:s/></text:span>о<text:span text:style-name="T1"> <text:s/></text:span>всех<text:span text:style-name="T1"> </text:span>выявленных<text:span text:style-name="T1"> </text:span>в</text:p>
      <text:p text:style-name="P2">процессе<text:span text:style-name="T1"> </text:span>исполнения<text:span text:style-name="T1"> </text:span>своих<text:span text:style-name="T1"> <text:s/></text:span>должностных<text:span text:style-name="T1"> <text:s text:c="2"/></text:span>обязанностей<text:span text:style-name="T1"> <text:s text:c="3"/></text:span>недостатках<text:span text:style-name="T1"> <text:s text:c="3"/></text:span>в</text:p>
      <text:p text:style-name="P2">производственной<text:span text:style-name="T1"> </text:span>деятельности<text:span text:style-name="T1"> <text:s text:c="5"/></text:span>предприятия<text:span text:style-name="T1"> <text:s text:c="5"/></text:span>(его<text:span text:style-name="T1"> <text:s text:c="5"/></text:span>структурных</text:p>
      <text:p text:style-name="P2">подразделений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 text:c="3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2"/></text:span>непосредственного</text:p>
      <text:p text:style-name="P2">руководителя<text:span text:style-name="T1"> </text:span>от<text:span text:style-name="T1"> </text:span>руководителей<text:span text:style-name="T1"> </text:span>подразделений<text:span text:style-name="T1"> <text:s/></text:span>предприятия<text:span text:style-name="T1"> <text:s/></text:span>и<text:span text:style-name="T1"> <text:s/></text:span>специалистов</text:p>
      <text:p text:style-name="P2">информацию<text:span text:style-name="T1"> <text:s/></text:span>и<text:span text:style-name="T1"> <text:s/></text:span>документы,<text:span text:style-name="T1"> <text:s/></text:span>необходимые<text:span text:style-name="T1"> <text:s/></text:span>для<text:span text:style-name="T1"> <text:s/></text:span>выполнения<text:span text:style-name="T1"> </text:span>своих<text:span text:style-name="T1"> </text:span>должностных</text:p>
      <text:p text:style-name="P2">обязанностей.</text:p>
      <text:p text:style-name="P2"><text:span text:style-name="T1"><text:s text:c="5"/></text:span>3.5.<text:span text:style-name="T1"> </text:span>Привлекать<text:span text:style-name="T1"> <text:s text:c="3"/></text:span>специалистов<text:span text:style-name="T1"> <text:s text:c="3"/></text:span>всех<text:span text:style-name="T1"> <text:s text:c="3"/></text:span>(отдельных)<text:span text:style-name="T1"> <text:s text:c="2"/></text:span>структурных</text:p>
      <text:p text:style-name="P2">подразделений<text:span text:style-name="T1"> </text:span>предприятия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text:s/></text:span>(если<text:span text:style-name="T1"> <text:s/></text:span>это</text:p>
      <text:p text:style-name="P2">предусмотрено<text:span text:style-name="T1"> <text:s/>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/text:span>нет<text:span text:style-name="T1"> </text:span>-<text:span text:style-name="T1"> </text:span>с</text:p>
      <text:p text:style-name="P2">разрешения<text:span text:style-name="T1"> </text:span>руководителя<text:span text:style-name="T1"> </text:span>предприятия).</text:p>
      <text:p text:style-name="P2"><text:span text:style-name="T1"><text:s text:c="5"/></text:span>3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Техник-технолог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oft-page-break/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18:00</meta:creation-date>
    <dc:creator>Admin</dc:creator>
    <dc:date>2009-12-01T19:18:00</dc:date>
    <meta:editing-cycles>2</meta:editing-cycles>
    <meta:editing-duration>P15824DT17H31M44S</meta:editing-duration>
    <meta:document-statistic meta:table-count="0" meta:image-count="0" meta:object-count="0" meta:page-count="4" meta:paragraph-count="194" meta:word-count="811" meta:character-count="9304" meta:non-whitespace-character-count="6992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