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_______________________________</text:p>
      <text:p text:style-name="P2">(организационно-правовая<text:span text:style-name="T1"> </text:span>форма,</text:p>
      <text:p text:style-name="P2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2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2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2"><text:span text:style-name="T1"><text:s text:c="42"/></text:span>уполномоченного<text:span text:style-name="T1"> <text:s text:c="5"/></text:span>утверждать</text:p>
      <text:p text:style-name="P2"><text:span text:style-name="T1"><text:s text:c="42"/></text:span>должностную<text:span text:style-name="T1"> </text:span>инструкцию)</text:p>
      <text:p text:style-name="P3"><text:s/></text:p>
      <text:p text:style-name="P2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3"><text:s/></text:p>
      <text:p text:style-name="P2"><text:span text:style-name="T1"><text:s text:c="42"/></text:span>М.П.</text:p>
      <text:p text:style-name="P3"><text:s/></text:p>
      <text:h text:style-name="P1" text:outline-level="1">Должностная инструкция диспетчера автотранспортного предприятия (такси)</text:h>
      <text:p text:style-name="P2"><text:span text:style-name="T1"><text:s text:c="8"/></text:span>________________________________________________________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1"/></text:span>организационно-правовой<text:span text:style-name="T1"> </text:span>формы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2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испетчер<text:span text:style-name="T1"> </text:span>автотранспортного<text:span text:style-name="T1"> </text:span>предприятия<text:span text:style-name="T1"> </text:span>относится<text:span text:style-name="T1"> <text:s/></text:span>к<text:span text:style-name="T1"> <text:s/></text:span>категории</text:p>
      <text:p text:style-name="P2">технических<text:span text:style-name="T1"> </text:span>исполнителей.</text:p>
      <text:p text:style-name="P2"><text:span text:style-name="T1"><text:s text:c="5"/></text:span>1.2.<text:span text:style-name="T1"> <text:s/></text:span>Диспетчер<text:span text:style-name="T1"> <text:s text:c="2"/></text:span>автотранспортного<text:span text:style-name="T1"> <text:s text:c="2"/></text:span>предприятия<text:span text:style-name="T1"> <text:s text:c="4"/></text:span>назначается<text:span text:style-name="T1"> </text:span>на</text:p>
      <text:p text:style-name="P2">должность<text:span text:style-name="T1"> <text:s text:c="4"/></text:span>и<text:span text:style-name="T1"> <text:s text:c="9"/></text:span>освобождается<text:span text:style-name="T1"> <text:s text:c="14"/></text:span>от<text:span text:style-name="T1"> <text:s text:c="5"/></text:span>нее<text:span text:style-name="T1"> </text:span>приказом</text:p>
      <text:p text:style-name="P2">________________________________________________________<text:span text:style-name="T1"> </text:span>по<text:span text:style-name="T1"> </text:span>представлению</text:p>
      <text:p text:style-name="P2"><text:span text:style-name="T1"><text:s text:c="5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2">________________________________________________________________________.</text:p>
      <text:p text:style-name="P2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3.<text:span text:style-name="T1"> <text:s text:c="2"/></text:span>На<text:span text:style-name="T1"> <text:s text:c="2"/></text:span>должность<text:span text:style-name="T1"> <text:s text:c="2"/></text:span>диспетчера<text:span text:style-name="T1"> <text:s text:c="2"/></text:span>автотранспортного<text:span text:style-name="T1"> <text:s text:c="2"/></text:span>предприятия</text:p>
      <text:p text:style-name="P2">назначается<text:span text:style-name="T1"> <text:s/></text:span>лицо,<text:span text:style-name="T1"> <text:s/></text:span>имеющее<text:span text:style-name="T1"> <text:s/></text:span>среднее<text:span text:style-name="T1"> <text:s/></text:span>профессиональное<text:span text:style-name="T1"> <text:s text:c="3"/></text:span>образование<text:span text:style-name="T1"> 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text:s/></text:span>работы<text:span text:style-name="T1"> <text:s/></text:span>или<text:span text:style-name="T1"> <text:s/></text:span>начальное<text:span text:style-name="T1"> <text:s/></text:span>профессиональное</text:p>
      <text:p text:style-name="P2"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оперативному<text:span text:style-name="T1"> <text:s text:c="2"/></text:span>регулированию<text:span text:style-name="T1"> <text:s text:c="2"/></text:span>процесса</text:p>
      <text:p text:style-name="P2">управления<text:span text:style-name="T1"> <text:s/></text:span>(производства)<text:span text:style-name="T1"> <text:s/></text:span>не<text:span text:style-name="T1"> <text:s/></text:span>менее<text:span text:style-name="T1"> <text:s/></text:span>3<text:span text:style-name="T1"> <text:s/></text:span>лет,<text:span text:style-name="T1"> <text:s/></text:span>в<text:span text:style-name="T1"> <text:s/></text:span>том<text:span text:style-name="T1"> <text:s/></text:span>числе<text:span text:style-name="T1"> <text:s text:c="2"/></text:span>на<text:span text:style-name="T1"> </text:span>данном</text:p>
      <text:p text:style-name="P2">предприятии<text:span text:style-name="T1"> </text:span>не<text:span text:style-name="T1"> </text:span>менее<text:span text:style-name="T1"> </text:span>1<text:span text:style-name="T1"> </text:span>года.</text:p>
      <text:p text:style-name="P2"><text:span text:style-name="T1"><text:s text:c="5"/></text:span>1.4.<text:span text:style-name="T1"> </text:span>Диспетчер<text:span text:style-name="T1"> </text:span>автотранспортного<text:span text:style-name="T1"> </text:span>предприятия<text:span text:style-name="T1"> </text:span>руководствуется<text:span text:style-name="T1"> </text:span>в<text:span text:style-name="T1"> </text:span>своей</text:p>
      <text:p text:style-name="P2">трудовой<text:span text:style-name="T1"> </text:span>деятельности:</text:p>
      <text:p text:style-name="P2"><text:span text:style-name="T1"><text:s text:c="5"/></text:span>1.4.1.<text:span text:style-name="T1"> <text:s/></text:span>нормативно-правовыми<text:span text:style-name="T1"> <text:s/></text:span>актами,<text:span text:style-name="T1"> <text:s text:c="2"/></text:span>а<text:span text:style-name="T1"> <text:s text:c="2"/></text:span>также<text:span text:style-name="T1"> <text:s text:c="4"/></text:span>инструкциями<text:span text:style-name="T1"> </text:span>и</text:p>
      <text:p text:style-name="P2">методическими<text:span text:style-name="T1"> <text:s text:c="4"/></text:span>рекомендациями,<text:span text:style-name="T1"> <text:s text:c="4"/></text:span>регламентирующими<text:span text:style-name="T1"> <text:s text:c="5"/></text:span>деятельность</text:p>
      <text:p text:style-name="P2">автотранспортных<text:span text:style-name="T1"> </text:span>предприятий<text:span text:style-name="T1"> </text:span>и<text:span text:style-name="T1"> </text:span>диспетчерской<text:span text:style-name="T1"> </text:span>службы;</text:p>
      <text:p text:style-name="P2"><text:span text:style-name="T1"><text:s text:c="5"/></text:span>1.4.2.<text:span text:style-name="T1"> </text:span>уставом<text:span text:style-name="T1"> </text:span>автомобильного<text:span text:style-name="T1"> </text:span>транспорта;</text:p>
      <text:p text:style-name="P2"><text:span text:style-name="T1"><text:s text:c="5"/></text:span>1.4.3.<text:span text:style-name="T1"> </text:span>уставом<text:span text:style-name="T1"> </text:span>предприятия;</text:p>
      <text:p text:style-name="P2"><text:span text:style-name="T1"><text:s text:c="5"/></text:span>1.4.4.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1.4.5.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 text:c="5"/></text:span>1.4.6.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text:s/></text:span>Диспетчер<text:span text:style-name="T1"> </text:span>автотранспортного<text:span text:style-name="T1"> </text:span>предприятия<text:span text:style-name="T1"> </text:span>должен<text:span text:style-name="T1"> </text:span>знать:</text:p>
      <text:p text:style-name="P2"><text:span text:style-name="T1"><text:s text:c="5"/></text:span>1.5.1.<text:span text:style-name="T1"> </text:span>нормативные<text:span text:style-name="T1"> </text:span>правовые<text:span text:style-name="T1"> </text:span>акты,<text:span text:style-name="T1"> </text:span>методические<text:span text:style-name="T1"> </text:span>материалы<text:span text:style-name="T1"> </text:span>по<text:span text:style-name="T1"> </text:span>вопросам</text:p>
      <text:p text:style-name="P2">производственного<text:span text:style-name="T1"> </text:span>планирования<text:span text:style-name="T1"> </text:span>и<text:span text:style-name="T1"> </text:span>оперативного<text:span text:style-name="T1"> </text:span>управления<text:span text:style-name="T1"> </text:span>автотранспортным</text:p>
      <text:p text:style-name="P2">предприятием;</text:p>
      <text:p text:style-name="P2"><text:span text:style-name="T1"><text:s text:c="5"/></text:span>1.5.2.<text:span text:style-name="T1"> <text:s text:c="4"/></text:span>организацию<text:span text:style-name="T1"> <text:s text:c="4"/></text:span>производственного<text:span text:style-name="T1"> <text:s text:c="8"/></text:span>планирования<text:span text:style-name="T1"> </text:span>на</text:p>
      <text:p text:style-name="P2">автотранспортном<text:span text:style-name="T1"> </text:span>предприятии;</text:p>
      <text:p text:style-name="P2"><text:span text:style-name="T1"><text:s text:c="5"/></text:span>1.5.3.<text:span text:style-name="T1"> </text:span>производственные<text:span text:style-name="T1"> </text:span>мощности<text:span text:style-name="T1"> </text:span>автотранспортного<text:span text:style-name="T1"> </text:span>предприятия;</text:p>
      <text:p text:style-name="P2"><text:soft-page-break/><text:span text:style-name="T1"><text:s text:c="5"/></text:span>1.5.4.<text:span text:style-name="T1"> </text:span>специализацию<text:span text:style-name="T1"> </text:span>подразделений<text:span text:style-name="T1"> <text:s/></text:span>предприятия<text:span text:style-name="T1"> <text:s/></text:span>и<text:span text:style-name="T1"> <text:s/></text:span>производственные</text:p>
      <text:p text:style-name="P2">связи<text:span text:style-name="T1"> </text:span>между<text:span text:style-name="T1"> </text:span>ними;</text:p>
      <text:p text:style-name="P2"><text:span text:style-name="T1"><text:s text:c="5"/></text:span>1.5.5.<text:span text:style-name="T1"> </text:span>виды<text:span text:style-name="T1"> </text:span>оказываемых<text:span text:style-name="T1"> </text:span>автотранспортным<text:span text:style-name="T1"> </text:span>предприятием<text:span text:style-name="T1"> </text:span>услуг;</text:p>
      <text:p text:style-name="P2"><text:span text:style-name="T1"><text:s text:c="5"/></text:span>1.5.6.<text:span text:style-name="T1"> </text:span>организацию<text:span text:style-name="T1"> </text:span>работы<text:span text:style-name="T1"> </text:span>автосервиса;</text:p>
      <text:p text:style-name="P2"><text:span text:style-name="T1"><text:s text:c="5"/></text:span>1.5.7.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1.5.8.<text:span text:style-name="T1"> <text:s/></text:span>основы<text:span text:style-name="T1"> <text:s/></text:span>экономики,<text:span text:style-name="T1"> <text:s text:c="2"/></text:span>организации<text:span text:style-name="T1"> <text:s text:c="2"/></text:span>производства,<text:span text:style-name="T1"> <text:s text:c="2"/></text:span>труда<text:span text:style-name="T1"> <text:s text:c="2"/></text:span>и</text:p>
      <text:p text:style-name="P2">управления;</text:p>
      <text:p text:style-name="P2"><text:span text:style-name="T1"><text:s text:c="5"/></text:span>1.5.9.<text:span text:style-name="T1"> </text:span>порядок<text:span text:style-name="T1"> <text:s text:c="4"/></text:span>оформления<text:span text:style-name="T1"> <text:s text:c="5"/></text:span>и<text:span text:style-name="T1"> <text:s text:c="7"/></text:span>обработки<text:span text:style-name="T1"> <text:s text:c="7"/></text:span>путевых</text:p>
      <text:p text:style-name="P2">листов;</text:p>
      <text:p text:style-name="P2"><text:span text:style-name="T1"><text:s text:c="5"/></text:span>1.5.10.<text:span text:style-name="T1"> </text:span>положения<text:span text:style-name="T1"> <text:s text:c="2"/></text:span>и<text:span text:style-name="T1"> <text:s text:c="3"/></text:span>инструкции<text:span text:style-name="T1"> <text:s text:c="5"/></text:span>о<text:span text:style-name="T1"> <text:s text:c="3"/></text:span>порядке<text:span text:style-name="T1"> <text:s text:c="3"/></text:span>организации</text:p>
      <text:p text:style-name="P2">пассажирских<text:span text:style-name="T1"> </text:span>перевозок<text:span text:style-name="T1"> <text:s/></text:span>и<text:span text:style-name="T1"> </text:span>оперативного<text:span text:style-name="T1"> </text:span>управления<text:span text:style-name="T1"> </text:span>процессом<text:span text:style-name="T1"> </text:span>перевозок;</text:p>
      <text:p text:style-name="P2"><text:span text:style-name="T1"><text:s text:c="5"/></text:span>1.5.11.<text:span text:style-name="T1"> </text:span>правила<text:span text:style-name="T1"> </text:span>эксплуатации<text:span text:style-name="T1"> </text:span>автомобилей;</text:p>
      <text:p text:style-name="P2"><text:span text:style-name="T1"><text:s text:c="5"/></text:span>1.5.12.<text:span text:style-name="T1"> </text:span>правила<text:span text:style-name="T1"> </text:span>дорожного<text:span text:style-name="T1"> </text:span>движения;</text:p>
      <text:p text:style-name="P2"><text:span text:style-name="T1"><text:s text:c="5"/></text:span>1.5.13.<text:span text:style-name="T1"> <text:s/></text:span>правила<text:span text:style-name="T1"> <text:s/></text:span>эксплуатации<text:span text:style-name="T1"> <text:s text:c="2"/></text:span>применяемых<text:span text:style-name="T1"> <text:s text:c="2"/></text:span>технических<text:span text:style-name="T1"> <text:s text:c="2"/></text:span>средств</text:p>
      <text:p text:style-name="P2">обработки<text:span text:style-name="T1"> <text:s/></text:span>и<text:span text:style-name="T1"> </text:span>передачи<text:span text:style-name="T1"> </text:span>информации;</text:p>
      <text:p text:style-name="P2"><text:span text:style-name="T1"><text:s text:c="5"/></text:span>1.5.14.<text:span text:style-name="T1"> </text:span>правила<text:span text:style-name="T1"> <text:s/></text:span>и<text:span text:style-name="T1"> </text:span>нормы<text:span text:style-name="T1"> </text:span>охраны<text:span text:style-name="T1"> <text:s/></text:span>труда,<text:span text:style-name="T1"> <text:s/></text:span>производственной<text:span text:style-name="T1"> </text:span>санитарии,</text:p>
      <text:p text:style-name="P2">техники<text:span text:style-name="T1"> </text:span>безопасности<text:span text:style-name="T1"> </text:span>и<text:span text:style-name="T1"> </text:span>противопожарной<text:span text:style-name="T1"> </text:span>защиты.</text:p>
      <text:p text:style-name="P2"><text:span text:style-name="T1"><text:s text:c="5"/></text:span>1.6.<text:span text:style-name="T1"> <text:s text:c="3"/></text:span>Диспетчер<text:span text:style-name="T1"> <text:s text:c="3"/></text:span>автотранспортного<text:span text:style-name="T1"> <text:s text:c="3"/></text:span>предприятия<text:span text:style-name="T1"> <text:s text:c="3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text:s/></text:span>диспетчера<text:span text:style-name="T1"> <text:s/></text:span>автотранспортного<text:span text:style-name="T1"> <text:s/></text:span>предприятия</text:p>
      <text:p text:style-name="P2">(болезнь,<text:span text:style-name="T1"> </text:span>отпуск,<text:span text:style-name="T1"> </text:span>командировка<text:span text:style-name="T1"> </text:span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/text:p>
      <text:p text:style-name="P2">надлежащее<text:span text:style-name="T1"> </text:span>исполнение.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text:s/></text:span>На<text:span text:style-name="T1"> <text:s/></text:span>диспетчера<text:span text:style-name="T1"> <text:s text:c="2"/></text:span>автотранспортного<text:span text:style-name="T1"> <text:s text:c="2"/></text:span>предприятия<text:span text:style-name="T1"> <text:s text:c="2"/></text:span>возлагается</text:p>
      <text:p text:style-name="P2">осуществление<text:span text:style-name="T1"> <text:s text:c="2"/></text:span>с<text:span text:style-name="T1"> <text:s text:c="2"/></text:span>использованием<text:span text:style-name="T1"> <text:s text:c="3"/></text:span>средств<text:span text:style-name="T1"> <text:s text:c="2"/></text:span>вычислительной<text:span text:style-name="T1"> <text:s text:c="2"/></text:span>техники,</text:p>
      <text:p text:style-name="P2">коммуникаций<text:span text:style-name="T1"> <text:s text:c="2"/></text:span>и<text:span text:style-name="T1"> <text:s text:c="2"/></text:span>связи<text:span text:style-name="T1"> <text:s text:c="2"/></text:span>оперативного<text:span text:style-name="T1"> </text:span>регулирования<text:span text:style-name="T1"> <text:s/></text:span>хода<text:span text:style-name="T1"> <text:s/></text:span>деятельности</text:p>
      <text:p text:style-name="P2">автотранспортного<text:span text:style-name="T1"> <text:s/></text:span>предприятия<text:span text:style-name="T1"> <text:s/></text:span>или<text:span text:style-name="T1"> <text:s/></text:span>его<text:span text:style-name="T1"> <text:s text:c="3"/></text:span>подразделений<text:span text:style-name="T1"> </text:span>в<text:span text:style-name="T1"> <text:s/></text:span>соответствии</text:p>
      <text:p text:style-name="P2">с<text:span text:style-name="T1"> </text:span>производственными<text:span text:style-name="T1"> </text:span>программами,<text:span text:style-name="T1"> </text:span>планами<text:span text:style-name="T1"> </text:span>и<text:span text:style-name="T1"> <text:s/></text:span>сменно-суточными<text:span text:style-name="T1"> </text:span>заданиями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3.1.<text:span text:style-name="T1"> <text:s/></text:span>Для<text:span text:style-name="T1"> <text:s/></text:span>выполнения<text:span text:style-name="T1"> <text:s/></text:span>возложенных<text:span text:style-name="T1"> <text:s text:c="2"/></text:span>на<text:span text:style-name="T1"> <text:s text:c="2"/></text:span>него<text:span text:style-name="T1"> <text:s text:c="2"/></text:span>функций<text:span text:style-name="T1"> <text:s text:c="2"/></text:span>диспетчер</text:p>
      <text:p text:style-name="P2">автотранспортного<text:span text:style-name="T1"> <text:s text:c="3"/></text:span>предприятия<text:span text:style-name="T1"> <text:s text:c="3"/></text:span>выполняет<text:span text:style-name="T1"> <text:s text:c="3"/></text:span>следующие<text:span text:style-name="T1"> <text:s text:c="3"/></text:span>должностные</text:p>
      <text:p text:style-name="P2">обязанности:</text:p>
      <text:p text:style-name="P2"><text:span text:style-name="T1"><text:s text:c="5"/></text:span>3.1.1.<text:span text:style-name="T1"> </text:span>контролирует<text:span text:style-name="T1"> </text:span>обеспеченность<text:span text:style-name="T1"> <text:s/></text:span>подразделений<text:span text:style-name="T1"> <text:s/></text:span>автотранспортного</text:p>
      <text:p text:style-name="P2">предприятия<text:span text:style-name="T1"> </text:span>необходимыми<text:span text:style-name="T1"> <text:s/></text:span>горюче-смазочными<text:span text:style-name="T1"> <text:s/></text:span>материалами,<text:span text:style-name="T1"> <text:s/></text:span>комплектующими</text:p>
      <text:p text:style-name="P2">деталями,<text:span text:style-name="T1"> </text:span>изделиями<text:span text:style-name="T1"> </text:span>и<text:span text:style-name="T1"> </text:span>оборудованием;</text:p>
      <text:p text:style-name="P2"><text:span text:style-name="T1"><text:s text:c="5"/></text:span>3.1.2.<text:span text:style-name="T1"> <text:s/></text:span>осуществляет<text:span text:style-name="T1"> <text:s/></text:span>оперативный<text:span text:style-name="T1"> <text:s/></text:span>контроль<text:span text:style-name="T1"> <text:s/></text:span>за<text:span text:style-name="T1"> <text:s/></text:span>ходом<text:span text:style-name="T1"> <text:s/></text:span>деятельности</text:p>
      <text:p text:style-name="P2">автотранспортного<text:span text:style-name="T1"> </text:span>предприятия,<text:span text:style-name="T1"> <text:s text:c="2"/></text:span>обеспечивая<text:span text:style-name="T1"> <text:s/></text:span>максимальное<text:span text:style-name="T1"> <text:s/></text:span>использование</text:p>
      <text:p text:style-name="P2">производственных<text:span text:style-name="T1"> <text:s text:c="2"/></text:span>мощностей,<text:span text:style-name="T1"> <text:s text:c="2"/></text:span>ритмичное<text:span text:style-name="T1"> <text:s text:c="2"/></text:span>и<text:span text:style-name="T1"> <text:s text:c="2"/></text:span>бесперебойное<text:span text:style-name="T1"> <text:s text:c="3"/></text:span>движение</text:p>
      <text:p text:style-name="P2">автомобилей<text:span text:style-name="T1"> </text:span>такси<text:span text:style-name="T1"> </text:span>по<text:span text:style-name="T1"> </text:span>установленным<text:span text:style-name="T1"> </text:span>графикам;</text:p>
      <text:p text:style-name="P2"><text:span text:style-name="T1"><text:s text:c="5"/></text:span>3.1.3.<text:span text:style-name="T1"> </text:span>обеспечивает<text:span text:style-name="T1"> <text:s/></text:span>выполнение<text:span text:style-name="T1"> <text:s/></text:span>установленного<text:span text:style-name="T1"> <text:s/></text:span>плана<text:span text:style-name="T1"> <text:s/></text:span>пассажирских</text:p>
      <text:p text:style-name="P2">перевозок<text:span text:style-name="T1"> </text:span>такси,<text:span text:style-name="T1"> </text:span>сменного<text:span text:style-name="T1"> </text:span>задания<text:span text:style-name="T1"> </text:span>водителями<text:span text:style-name="T1"> </text:span>автомобилей<text:span text:style-name="T1"> </text:span>такси;</text:p>
      <text:p text:style-name="P2"><text:span text:style-name="T1"><text:s text:c="5"/></text:span>3.1.4.<text:span text:style-name="T1"> </text:span>принимает<text:span text:style-name="T1"> </text:span>меры<text:span text:style-name="T1"> </text:span>по<text:span text:style-name="T1"> </text:span>предупреждению<text:span text:style-name="T1"> </text:span>и<text:span text:style-name="T1"> </text:span>устранению<text:span text:style-name="T1"> </text:span>нарушений<text:span text:style-name="T1"> <text:s/></text:span>хода</text:p>
      <text:p text:style-name="P2">работы,<text:span text:style-name="T1"> </text:span>привлекая<text:span text:style-name="T1"> </text:span>при<text:span text:style-name="T1"> </text:span>необходимости<text:span text:style-name="T1"> </text:span>соответствующие<text:span text:style-name="T1"> </text:span>службы<text:span text:style-name="T1"> </text:span>предприятия;</text:p>
      <text:p text:style-name="P2"><text:span text:style-name="T1"><text:s text:c="5"/></text:span>3.1.5.<text:span text:style-name="T1"> <text:s/></text:span>выявляет<text:span text:style-name="T1"> <text:s/></text:span>резервы<text:span text:style-name="T1"> <text:s/></text:span>предприятия<text:span text:style-name="T1"> <text:s/></text:span>по<text:span text:style-name="T1"> <text:s text:c="2"/></text:span>установлению<text:span text:style-name="T1"> <text:s text:c="2"/></text:span>наиболее</text:p>
      <text:p text:style-name="P2">рациональных<text:span text:style-name="T1"> <text:s/></text:span>режимов<text:span text:style-name="T1"> <text:s/></text:span>работы<text:span text:style-name="T1"> <text:s/></text:span>парка<text:span text:style-name="T1"> <text:s/></text:span>автомашин<text:span text:style-name="T1"> <text:s/></text:span>такси,<text:span text:style-name="T1"> <text:s/></text:span>более<text:span text:style-name="T1"> <text:s text:c="2"/></text:span>полной<text:span text:style-name="T1"> </text:span>и</text:p>
      <text:p text:style-name="P2">равномерной<text:span text:style-name="T1"> <text:s/></text:span>рабочей<text:span text:style-name="T1"> <text:s/></text:span>нагрузки<text:span text:style-name="T1"> <text:s text:c="2"/></text:span>водителей<text:span text:style-name="T1"> <text:s text:c="2"/></text:span>такси,<text:span text:style-name="T1"> <text:s text:c="4"/></text:span>увеличению<text:span text:style-name="T1"> </text:span>объема</text:p>
      <text:p text:style-name="P2">пассажирских<text:span text:style-name="T1"> </text:span>перевозок<text:span text:style-name="T1"> </text:span>такси<text:span text:style-name="T1"> </text:span>и<text:span text:style-name="T1"> </text:span>сумм<text:span text:style-name="T1"> </text:span>выручки;</text:p>
      <text:p text:style-name="P2"><text:span text:style-name="T1"><text:s text:c="5"/></text:span>3.1.6.<text:span text:style-name="T1"> <text:s text:c="2"/></text:span>осуществляет<text:span text:style-name="T1"> <text:s text:c="2"/></text:span>внедрение<text:span text:style-name="T1"> <text:s text:c="2"/></text:span>и<text:span text:style-name="T1"> <text:s text:c="2"/></text:span>обеспечивает<text:span text:style-name="T1"> <text:s text:c="3"/></text:span>рациональное</text:p>
      <text:p text:style-name="P2">использование<text:span text:style-name="T1"> </text:span>технических<text:span text:style-name="T1"> </text:span>средств<text:span text:style-name="T1"> </text:span>оперативного<text:span text:style-name="T1"> <text:s/></text:span>управления<text:span text:style-name="T1"> <text:s/></text:span>деятельностью</text:p>
      <text:p text:style-name="P2">автотранспортного<text:span text:style-name="T1"> </text:span>предприятия;</text:p>
      <text:p text:style-name="P2"><text:span text:style-name="T1"><text:s text:c="5"/></text:span>3.1.7.<text:span text:style-name="T1"> </text:span>ведет<text:span text:style-name="T1"> </text:span>диспетчерский<text:span text:style-name="T1"> </text:span>журнал,<text:span text:style-name="T1"> <text:s/></text:span>составляет<text:span text:style-name="T1"> <text:s/></text:span>отчетные<text:span text:style-name="T1"> <text:s text:c="2"/></text:span>рапорты<text:span text:style-name="T1"> </text:span>и</text:p>
      <text:p text:style-name="P2">другую<text:span text:style-name="T1"> </text:span>документацию<text:span text:style-name="T1"> </text:span>о<text:span text:style-name="T1"> </text:span>работе<text:span text:style-name="T1"> </text:span>автотранспортного<text:span text:style-name="T1"> </text:span>предприятия<text:span text:style-name="T1"> </text:span>в<text:span text:style-name="T1"> </text:span>целом<text:span text:style-name="T1"> </text:span>и<text:span text:style-name="T1"> <text:s/></text:span>его</text:p>
      <text:p text:style-name="P2">диспетчерской<text:span text:style-name="T1"> </text:span>службы;</text:p>
      <text:p text:style-name="P2"><text:span text:style-name="T1"><text:s text:c="5"/></text:span>3.1.8.<text:span text:style-name="T1"> <text:s/></text:span>участвует<text:span text:style-name="T1"> <text:s/></text:span>в<text:span text:style-name="T1"> <text:s/></text:span>работе<text:span text:style-name="T1"> <text:s/></text:span>по<text:span text:style-name="T1"> <text:s/></text:span>анализу<text:span text:style-name="T1"> <text:s/></text:span>и<text:span text:style-name="T1"> <text:s text:c="2"/></text:span>оценке<text:span text:style-name="T1"> <text:s text:c="2"/></text:span>деятельности</text:p>
      <text:p text:style-name="P2">подразделений<text:span text:style-name="T1"> <text:s text:c="6"/></text:span>автотранспортного<text:span text:style-name="T1"> <text:s text:c="5"/></text:span>предприятия,<text:span text:style-name="T1"> <text:s text:c="8"/></text:span>выявлению</text:p>
      <text:p text:style-name="P2">внутрипроизводственных<text:span text:style-name="T1"> </text:span>резервов;</text:p>
      <text:p text:style-name="P2"><text:span text:style-name="T1"><text:s text:c="5"/></text:span>3.1.9.<text:span text:style-name="T1"> </text:span>дает<text:span text:style-name="T1"> </text:span>распоряжения<text:span text:style-name="T1"> </text:span>операторам<text:span text:style-name="T1"> </text:span>диспетчерской<text:span text:style-name="T1"> </text:span>службы,<text:span text:style-name="T1"> <text:s/></text:span>руководит</text:p>
      <text:p text:style-name="P2"><text:soft-page-break/>их<text:span text:style-name="T1"> </text:span>работой,<text:span text:style-name="T1"> </text:span>осуществляет<text:span text:style-name="T1"> <text:s/></text:span>контроль<text:span text:style-name="T1"> <text:s/></text:span>и<text:span text:style-name="T1"> <text:s/></text:span>проверку<text:span text:style-name="T1"> <text:s/></text:span>правильности<text:span text:style-name="T1"> <text:s/></text:span>заполнения</text:p>
      <text:p text:style-name="P2">операторами<text:span text:style-name="T1"> </text:span>порядка<text:span text:style-name="T1"> </text:span>выдачи<text:span text:style-name="T1"> </text:span>и<text:span text:style-name="T1"> </text:span>приема<text:span text:style-name="T1"> </text:span>путевых<text:span text:style-name="T1"> </text:span>листов;</text:p>
      <text:p text:style-name="P2"><text:span text:style-name="T1"><text:s text:c="5"/></text:span>3.1.10.<text:span text:style-name="T1"> <text:s/></text:span>контролирует<text:span text:style-name="T1"> <text:s/></text:span>соблюдение<text:span text:style-name="T1"> <text:s/></text:span>графиков<text:span text:style-name="T1"> <text:s/></text:span>выпуска<text:span text:style-name="T1"> <text:s/></text:span>на<text:span text:style-name="T1"> <text:s text:c="4"/></text:span>линию<text:span text:style-name="T1"> </text:span>и</text:p>
      <text:p text:style-name="P2">движения<text:span text:style-name="T1"> </text:span>автомобилей<text:span text:style-name="T1"> </text:span>такси<text:span text:style-name="T1"> </text:span>на<text:span text:style-name="T1"> </text:span>маршрутах,<text:span text:style-name="T1"> </text:span>исполнение<text:span text:style-name="T1"> </text:span>заказов;</text:p>
      <text:p text:style-name="P2"><text:span text:style-name="T1"><text:s text:c="5"/></text:span>3.1.11.<text:span text:style-name="T1"> </text:span>осуществляет<text:span text:style-name="T1"> </text:span>проверку<text:span text:style-name="T1"> </text:span>регистрации<text:span text:style-name="T1"> </text:span>путевой<text:span text:style-name="T1"> <text:s text:c="4"/></text:span>документации<text:span text:style-name="T1"> </text:span>и</text:p>
      <text:p text:style-name="P2">учет<text:span text:style-name="T1"> </text:span>работы<text:span text:style-name="T1"> </text:span>автомобилей<text:span text:style-name="T1"> </text:span>такси;</text:p>
      <text:p text:style-name="P2"><text:span text:style-name="T1"><text:s text:c="5"/></text:span>3.1.12.<text:span text:style-name="T1"> </text:span>осуществляет<text:span text:style-name="T1"> </text:span>контроль<text:span text:style-name="T1"> <text:s/></text:span>за<text:span text:style-name="T1"> <text:s/></text:span>движением<text:span text:style-name="T1"> <text:s/></text:span>автомобилей<text:span text:style-name="T1"> <text:s text:c="2"/></text:span>такси<text:span text:style-name="T1"> </text:span>на</text:p>
      <text:p text:style-name="P2">линии,<text:span text:style-name="T1"> </text:span>качеством<text:span text:style-name="T1"> </text:span>перевозок<text:span text:style-name="T1"> </text:span>и<text:span text:style-name="T1"> </text:span>обслуживания<text:span text:style-name="T1"> </text:span>пассажиров;</text:p>
      <text:p text:style-name="P2"><text:span text:style-name="T1"><text:s text:c="5"/></text:span>3.1.13.<text:span text:style-name="T1"> <text:s/></text:span>координирует<text:span text:style-name="T1"> <text:s/></text:span>работу<text:span text:style-name="T1"> <text:s/></text:span>операторов<text:span text:style-name="T1"> <text:s/></text:span>диспетчерской<text:span text:style-name="T1"> <text:s text:c="2"/></text:span>службы<text:span text:style-name="T1"> </text:span>по</text:p>
      <text:p text:style-name="P2">получению<text:span text:style-name="T1"> <text:s/></text:span>и<text:span text:style-name="T1"> <text:s/></text:span>доведению<text:span text:style-name="T1"> <text:s/></text:span>до<text:span text:style-name="T1"> <text:s/></text:span>водителей<text:span text:style-name="T1"> <text:s/></text:span>такси<text:span text:style-name="T1"> <text:s/></text:span>сообщений<text:span text:style-name="T1"> <text:s/></text:span>об<text:span text:style-name="T1"> <text:s text:c="2"/></text:span>условиях<text:span text:style-name="T1"> </text:span>и</text:p>
      <text:p text:style-name="P2">особенностях<text:span text:style-name="T1"> </text:span>перевозок<text:span text:style-name="T1"> <text:s/></text:span>на<text:span text:style-name="T1"> <text:s/></text:span>маршрутах,<text:span text:style-name="T1"> <text:s text:c="3"/></text:span>состоянии<text:span text:style-name="T1"> <text:s/></text:span>дорог,<text:span text:style-name="T1"> <text:s/></text:span>особенностях</text:p>
      <text:p text:style-name="P2">движения<text:span text:style-name="T1"> </text:span>на<text:span text:style-name="T1"> </text:span>отдельных<text:span text:style-name="T1"> </text:span>участках,<text:span text:style-name="T1"> </text:span>а<text:span text:style-name="T1"> </text:span>также<text:span text:style-name="T1"> <text:s/></text:span>сводки<text:span text:style-name="T1"> <text:s/></text:span>метеослужбы<text:span text:style-name="T1"> <text:s/></text:span>и<text:span text:style-name="T1"> <text:s/></text:span>прогноза</text:p>
      <text:p text:style-name="P2">погоды;</text:p>
      <text:p text:style-name="P2"><text:span text:style-name="T1"><text:s text:c="5"/></text:span>3.1.14.<text:span text:style-name="T1"> <text:s/></text:span>принимает<text:span text:style-name="T1"> <text:s/></text:span>составляемые<text:span text:style-name="T1"> <text:s/></text:span>операторами<text:span text:style-name="T1"> <text:s/></text:span>диспетчерской<text:span text:style-name="T1"> <text:s/></text:span>службы</text:p>
      <text:p text:style-name="P2">данные<text:span text:style-name="T1"> </text:span>о<text:span text:style-name="T1"> </text:span>работе<text:span text:style-name="T1"> </text:span>автомобилей<text:span text:style-name="T1"> </text:span>такси<text:span text:style-name="T1"> </text:span>со<text:span text:style-name="T1"> </text:span>сменно-суточными<text:span text:style-name="T1"> </text:span>заданиями,<text:span text:style-name="T1"> </text:span>выявляет</text:p>
      <text:p text:style-name="P2">отклонения<text:span text:style-name="T1"> </text:span>от<text:span text:style-name="T1"> </text:span>плана<text:span text:style-name="T1"> </text:span>и<text:span text:style-name="T1"> </text:span>причины<text:span text:style-name="T1"> </text:span>их<text:span text:style-name="T1"> </text:span>возникновения;</text:p>
      <text:p text:style-name="P2"><text:span text:style-name="T1"><text:s text:c="5"/></text:span>3.1.15.<text:span text:style-name="T1"> </text:span>осуществляет<text:span text:style-name="T1"> </text:span>сбор<text:span text:style-name="T1"> </text:span>и<text:span text:style-name="T1"> </text:span>анализ<text:span text:style-name="T1"> </text:span>информации<text:span text:style-name="T1"> <text:s/></text:span>о<text:span text:style-name="T1"> <text:s/></text:span>наполнении<text:span text:style-name="T1"> <text:s/></text:span>такси,</text:p>
      <text:p text:style-name="P2">маршрутов<text:span text:style-name="T1"> <text:s/></text:span>поездок,<text:span text:style-name="T1"> <text:s/></text:span>простоях<text:span text:style-name="T1"> <text:s/></text:span>автомобилей<text:span text:style-name="T1"> <text:s/></text:span>такси<text:span text:style-name="T1"> <text:s/></text:span>на<text:span text:style-name="T1"> <text:s/></text:span>линии<text:span text:style-name="T1"> <text:s/></text:span>по<text:span text:style-name="T1"> <text:s/></text:span>причине</text:p>
      <text:p text:style-name="P2">технической<text:span text:style-name="T1"> </text:span>неисправности<text:span text:style-name="T1"> <text:s/></text:span>и<text:span text:style-name="T1"> <text:s/></text:span>преждевременных<text:span text:style-name="T1"> <text:s/></text:span>возвратах<text:span text:style-name="T1"> <text:s/></text:span>такси<text:span text:style-name="T1"> <text:s/></text:span>в<text:span text:style-name="T1"> <text:s/></text:span>парк,</text:p>
      <text:p text:style-name="P2">несвоевременном<text:span text:style-name="T1"> </text:span>прибытии<text:span text:style-name="T1"> </text:span>такси<text:span text:style-name="T1"> </text:span>на<text:span text:style-name="T1"> </text:span>вызов;</text:p>
      <text:p text:style-name="P2"><text:span text:style-name="T1"><text:s text:c="5"/></text:span>3.1.16.<text:span text:style-name="T1"> </text:span>собирает<text:span text:style-name="T1"> </text:span>информацию<text:span text:style-name="T1"> </text:span>о<text:span text:style-name="T1"> </text:span>выявленных<text:span text:style-name="T1"> <text:s/></text:span>операторами<text:span text:style-name="T1"> <text:s/></text:span>диспетчерской</text:p>
      <text:p text:style-name="P2">службы<text:span text:style-name="T1"> </text:span>записях<text:span text:style-name="T1"> </text:span>в<text:span text:style-name="T1"> </text:span>путевых<text:span text:style-name="T1"> </text:span>листах<text:span text:style-name="T1"> </text:span>о<text:span text:style-name="T1"> </text:span>допущенных<text:span text:style-name="T1"> </text:span>водителями<text:span text:style-name="T1"> </text:span>такси<text:span text:style-name="T1"> <text:s/></text:span>нарушениях</text:p>
      <text:p text:style-name="P2">правил<text:span text:style-name="T1"> </text:span>дорожного<text:span text:style-name="T1"> <text:s/></text:span>движения<text:span text:style-name="T1"> <text:s/></text:span>и<text:span text:style-name="T1"> <text:s/></text:span>на<text:span text:style-name="T1"> <text:s/></text:span>основе<text:span text:style-name="T1"> <text:s/></text:span>полученных<text:span text:style-name="T1"> <text:s/></text:span>данных<text:span text:style-name="T1"> <text:s/></text:span>составляет</text:p>
      <text:p text:style-name="P2">обобщенные<text:span text:style-name="T1"> </text:span>отчеты;</text:p>
      <text:p text:style-name="P2"><text:span text:style-name="T1"><text:s text:c="5"/></text:span>3.1.17.<text:span text:style-name="T1"> <text:s/></text:span>аккумулирует<text:span text:style-name="T1"> <text:s/></text:span>собранную<text:span text:style-name="T1"> <text:s/></text:span>операторами<text:span text:style-name="T1"> <text:s/></text:span>диспетчерской<text:span text:style-name="T1"> <text:s/></text:span>службы</text:p>
      <text:p text:style-name="P2">информацию<text:span text:style-name="T1"> </text:span>о<text:span text:style-name="T1"> </text:span>соблюдении<text:span text:style-name="T1"> </text:span>водителями<text:span text:style-name="T1"> </text:span>такси<text:span text:style-name="T1"> </text:span>дорожно-транспортной<text:span text:style-name="T1"> </text:span>дисциплины,</text:p>
      <text:p text:style-name="P2">а<text:span text:style-name="T1"> </text:span>также<text:span text:style-name="T1"> </text:span>правильности<text:span text:style-name="T1"> <text:s/></text:span>записей<text:span text:style-name="T1"> </text:span>показаний<text:span text:style-name="T1"> </text:span>спидометра,<text:span text:style-name="T1"> </text:span>получения<text:span text:style-name="T1"> </text:span>и<text:span text:style-name="T1"> <text:s/></text:span>остатков</text:p>
      <text:p text:style-name="P2">горюче-смазочных<text:span text:style-name="T1"> </text:span>материалов<text:span text:style-name="T1"> </text:span>(ГСМ).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4.1.<text:span text:style-name="T1"> </text:span>Диспетчер<text:span text:style-name="T1"> </text:span>автотранспортного<text:span text:style-name="T1"> </text:span>предприятия<text:span text:style-name="T1"> <text:s/></text:span>имеет<text:span text:style-name="T1"> </text:span>право:</text:p>
      <text:p text:style-name="P2"><text:span text:style-name="T1"><text:s text:c="5"/></text:span>4.1.1.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4.1.2.<text:span text:style-name="T1"> </text:span>требовать<text:span text:style-name="T1"> </text:span>от<text:span text:style-name="T1"> </text:span>руководства<text:span text:style-name="T1"> </text:span>предприятия<text:span text:style-name="T1"> <text:s/></text:span>оказания<text:span text:style-name="T1"> <text:s text:c="2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 text:c="5"/></text:span>4.1.3.<text:span text:style-name="T1"> <text:s/></text:span>требовать<text:span text:style-name="T1"> <text:s/></text:span>создания<text:span text:style-name="T1"> <text:s text:c="2"/></text:span>условий<text:span text:style-name="T1"> <text:s text:c="2"/></text:span>для<text:span text:style-name="T1"> <text:s text:c="2"/></text:span>выполнения<text:span text:style-name="T1"> <text:s text:c="2"/></text:span>служебных</text:p>
      <text:p text:style-name="P2">обязанностей,<text:span text:style-name="T1"> <text:s/></text:span>в<text:span text:style-name="T1"> <text:s/></text:span>том<text:span text:style-name="T1"> <text:s/></text:span>числе<text:span text:style-name="T1"> <text:s/></text:span>предоставления<text:span text:style-name="T1"> <text:s/></text:span>необходимого<text:span text:style-name="T1"> <text:s/></text:span>оборудования,</text:p>
      <text:p text:style-name="P2">инвентаря;</text:p>
      <text:p text:style-name="P2"><text:span text:style-name="T1"><text:s text:c="5"/></text:span>4.1.4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;</text:p>
      <text:p text:style-name="P2"><text:span text:style-name="T1"><text:s text:c="5"/></text:span>4.1.5.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предприятия<text:span text:style-name="T1"> <text:s/></text:span>предложения</text:p>
      <text:p text:style-name="P2">по<text:span text:style-name="T1"> </text:span>улучшению<text:span text:style-name="T1"> <text:s/></text:span>организации<text:span text:style-name="T1"> <text:s/></text:span>и<text:span text:style-name="T1"> <text:s/></text:span>совершенствованию<text:span text:style-name="T1"> <text:s/></text:span>методов<text:span text:style-name="T1"> <text:s text:c="2"/></text:span>выполняемой<text:span text:style-name="T1"> </text:span>им</text:p>
      <text:p text:style-name="P2">работы;</text:p>
      <text:p text:style-name="P2"><text:span text:style-name="T1"><text:s text:c="5"/></text:span>4.1.6.<text:span text:style-name="T1"> <text:s/></text:span>запрашивать<text:span text:style-name="T1"> <text:s/></text:span>лично<text:span text:style-name="T1"> <text:s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2">руководителя<text:span text:style-name="T1"> </text:span>документы<text:span text:style-name="T1"> </text:span>и<text:span text:style-name="T1"> <text:s/></text:span>информацию,<text:span text:style-name="T1"> </text:span>необходимую<text:span text:style-name="T1"> <text:s/></text:span>для<text:span text:style-name="T1"> <text:s/></text:span>выполнения<text:span text:style-name="T1"> <text:s/></text:span>своих</text:p>
      <text:p text:style-name="P2">должностных<text:span text:style-name="T1"> </text:span>обязанностей;</text:p>
      <text:p text:style-name="P2"><text:span text:style-name="T1"><text:s text:c="5"/></text:span>4.1.7.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Диспетчер<text:span text:style-name="T1"> </text:span>автотранспортного<text:span text:style-name="T1"> </text:span>предприятия<text:span text:style-name="T1"> </text:span>несет<text:span text:style-name="T1"> </text:span>ответственность:</text:p>
      <text:p text:style-name="P2"><text:span text:style-name="T1"><text:s text:c="5"/></text:span>5.1.1.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5.1.2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/text:span>пределах,<text:span text:style-name="T1"> </text:span>определенных</text:p>
      <text:p text:style-name="P2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 text:c="5"/></text:span>5.1.3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9"/></text:span>(подпись)</text:p>
      <text:p text:style-name="P2">"_____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text:span text:style-name="T1"> </text:span>(инициалы,<text:span text:style-name="T1"> </text:span>фамилия)</text:p>
      <text:p text:style-name="P2"><text:span text:style-name="T1"><text:s text:c="8"/></text:span>(подпись)</text:p>
      <text:p text:style-name="P2">"_____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2"><text:span text:style-name="T1"><text:s text:c="34"/></text:span>(подпись)</text:p>
      <text:p text:style-name="P2">"_____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53:00</meta:creation-date>
    <dc:creator>Admin</dc:creator>
    <dc:date>2009-12-09T19:53:00</dc:date>
    <meta:editing-cycles>2</meta:editing-cycles>
    <meta:editing-duration>PT1M</meta:editing-duration>
    <meta:document-statistic meta:table-count="0" meta:image-count="0" meta:object-count="0" meta:page-count="4" meta:paragraph-count="202" meta:word-count="949" meta:character-count="10335" meta:non-whitespace-character-count="819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