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ДОКУМЕНТЫ,</text:p>
      <text:p text:style-name="Preformatted_20_Text"><text:s text:c="11"/>НЕОБХОДИМЫЕ СУДУ ДЛЯ РАЗВОДА СУПРУГОВ В ИХ ОТСУТСТВИЕ:</text:p>
      <text:p text:style-name="Preformatted_20_Text"><text:s text:c="3"/></text:p>
      <text:p text:style-name="Preformatted_20_Text"><text:s text:c="8"/>1. Свидетельство о браке (подлинник).</text:p>
      <text:p text:style-name="Preformatted_20_Text"><text:s text:c="8"/>2. Свидетельство <text:s/>о рождении несовершеннолетних детей (достаточно</text:p>
      <text:p text:style-name="Preformatted_20_Text"><text:s text:c="3"/>ксерокопии).</text:p>
      <text:p text:style-name="Preformatted_20_Text"><text:s text:c="8"/>3. Справки с места жительства.</text:p>
      <text:p text:style-name="Preformatted_20_Text"><text:s text:c="8"/>4. Справки с места работы о заработной плате (это необходимо <text:s/>для</text:p>
      <text:p text:style-name="Preformatted_20_Text"><text:s text:c="3"/>определения размера <text:s/>алиментов, <text:s text:c="2"/>а также если вам удобнее, <text:s/>чтобы суд</text:p>
      <text:p text:style-name="Preformatted_20_Text"><text:s text:c="3"/>направил исполнительный лист об алиментах по месту работы ответчика).</text:p>
      <text:p text:style-name="Preformatted_20_Text"><text:s text:c="8"/>5. Исковое <text:s/>заявление <text:s/>в <text:s/>краткой <text:s/>форме <text:s/>(при <text:s/>наличии взаимного</text:p>
      <text:p text:style-name="Preformatted_20_Text"><text:s text:c="3"/>согласия супругов суд согласно ч. <text:s/>1 ст.23 СК РФ выносит <text:s/>решение <text:s/>без</text:p>
      <text:p text:style-name="Preformatted_20_Text"><text:s text:c="3"/>выяснения мотивов <text:s/>развода, <text:s/>то есть вам совсем необязательно подробно</text:p>
      <text:p text:style-name="Preformatted_20_Text"><text:s text:c="3"/>расписывать, почему не сложилась ваша семейная жизнь).</text:p>
      <text:p text:style-name="Preformatted_20_Text"><text:s text:c="8"/>6. Заявление <text:s/>ответчика <text:s/>о <text:s/>его <text:s/>согласии <text:s/>на расторжение брака с</text:p>
      <text:p text:style-name="Preformatted_20_Text"><text:s text:c="3"/>заверенной подписью (подпись лучше заверить у нотариуса, либо в РЭУ по</text:p>
      <text:p text:style-name="Preformatted_20_Text"><text:s text:c="3"/>месту регистрации).</text:p>
      <text:p text:style-name="Preformatted_20_Text"><text:s text:c="8"/>7. Квитанция об уплате госпошлины - <text:s/>она <text:s/>составляет <text:s/>однократный</text:p>
      <text:p text:style-name="Preformatted_20_Text"><text:s text:c="3"/>размер минимального <text:s text:c="2"/>размера <text:s text:c="2"/>оплаты <text:s/>труда <text:s/>(ст. <text:s/>4 <text:s/>Закона <text:s/>РФ <text:s/>"О</text:p>
      <text:p text:style-name="Preformatted_20_Text"><text:s text:c="3"/>государственной пошлине"). <text:s/>Для того <text:s/>чтобы <text:s/>ее <text:s/>уплатить, <text:s/>необходимо</text:p>
      <text:p text:style-name="Preformatted_20_Text"><text:s text:c="3"/>узнавать в суде (можно по телефону) номер расчетного счета и реквизиты</text:p>
      <text:p text:style-name="Preformatted_20_Text"><text:s text:c="3"/>банка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1"/>ОБРАЗЕЦ ИСКОВОГО ЗАЯВЛЕНИЯ</text:p>
      <text:p text:style-name="Preformatted_20_Text"><text:s text:c="3"/></text:p>
      <text:p text:style-name="Preformatted_20_Text"><text:s text:c="39"/>В ____________________________ суд</text:p>
      <text:p text:style-name="Preformatted_20_Text"><text:s text:c="3"/></text:p>
      <text:p text:style-name="Preformatted_20_Text"><text:s text:c="39"/>Истец:____________________________</text:p>
      <text:p text:style-name="Preformatted_20_Text"><text:s text:c="47"/>(Ф.И.О., адрес, телефон)</text:p>
      <text:p text:style-name="Preformatted_20_Text"><text:s text:c="3"/></text:p>
      <text:p text:style-name="Preformatted_20_Text"><text:s text:c="39"/>Ответчик: ________________________</text:p>
      <text:p text:style-name="Preformatted_20_Text"><text:s text:c="49"/>(Ф.И.О., адрес, телефон)</text:p>
      <text:p text:style-name="Preformatted_20_Text"><text:s text:c="3"/></text:p>
      <text:p text:style-name="Preformatted_20_Text"><text:s text:c="3"/></text:p>
      <text:p text:style-name="Preformatted_20_Text"><text:s text:c="19"/>ИСКОВОЕ ЗАЯВЛЕНИЕ О РАСТОРЖЕНИИ БРАКА</text:p>
      <text:p text:style-name="Preformatted_20_Text"><text:s text:c="3"/></text:p>
      <text:p text:style-name="Preformatted_20_Text"><text:s text:c="3"/>"___"_______ 19___ года я вступил(а) в брак с ответчиком(цей) ________</text:p>
      <text:p text:style-name="Preformatted_20_Text"><text:s text:c="65"/>(Ф.И.О.)</text:p>
      <text:p text:style-name="Preformatted_20_Text"><text:s text:c="3"/></text:p>
      <text:p text:style-name="Preformatted_20_Text"><text:s text:c="3"/>От данного брака имеются дети ________________________________________</text:p>
      <text:p text:style-name="Preformatted_20_Text"><text:s text:c="39"/>(Ф.И.О., дата рождения)</text:p>
      <text:p text:style-name="Preformatted_20_Text"><text:s text:c="3"/></text:p>
      <text:p text:style-name="Preformatted_20_Text"><text:s text:c="3"/>Наша семейная <text:s/>жизнь <text:s/>не <text:s/>сложилась, <text:s/>брачные <text:s/>отношения <text:s/>прекращены с</text:p>
      <text:p text:style-name="Preformatted_20_Text"><text:s text:c="3"/>_________________ .</text:p>
      <text:p text:style-name="Preformatted_20_Text"><text:s text:c="4"/>(месяц, год)</text:p>
      <text:p text:style-name="Preformatted_20_Text"><text:s text:c="3"/></text:p>
      <text:p text:style-name="Preformatted_20_Text"><text:s text:c="3"/>Споров о <text:s text:c="2"/>совместно <text:s text:c="2"/>нажитом <text:s/>имуществе <text:s/>у <text:s/>нас <text:s/>нет. <text:s/>Соглашение <text:s/>о</text:p>
      <text:p text:style-name="Preformatted_20_Text"><text:s text:c="3"/>воспитании и <text:s/>содержании <text:s/>ребенка <text:s/>(детей) <text:s/>между <text:s text:c="2"/>нами <text:s text:c="2"/>достигнуто.</text:p>
      <text:p text:style-name="Preformatted_20_Text"><text:s text:c="3"/>Ответчик(ца) на расторжение брака согласен(на).</text:p>
      <text:p text:style-name="Preformatted_20_Text"><text:s text:c="3"/>В суд явиться не могу, прошу рассмотреть дело в мое отсутствие.</text:p>
      <text:p text:style-name="Preformatted_20_Text"><text:s text:c="3"/>Против вынесения <text:s/>заочного <text:s/>приговора не возражаю. <text:s/>Выписку из решения</text:p>
      <text:p text:style-name="Preformatted_20_Text"><text:s text:c="3"/>суда о расторжении брака прошу направить мне по адресу: ______________</text:p>
      <text:p text:style-name="Preformatted_20_Text"><text:s text:c="3"/>На основании ст. 22 (или 23, если нет согласия) Семейного кодекса РФ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3"/>расторгнуть брак между мной и ответчиком(цей)</text:p>
      <text:p text:style-name="Preformatted_20_Text"><text:s text:c="3"/>заключенный "___"________ 199__ г. и зарегистрированный ______________</text:p>
      <text:p text:style-name="Preformatted_20_Text"><text:s text:c="59"/>(орган загса)</text:p>
      <text:p text:style-name="Preformatted_20_Text"><text:s text:c="3"/></text:p>
      <text:p text:style-name="Preformatted_20_Text"><text:soft-page-break/><text:s text:c="3"/>актовая запись No. _____________________ .</text:p>
      <text:p text:style-name="Preformatted_20_Text"><text:s text:c="3"/></text:p>
      <text:p text:style-name="Preformatted_20_Text"><text:s text:c="3"/>"____"_______ 199__ г. <text:s text:c="28"/>___________________</text:p>
      <text:p text:style-name="Preformatted_20_Text"><text:s text:c="59"/>(подпись)</text:p>
      <text:p text:style-name="Preformatted_20_Text"><text:s text:c="3"/></text:p>
      <text:p text:style-name="Preformatted_20_Text"><text:s text:c="3"/>Приложение (список документов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9" meta:word-count="303" meta:character-count="3088" meta:non-whitespace-character-count="1986"/>
    <meta:generator>LibreOffice/3.4$Unix LibreOffice_project/340m1$Build-302</meta:generator>
  </office:meta>
</office:document-meta>
</file>