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</style:style>
    <style:style style:name="P12" style:family="paragraph" style:parent-style-name="Standard">
      <style:paragraph-properties fo:text-align="justify" style:justify-single-word="false" fo:background-color="#ffffff" style:text-autospace="none">
        <style:tab-stops>
          <style:tab-stop style:position="16.501cm" style:type="right"/>
        </style:tab-stops>
        <style:background-image/>
      </style:paragraph-properties>
    </style:style>
    <style:style style:name="P13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</style:style>
    <style:style style:name="P14" style:family="paragraph" style:parent-style-name="Standard">
      <style:paragraph-properties fo:background-color="#ffffff" style:text-autospace="none">
        <style:background-image/>
      </style:paragraph-properties>
    </style:style>
    <style:style style:name="P15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  <style:text-properties fo:font-size="10pt" fo:language="en" fo:country="US" style:font-size-asian="10pt" style:font-size-complex="10pt"/>
    </style:style>
    <style:style style:name="P17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 style:text-autospace="none">
        <style:background-image/>
      </style:paragraph-properties>
      <style:text-properties fo:color="#000000" fo:font-size="10pt" style:font-size-asian="10pt" style:font-size-complex="10pt"/>
    </style:style>
    <style:style style:name="P19" style:family="paragraph" style:parent-style-name="Standard" style:master-page-name="Standard">
      <style:paragraph-properties fo:text-align="center" style:justify-single-word="false" style:page-number="auto" fo:background-color="#ffffff" style:text-autospace="none">
        <style:background-image/>
      </style:paragraph-properties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fo:font-size="10pt" style:text-underline-style="none" fo:font-weight="bold" style:font-size-asian="10pt" style:font-weight-asian="bold" style:font-size-complex="10pt" style:font-weight-complex="bold"/>
    </style:style>
    <style:style style:name="T4" style:family="text">
      <style:text-properties fo:color="#000000" fo:font-size="10pt" style:font-size-asian="10pt" style:font-size-complex="10pt"/>
    </style:style>
    <style:style style:name="T5" style:family="text">
      <style:text-properties fo:color="#000000" fo:font-size="10pt" style:font-size-asian="10pt" style:font-name-complex="Arial" style:font-size-complex="10pt"/>
    </style:style>
    <style:style style:name="T6" style:family="text">
      <style:text-properties fo:color="#000000" fo:font-size="10pt" fo:language="en" fo:country="US" style:font-size-asian="10pt" style:font-size-complex="10pt"/>
    </style:style>
    <style:style style:name="T7" style:family="text">
      <style:text-properties fo:color="#000000" fo:font-size="10pt" fo:language="en" fo:country="US" fo:font-weight="bold" style:font-size-asian="10pt" style:font-weight-asian="bold" style:font-size-complex="10pt" style:font-weight-complex="bold"/>
    </style:style>
    <style:style style:name="T8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9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a xlink:type="simple" xlink:href="http://blanker.ru/"><text:span text:style-name="Internet_20_link"><text:span text:style-name="T3">ДОГОВОР АРЕНДЫ ЖИЛОГО ПОМЕЩЕНИЯ</text:span></text:span></text:a></text:p>
      <text:p text:style-name="P12"><text:span text:style-name="T4">г. ____________<text:tab/></text:span><text:span text:style-name="T5">"_____"____________200_</text:span><text:span text:style-name="T4">г.</text:span></text:p>
      <text:p text:style-name="P18"/>
      <text:p text:style-name="P14"><text:span text:style-name="T4">Собственник жилья, <text:s/>свидетельство </text:span><text:span text:style-name="T6">No</text:span><text:span text:style-name="T4">. ________________________ (копия <text:s/>свидетельства является <text:s/>приложением <text:s/>к настоящему <text:s text:c="2"/>договору), (Ф.И.О., <text:s text:c="2"/>паспортные <text:s text:c="2"/>данные):_____________________________</text:span></text:p>
      <text:p text:style-name="P14"><text:span text:style-name="T4">__________________________________________________________________________________________________________________________________________________________________________________________ <text:s text:c="2"/>именуемый <text:s text:c="2"/>в <text:s text:c="2"/>дальнейшем "Арендодатель", с одной стороны </text:span></text:p>
      <text:p text:style-name="P14"><text:span text:style-name="T4">и <text:s/>(Ф.И.О., паспортные данные):_________________________________________________________________</text:span></text:p>
      <text:p text:style-name="P14"><text:span text:style-name="T4">______________________________________________________________________________________________________________________________________________________, <text:s/>именуемый в дальнейшем "Арендатор", с другой стороны, заключили настоящий договор о нижеследующем:</text:span></text:p>
      <text:p text:style-name="P17"/>
      <text:p text:style-name="P17">1. Предмет договора</text:p>
      <text:p text:style-name="P13"><text:span text:style-name="T4">1.1. Арендодатель представляет Арендатору и членам его семьи в пользование квартиру общей площадью______кв.м. по адресу: г.____________________, ул.______________________д._______кв.______, характеристика которой приведена в акте сдачи квартиры (Приложение №1).</text:span></text:p>
      <text:p text:style-name="P13"><text:span text:style-name="T2">1.2. А</text:span><text:span text:style-name="T4">рендодатель</text:span><text:span text:style-name="T2"> передает в пользование А</text:span><text:span text:style-name="T4">рендатору</text:span><text:span text:style-name="T2"> «Имущество», которое находится в Помещении, согласно Приложению №1 к настоящему Договору. Стороны подтверждают, что Имущество передается в исправном состоянии без явных повреждений.</text:span></text:p>
      <text:p text:style-name="P15"/>
      <text:p text:style-name="P15">2. Срок действия договора</text:p>
      <text:p text:style-name="P13"><text:span text:style-name="T2">2.1. Договор заключен на период с «____»_________________200__г. до «____»_________________200__г. и вступает в силу с момента его подписания обеими сторонами.</text:span></text:p>
      <text:p text:style-name="P3"/>
      <text:p text:style-name="P11"><text:span text:style-name="T8">3.</text:span><text:span text:style-name="T6"> </text:span><text:span text:style-name="T8">Обязанности сторон</text:span></text:p>
      <text:p text:style-name="P13"><text:span text:style-name="T8">3.1.</text:span><text:span text:style-name="T4"> </text:span><text:span text:style-name="T8">Арендодатель обязуется</text:span></text:p>
      <text:p text:style-name="P13"><text:span text:style-name="T4">3.1.1. Предоставить в аренду принадлежащее ему на праве собственности жилье в пригодном для проживания состоянии.</text:span></text:p>
      <text:p text:style-name="P13"><text:span text:style-name="T8">3.2.</text:span><text:span text:style-name="T4"> </text:span><text:span text:style-name="T8">Арендатор обязуется:</text:span></text:p>
      <text:p text:style-name="P14"><text:span text:style-name="T2">3.2.1. Своевременно производить оплату за аренду Помещения, соблюдать условия настоящего Договора в отношении полноты расчетов с А</text:span><text:span text:style-name="T4">рендодателем</text:span><text:span text:style-name="T2">.<text:line-break/>3.2.2. Своевременно производить оплату за местные, междугородние и международные переговоры, электроэнергию и другие услуги, касающиеся Помещения, в течение всего срока аренды.<text:line-break/>3.2.3. В случае нанесения повреждений Помещению или Имуществу, отремонтировать его или произвести замену на эквивалентное, либо возместить убытки.<text:line-break/>3.2.4. При несоблюдении правил пожарной безопасности, эксплуатации электрических, газовой и водопроводно-канализационной систем и при возникновении любого, связанного с этим ущерба, возместить убытки А</text:span><text:span text:style-name="T4">рендодателю</text:span><text:span text:style-name="T2"> и/или третьим лицам (соседям).<text:line-break/>3.2.5. Своевременно оповещать А</text:span><text:span text:style-name="T4">рендодателя</text:span><text:span text:style-name="T2"> обо всех неисправностях в Помещении. <text:line-break/>3.2.6. По окончании срока действия или при расторжении настоящего Договора, освободить и сдать арендуемое Помещение и Имущество А</text:span><text:span text:style-name="T4">рендодателю</text:span><text:span text:style-name="T2">, согласно Приложению №1 к настоящему Договору, в технически исправном состоянии, с учетом естественного износа.</text:span></text:p>
      <text:p text:style-name="P3"/>
      <text:p text:style-name="P11"><text:span text:style-name="T7">4</text:span><text:span text:style-name="T8">.</text:span><text:span text:style-name="T4"> </text:span><text:span text:style-name="T8">Права сторон</text:span></text:p>
      <text:p text:style-name="P13"><text:span text:style-name="T8">4.1.</text:span><text:span text:style-name="T4"> </text:span><text:span text:style-name="T8">Арендодатель имеет право:</text:span></text:p>
      <text:p text:style-name="P13"><text:span text:style-name="T4">4.1.1. Требовать от Арендатора соблюдения правил пользования жилыми помещениями.</text:span></text:p>
      <text:p text:style-name="P13"><text:span text:style-name="T4">4.1.2. Требовать от Арендатора своевременного внесения платы за аренду.</text:span></text:p>
      <text:p text:style-name="P13"><text:span text:style-name="T4">4.1.3. Требовать от Арендатора освобождения жилого помещения по истечении срока договора аренды или в случае нарушения Арендодателем условий определенных в п.3.2. договора.</text:span></text:p>
      <text:p text:style-name="P13"><text:span text:style-name="T8">4.2.</text:span><text:span text:style-name="T4"> </text:span><text:span text:style-name="T8">Арендатор имеет право:</text:span></text:p>
      <text:p text:style-name="P13"><text:span text:style-name="T4">4.2.1. С предварительного согласия Арендодателя вселить в занимаемое жилое помещение своих супруга, детей, родителей, при соблюдении установленной нормы жилой площади.</text:span></text:p>
      <text:p text:style-name="P16"/>
      <text:p text:style-name="P11"><text:span text:style-name="T8">5. Ответственность сторон</text:span></text:p>
      <text:p text:style-name="P13"><text:span text:style-name="T8">5.1.</text:span><text:span text:style-name="T4"> </text:span><text:span text:style-name="T8">Ответственность Арендодателя:</text:span></text:p>
      <text:p text:style-name="P13"><text:span text:style-name="T4">5.1.1. В случае досрочного расторжения договора по инициативе Арендодателя, последний возвращает полученные от Арендатора денежные средства, переданные им в качестве предоплаты за аренду жилого помещения.</text:span></text:p>
      <text:p text:style-name="P13"><text:span text:style-name="T8">5.2.</text:span><text:span text:style-name="T4"> </text:span><text:span text:style-name="T8">Ответственность Арендатора:</text:span></text:p>
      <text:p text:style-name="P13"><text:span text:style-name="T4">5.2.1. Арендатор возмещает Арендодателю материальный ущерб, в т.ч. упущенную выгоду, причиненный в результате невыполнения обязанностей, предусмотренных в п. 3.2. договора.</text:span></text:p>
      <text:p text:style-name="P3"/>
      <text:p text:style-name="P3"><text:soft-page-break/></text:p>
      <text:p text:style-name="P1"><text:span text:style-name="T1">6. Арендная плата</text:span></text:p>
      <text:p text:style-name="P4"/>
      <text:p text:style-name="P14"><text:span text:style-name="T2">6.1. Ежемесячная плата за арендуемое по настоящему Договору Помещение и Имущество составляет ______________(_______________________________________________________________________) рублей.<text:line-break/>(цифрами) <text:s text:c="76"/>(прописью) <text:line-break/>6.2. В течение всего срока действия настоящего Договора изменение арендной платы в одностороннем порядке не допускается.<text:line-break/>6.3. При подписании настоящего Договора А</text:span><text:span text:style-name="T4">рендатор</text:span><text:span text:style-name="T2"> вносит арендную плату за _____________ месяцев.<text:line-break/> <text:s text:c="145"/>(количество)<text:line-break/>В дальнейшем арендная плата выплачивается А</text:span><text:span text:style-name="T4">рендодателю</text:span><text:span text:style-name="T2">____________________________________.<text:line-break/> <text:s text:c="125"/>( помесячно / поквартально ) <text:line-break/>6.4. Расчет по арендной плате производится между А</text:span><text:span text:style-name="T4">рендодателем</text:span><text:span text:style-name="T2"> и А</text:span><text:span text:style-name="T4">рендатором</text:span><text:span text:style-name="T2"> не позднее _______ -го числа месяца, подлежащего оплате.</text:span></text:p>
      <text:p text:style-name="P14"><text:span text:style-name="T4">6.5. За несвоевременное внесение платежей арендатором оплачивается пеня из расчета____% от неуплаченной суммы за каждый день просрочки, но не более____% суммы задолженности.</text:span><text:span text:style-name="T2"><text:line-break/>6.6. Полнота и своевременность расчета по арендной плате подтверждается соответствующими записями в Приложении №2 к настоящему Договору.</text:span></text:p>
      <text:p text:style-name="P17"/>
      <text:p text:style-name="P11"><text:span text:style-name="T8">7. Заключительные условия</text:span></text:p>
      <text:p text:style-name="P13"><text:span text:style-name="T4">7.1. Настоящий договор, может быть расторгнут досрочно по инициативе любой из сторон с предварительным уведомлением о расторжении другой стороны не менее чем за 20 дней до предполагаемой даты расторжения договора.</text:span></text:p>
      <text:p text:style-name="P13"><text:span text:style-name="T4">7.2. <text:s/>Возникшие при исполнении настоящего договора споры между сторонами разрешаются в установленном законом порядке.</text:span></text:p>
      <text:p text:style-name="P13"><text:span text:style-name="T4">7.3. <text:s/>Настоящий договор составлен в 2-х экземплярах, один из которых находится у Арендодателя, другой - у Арендатора.</text:span></text:p>
      <text:p text:style-name="P13"><text:span text:style-name="T4">7.4. Неотъемлемой частью настоящего договора является акт сдачи квартиры Арендатору (Приложение№1).</text:span></text:p>
      <text:p text:style-name="P9"/>
      <text:p text:style-name="P9"/>
      <text:p text:style-name="P2">Реквизиты и подписи сторон</text:p>
      <text:p text:style-name="P5"/>
      <text:p text:style-name="Standard"><text:span text:style-name="T2">АРЕНДОДАТЕЛЬ:</text:span></text:p>
      <text:p text:style-name="Standard"><text:span text:style-name="T2">_____________________________________________________________________________________________<text:line-break/></text:span></text:p>
      <text:p text:style-name="P10"><text:span text:style-name="T2">Паспорт:_____________________________________________________________________________________ </text:span></text:p>
      <text:p text:style-name="P10"><text:span text:style-name="T2">Кем и когда выдан:____________________________________________________________________________<text:line-break/>Зарегистрирован по адресу:_____________________________________________________________________<text:line-break/></text:span></text:p>
      <text:p text:style-name="P7">_________________________ / подпись /</text:p>
      <text:p text:style-name="P5"/>
      <text:p text:style-name="Standard"><text:span text:style-name="T2">АРЕНДАТОР:</text:span></text:p>
      <text:p text:style-name="P5">_____________________________________________________________________________________________</text:p>
      <text:p text:style-name="P8"><text:line-break/>Паспорт:_____________________________________________________________________________________</text:p>
      <text:p text:style-name="P10"><text:span text:style-name="T2">Кем и когда выдан:____________________________________________________________________________<text:line-break/>Зарегистрирован по адресу:_____________________________________________________________________</text:span></text:p>
      <text:p text:style-name="P7"><text:line-break/>_________________________ / подпись /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ГОВОР АРЕНДЫ ЖИЛОГО ПОМЕЩЕНИЯ</dc:title>
    <meta:initial-creator>===</meta:initial-creator>
    <meta:creation-date>2009-01-07T14:34:00</meta:creation-date>
    <dc:creator>===</dc:creator>
    <dc:date>2009-01-07T14:34:00</dc:date>
    <meta:print-date>2005-10-25T12:05:00</meta:print-date>
    <meta:editing-cycles>2</meta:editing-cycles>
    <meta:editing-duration>P15824DT17H31M44S</meta:editing-duration>
    <meta:document-statistic meta:table-count="0" meta:image-count="0" meta:object-count="0" meta:page-count="2" meta:paragraph-count="47" meta:word-count="623" meta:character-count="6643" meta:non-whitespace-character-count="5690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