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2"/>СВИДЕТЕЛЬСТВО</text:p>
      <text:p text:style-name="Preformatted_20_Text"><text:s text:c="15"/>о праве на наследство по закону</text:p>
      <text:p text:style-name="Preformatted_20_Text"><text:s text:c="11"/>при условии отказа наследника от наследства</text:p>
      <text:p text:style-name="Preformatted_20_Text"><text:s text:c="17"/>в пользу другого наследника</text:p>
      <text:p text:style-name="Preformatted_20_Text"/>
      <text:p text:style-name="Preformatted_20_Text"><text:s/>г._______________ <text:s text:c="17"/>__________________ (дата прописью)</text:p>
      <text:p text:style-name="Preformatted_20_Text"/>
      <text:p text:style-name="Preformatted_20_Text"><text:s text:c="5"/>Я, ______________________________________, государственный нотариус</text:p>
      <text:p text:style-name="Preformatted_20_Text">________________________ <text:s/>нотариальной <text:s text:c="2"/>конторы, <text:s/>удостоверяю, <text:s/>что <text:s/>на</text:p>
      <text:p text:style-name="Preformatted_20_Text">основании ст.532 Гражданского кодекса РСФСР наследниками имущества гр-на</text:p>
      <text:p text:style-name="Preformatted_20_Text">____________________________________, умершего <text:s/>________________________</text:p>
      <text:p text:style-name="Preformatted_20_Text">является сын, <text:s/>________________________________________________________,</text:p>
      <text:p text:style-name="Preformatted_20_Text">прож.: ___________________________________________, <text:s/>в том <text:s/>числе на две</text:p>
      <text:p text:style-name="Preformatted_20_Text">третьи <text:s/>доли <text:s text:c="2"/>ввиду <text:s text:c="2"/>отказа <text:s text:c="2"/>в <text:s text:c="2"/>его <text:s text:c="2"/>пользу <text:s text:c="2"/>детей <text:s text:c="2"/>наследодателя</text:p>
      <text:p text:style-name="Preformatted_20_Text">_____________________________________________________________________ <text:s/>и</text:p>
      <text:p text:style-name="Preformatted_20_Text">________________________________________________________________________</text:p>
      <text:p text:style-name="Preformatted_20_Text"><text:s text:c="5"/>Наследственное имущество, <text:s/>на <text:s/>которое <text:s/>в <text:s/>указанных <text:s/>долях <text:s/>выдано</text:p>
      <text:p text:style-name="Preformatted_20_Text">настоящее свидетельство, состоит из наличных денег сумме _______________</text:p>
      <text:p text:style-name="Preformatted_20_Text">_________________руб. и чека, выданного филиалом _______________________</text:p>
      <text:p text:style-name="Preformatted_20_Text">отделения Сберегательного банка РФ в г._____________ N__________/на сум-</text:p>
      <text:p text:style-name="Preformatted_20_Text">му ________________________ руб.</text:p>
      <text:p text:style-name="Preformatted_20_Text"><text:s text:c="40"/>________________________________</text:p>
      <text:p text:style-name="Preformatted_20_Text"><text:s text:c="40"/>номер наследственного дела</text:p>
      <text:p text:style-name="Preformatted_20_Text">М.П. <text:s text:c="20"/>Зарегистрировано в реестре за N________________</text:p>
      <text:p text:style-name="Preformatted_20_Text"><text:s text:c="25"/>Взыскано государственной пошлины ______________</text:p>
      <text:p text:style-name="Preformatted_20_Text"><text:s text:c="25"/>по квитанции N_________ от "____"________19__г.</text:p>
      <text:p text:style-name="Preformatted_20_Text"><text:s text:c="30"/>Государственный нотариус: <text:s text:c="9"/>подпись</text:p>
      <text:p text:style-name="Preformatted_20_Text"/>
      <text:p text:style-name="Preformatted_20_Text">См. также комментарий специалистов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7" meta:word-count="123" meta:character-count="1679" meta:non-whitespace-character-count="1266"/>
    <meta:generator>LibreOffice/3.4$Unix LibreOffice_project/340m1$Build-302</meta:generator>
  </office:meta>
</office:document-meta>
</file>