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5"/>ДОГОВОР</text:p>
      <text:p text:style-name="Preformatted_20_Text"><text:s text:c="31"/>АРЕНДЫ ЗДАНИЯ,</text:p>
      <text:p text:style-name="Preformatted_20_Text"><text:s text:c="18"/>НАХОДЯЩЕГОСЯ В СОБСТВЕННОСТИ АРЕНДОДАТЕЛЯ</text:p>
      <text:p text:style-name="Preformatted_20_Text"/>
      <text:p text:style-name="Preformatted_20_Text"><text:s text:c="4"/>г. _______________ <text:s text:c="27"/>"___"__________ 199_ г.</text:p>
      <text:p text:style-name="Preformatted_20_Text"/>
      <text:p text:style-name="Preformatted_20_Text"><text:s text:c="9"/>_______________________________________________________________,</text:p>
      <text:p text:style-name="Preformatted_20_Text"><text:s text:c="17"/>(наименование предприятия, организации)</text:p>
      <text:p text:style-name="Preformatted_20_Text"/>
      <text:p text:style-name="Preformatted_20_Text"><text:s text:c="4"/>именуем___ в дальнейшем "Арендодатель", в лице ______________________</text:p>
      <text:p text:style-name="Preformatted_20_Text"><text:s text:c="4"/>____________________________________________________________________,</text:p>
      <text:p text:style-name="Preformatted_20_Text"><text:s text:c="23"/>(должность, фамилия, имя, отчество)</text:p>
      <text:p text:style-name="Preformatted_20_Text"/>
      <text:p text:style-name="Preformatted_20_Text"><text:s text:c="4"/>действующего на основании __________________________________________,</text:p>
      <text:p text:style-name="Preformatted_20_Text"><text:s text:c="34"/>(Устава, положения, доверенности)</text:p>
      <text:p text:style-name="Preformatted_20_Text"/>
      <text:p text:style-name="Preformatted_20_Text"><text:s text:c="4"/>с одной стороны, и _________________________________________________,</text:p>
      <text:p text:style-name="Preformatted_20_Text"><text:s text:c="26"/>(наименование, предприятия, организации)</text:p>
      <text:p text:style-name="Preformatted_20_Text"/>
      <text:p text:style-name="Preformatted_20_Text"><text:s text:c="4"/>именуем___ в дальнейшем "Арендатор", в лице _________________________</text:p>
      <text:p text:style-name="Preformatted_20_Text"><text:s text:c="4"/>____________________________________________________________________,</text:p>
      <text:p text:style-name="Preformatted_20_Text"><text:s text:c="21"/>(должность, фамилия, имя, отчество)</text:p>
      <text:p text:style-name="Preformatted_20_Text"/>
      <text:p text:style-name="Preformatted_20_Text"><text:s text:c="4"/>действующего на основании __________________________________________,</text:p>
      <text:p text:style-name="Preformatted_20_Text"><text:s text:c="34"/>(Устава, положения, доверенности)</text:p>
      <text:p text:style-name="Preformatted_20_Text"/>
      <text:p text:style-name="Preformatted_20_Text"><text:s text:c="4"/>с другой стороны, заключили настоящий Договор о нижеследующем:</text:p>
      <text:p text:style-name="Preformatted_20_Text"/>
      <text:p text:style-name="Preformatted_20_Text"><text:s text:c="29"/>1. ПРЕДМЕТ ДОГОВОРА</text:p>
      <text:p text:style-name="Preformatted_20_Text"/>
      <text:p text:style-name="Preformatted_20_Text"><text:s text:c="9"/>1.1. Арендодатель <text:s/>передает, <text:s/>а <text:s/>Арендатор <text:s/>принимает <text:s/>в <text:s/>аренду</text:p>
      <text:p text:style-name="Preformatted_20_Text"><text:s text:c="4"/>здание и <text:s/>право использования земельного участка занятого под здание,</text:p>
      <text:p text:style-name="Preformatted_20_Text"><text:s text:c="4"/>и необходимого для его использования, по адресу: ____________________</text:p>
      <text:p text:style-name="Preformatted_20_Text"><text:s text:c="4"/>____________________________________________________________________,</text:p>
      <text:p text:style-name="Preformatted_20_Text"><text:s text:c="4"/>общей площадью ____________________ кв. <text:s/>м, <text:s/>в состоянии, позволяющем</text:p>
      <text:p text:style-name="Preformatted_20_Text"><text:s text:c="4"/>осуществлять <text:s text:c="2"/>его <text:s/>нормальную <text:s/>эксплуатацию <text:s/>в <text:s/>целях, <text:s/>указанных <text:s/>в</text:p>
      <text:p text:style-name="Preformatted_20_Text"><text:s text:c="4"/>настоящем договоре .</text:p>
      <text:p text:style-name="Preformatted_20_Text"><text:s text:c="9"/>1.2. Здание <text:s/>будет использоваться Арендатором в следующих целях:</text:p>
      <text:p text:style-name="Preformatted_20_Text"><text:s text:c="4"/>____________________________________________________________________.</text:p>
      <text:p text:style-name="Preformatted_20_Text"><text:s text:c="9"/>1.3. Продукция <text:s text:c="2"/>или <text:s text:c="2"/>иные <text:s/>доходы, <text:s/>полученные <text:s/>Арендатором <text:s/>в</text:p>
      <text:p text:style-name="Preformatted_20_Text"><text:s text:c="4"/>результате использования арендованного <text:s/>имущества <text:s/>в <text:s/>соответствии <text:s/>с</text:p>
      <text:p text:style-name="Preformatted_20_Text"><text:s text:c="4"/>договором, являются его собственностью.</text:p>
      <text:p text:style-name="Preformatted_20_Text"><text:s text:c="9"/>1.4. В течение десяти дней после подписания настоящего <text:s/>договора</text:p>
      <text:p text:style-name="Preformatted_20_Text"><text:s text:c="4"/>стороны подписывают передаточный акт, который является подтверждением</text:p>
      <text:p text:style-name="Preformatted_20_Text"><text:s text:c="4"/>фактической передачи здания Арендатору.</text:p>
      <text:p text:style-name="Preformatted_20_Text"/>
      <text:p text:style-name="Preformatted_20_Text"><text:s text:c="28"/>2. ОБЯЗАННОСТИ СТОРОН</text:p>
      <text:p text:style-name="Preformatted_20_Text"/>
      <text:p text:style-name="Preformatted_20_Text"><text:s text:c="9"/>2.1. Арендодатель обязуется:</text:p>
      <text:p text:style-name="Preformatted_20_Text"><text:s text:c="9"/>2.1.1. Производить <text:s/>капитальный <text:s/>ремонт <text:s/>за <text:s/>свой счет, <text:s/>в срок,</text:p>
      <text:p text:style-name="Preformatted_20_Text"><text:s text:c="4"/>установленный отдельным соглашением.</text:p>
      <text:p text:style-name="Preformatted_20_Text"><text:s text:c="9"/>2.1.2. В <text:s/>случае <text:s/>аварии, <text:s/>произошедшей <text:s/>не <text:s/>по вине Арендатора,</text:p>
      <text:p text:style-name="Preformatted_20_Text"><text:s text:c="4"/>немедленно <text:s/>принимать <text:s/>все <text:s/>необходимые <text:s text:c="2"/>меры <text:s text:c="2"/>по <text:s text:c="2"/>устранению <text:s text:c="2"/>ее</text:p>
      <text:p text:style-name="Preformatted_20_Text"><text:s text:c="4"/>последствий.</text:p>
      <text:p text:style-name="Preformatted_20_Text"><text:s text:c="9"/>2.2. Арендатор обязуется:</text:p>
      <text:p text:style-name="Preformatted_20_Text"><text:s text:c="9"/>2.2.1. Использовать <text:s text:c="2"/>здание <text:s text:c="2"/>исключительно <text:s text:c="2"/>по <text:s text:c="2"/>его <text:s/>прямому</text:p>
      <text:p text:style-name="Preformatted_20_Text"><text:s text:c="4"/>назначению в соответствии с настоящим договором.</text:p>
      <text:p text:style-name="Preformatted_20_Text"><text:s text:c="9"/>2.2.2. Содержать <text:s text:c="2"/>здание <text:s/>в <text:s/>полной <text:s/>исправности <text:s/>и <text:s/>образцовом</text:p>
      <text:p text:style-name="Preformatted_20_Text"><text:s text:c="4"/>санитарном состоянии в соответствии с требованиями СЭН, <text:s/>обеспечивать</text:p>
      <text:p text:style-name="Preformatted_20_Text"><text:s text:c="4"/>пожарную и электрическую безопасность.</text:p>
      <text:p text:style-name="Preformatted_20_Text"><text:s text:c="9"/>2.2.3. Своевременно <text:s/>за <text:s/>счет <text:s/>собственных <text:s/>средств <text:s/>производить</text:p>
      <text:p text:style-name="Preformatted_20_Text"><text:s text:c="4"/>текущий и косметический ремонт.</text:p>
      <text:p text:style-name="Preformatted_20_Text"><text:soft-page-break/><text:s text:c="9"/>2.2.4. При <text:s text:c="2"/>обнаружении <text:s text:c="3"/>признаков <text:s text:c="3"/>аварийного <text:s text:c="3"/>состояния</text:p>
      <text:p text:style-name="Preformatted_20_Text"><text:s text:c="4"/>сантехнического, <text:s text:c="3"/>электротехнического <text:s text:c="3"/>и <text:s text:c="2"/>прочего <text:s text:c="2"/>оборудования</text:p>
      <text:p text:style-name="Preformatted_20_Text"><text:s text:c="4"/>немедленно сообщать об этом Арендодателю.</text:p>
      <text:p text:style-name="Preformatted_20_Text"><text:s text:c="9"/>2.2.5. Не <text:s text:c="2"/>проводить <text:s text:c="2"/>реконструкции <text:s/>здания, <text:s/>переоборудования</text:p>
      <text:p text:style-name="Preformatted_20_Text"><text:s text:c="4"/>сантехники и <text:s/>других <text:s/>капитальных <text:s/>ремонтных <text:s/>работ <text:s/>без <text:s/>письменного</text:p>
      <text:p text:style-name="Preformatted_20_Text"><text:s text:c="4"/>согласия <text:s/>Арендодателя. <text:s/>Неотделимые <text:s/>улучшения <text:s/>арендуемых помещений</text:p>
      <text:p text:style-name="Preformatted_20_Text"><text:s text:c="4"/>производить только с письменного разрешения Арендодателя.</text:p>
      <text:p text:style-name="Preformatted_20_Text"><text:s text:c="9"/>2.2.6. Если <text:s/>арендуемое <text:s/>здание в результате действий Арендатора</text:p>
      <text:p text:style-name="Preformatted_20_Text"><text:s text:c="4"/>или непринятия им необходимых и своевременных мер придет в <text:s/>аварийное</text:p>
      <text:p text:style-name="Preformatted_20_Text"><text:s text:c="4"/>состояние, <text:s/>то <text:s/>Арендатор восстанавливает его своими силами, <text:s/>за счет</text:p>
      <text:p text:style-name="Preformatted_20_Text"><text:s text:c="4"/>своих средств, <text:s/>или <text:s/>возмещает <text:s/>в <text:s/>полном <text:s/>объеме <text:s/>ущерб, <text:s/>нанесенный</text:p>
      <text:p text:style-name="Preformatted_20_Text"><text:s text:c="4"/>Арендодателю, в установленном законом порядке.</text:p>
      <text:p text:style-name="Preformatted_20_Text"><text:s text:c="9"/>2.3. Арендуемое здание может сдаваться в <text:s/>субаренду <text:s/>Арендатором</text:p>
      <text:p text:style-name="Preformatted_20_Text"><text:s text:c="4"/>только с письменного согласия Арендодателя.</text:p>
      <text:p text:style-name="Preformatted_20_Text"/>
      <text:p text:style-name="Preformatted_20_Text"><text:s text:c="33"/>3. РАСЧЕТЫ</text:p>
      <text:p text:style-name="Preformatted_20_Text"/>
      <text:p text:style-name="Preformatted_20_Text"><text:s text:c="9"/>3.1. Арендатор своевременно производит арендные платежи согласно</text:p>
      <text:p text:style-name="Preformatted_20_Text"><text:s text:c="4"/>прилагаемому расчету в общей сумме _____________________________ руб.</text:p>
      <text:p text:style-name="Preformatted_20_Text"><text:s text:c="4"/>в год (в квартал, в месяц) с учетом налога на добавленную стоимость.</text:p>
      <text:p text:style-name="Preformatted_20_Text"><text:s text:c="9"/>3.2. Арендная <text:s/>плата <text:s/>может <text:s/>быть <text:s text:c="2"/>пересмотрена <text:s text:c="2"/>досрочно <text:s text:c="2"/>по</text:p>
      <text:p text:style-name="Preformatted_20_Text"><text:s text:c="4"/>требованию одной из сторон в случаях изменения реально складывающихся</text:p>
      <text:p text:style-name="Preformatted_20_Text"><text:s text:c="4"/>цен, <text:s/>а также <text:s/>других <text:s/>факторов, <text:s/>оказывающих <text:s/>влияние <text:s/>на <text:s/>оценочную</text:p>
      <text:p text:style-name="Preformatted_20_Text"><text:s text:c="4"/>стоимость <text:s text:c="2"/>в <text:s text:c="2"/>составе, <text:s text:c="2"/>характеристике <text:s/>и <text:s/>стоимости <text:s/>передаваемых</text:p>
      <text:p text:style-name="Preformatted_20_Text"><text:s text:c="4"/>помещений. Сторона, выступившая инициатором пересмотра арендной платы</text:p>
      <text:p text:style-name="Preformatted_20_Text"><text:s text:c="4"/>должна предупредить об этом не позднее, чем за ____________ месяцев.</text:p>
      <text:p text:style-name="Preformatted_20_Text"><text:s text:c="9"/>3.3. Оплата <text:s/>производится <text:s text:c="2"/>ежемесячно <text:s text:c="2"/>(ежеквартально) <text:s text:c="2"/>путем</text:p>
      <text:p text:style-name="Preformatted_20_Text"><text:s text:c="4"/>перечисления <text:s text:c="2"/>суммы, <text:s/>определенной <text:s/>договором, <text:s/>с <text:s/>расчетного <text:s/>счета</text:p>
      <text:p text:style-name="Preformatted_20_Text"><text:s text:c="4"/>Арендатора на расчетный счет Арендодателя не позднее 10 числа каждого</text:p>
      <text:p text:style-name="Preformatted_20_Text"><text:s text:c="4"/>месяца <text:s/>(пятого <text:s/>числа <text:s/>первого <text:s/>месяца каждого квартала), <text:s/>начиная с</text:p>
      <text:p text:style-name="Preformatted_20_Text"><text:s text:c="4"/>первого месяца (квартала) аренды.</text:p>
      <text:p text:style-name="Preformatted_20_Text"><text:s text:c="9"/>3.4. За <text:s text:c="2"/>каждый <text:s/>день <text:s/>просрочки <text:s/>перечисления <text:s/>арендной <text:s/>платы</text:p>
      <text:p text:style-name="Preformatted_20_Text"><text:s text:c="4"/>начисляется пеня в размере ____% <text:s/>от суммы задолженности, но не более</text:p>
      <text:p text:style-name="Preformatted_20_Text"><text:s text:c="4"/>____% от общей суммы арендной платы.</text:p>
      <text:p text:style-name="Preformatted_20_Text"><text:s text:c="9"/>3.5. В случае оставления Арендатором здания до <text:s/>истечения <text:s/>срока</text:p>
      <text:p text:style-name="Preformatted_20_Text"><text:s text:c="4"/>аренды <text:s/>или <text:s/>в связи с окончанием срока договора, <text:s/>он обязан уплатить</text:p>
      <text:p text:style-name="Preformatted_20_Text"><text:s text:c="4"/>Арендодателю сумму стоимости не произведенного им и <text:s/>являющегося <text:s/>его</text:p>
      <text:p text:style-name="Preformatted_20_Text"><text:s text:c="4"/>обязанностью косметического или текущего ремонта здания.</text:p>
      <text:p text:style-name="Preformatted_20_Text"><text:s text:c="9"/>3.6. Стоимость неотделимых улучшений, <text:s/>произведенных Арендатором</text:p>
      <text:p text:style-name="Preformatted_20_Text"><text:s text:c="4"/>без разрешения Арендодателя, возмещению не подлежит.</text:p>
      <text:p text:style-name="Preformatted_20_Text"><text:s text:c="9"/>3.7. Плата <text:s text:c="2"/>за <text:s text:c="2"/>пользование <text:s text:c="3"/>зданием <text:s text:c="3"/>(арендная <text:s text:c="3"/>плата),</text:p>
      <text:p text:style-name="Preformatted_20_Text"><text:s text:c="4"/>предусмотренная п. <text:s text:c="2"/>3.1 <text:s text:c="2"/>настоящего <text:s/>Договора, <text:s/>включает <text:s/>плату <text:s/>за</text:p>
      <text:p text:style-name="Preformatted_20_Text"><text:s text:c="4"/>пользование земельным участком, на котором оно расположено.</text:p>
      <text:p text:style-name="Preformatted_20_Text"/>
      <text:p text:style-name="Preformatted_20_Text"><text:s text:c="9"/>4. СРОК ДЕЙСТВИЯ, ПОРЯДОК ИЗМЕНЕНИЯ И РАСТОРЖЕНИЯ ДОГОВОРА</text:p>
      <text:p text:style-name="Preformatted_20_Text"/>
      <text:p text:style-name="Preformatted_20_Text"><text:s text:c="9"/>4.1. Договор заключается сроком на ____________________ лет - <text:s/>с</text:p>
      <text:p text:style-name="Preformatted_20_Text"><text:s text:c="4"/>"___"__________ 199__ г. по "___"________ 199__ г.</text:p>
      <text:p text:style-name="Preformatted_20_Text"><text:s text:c="9"/>4.2. Договор подлежит <text:s/>государственной <text:s/>регистрации <text:s/>и считается</text:p>
      <text:p text:style-name="Preformatted_20_Text"><text:s text:c="4"/>заключенным с момента такой регистрации.</text:p>
      <text:p text:style-name="Preformatted_20_Text"><text:s text:c="9"/>4.3. По истечении срока договора и выполнении всех <text:s/>его <text:s/>условий</text:p>
      <text:p text:style-name="Preformatted_20_Text"><text:s text:c="4"/>Арендатор имеет преимущественное право на возобновление договора.</text:p>
      <text:p text:style-name="Preformatted_20_Text"><text:s text:c="9"/>4.4. За <text:s/>месяц <text:s/>до <text:s/>истечения <text:s/>срока <text:s/>аренды <text:s/>Арендатор <text:s text:c="2"/>должен</text:p>
      <text:p text:style-name="Preformatted_20_Text"><text:s text:c="4"/>уведомить Арендодателя о намерении продлить срок договора.</text:p>
      <text:p text:style-name="Preformatted_20_Text"><text:s text:c="9"/>4.5. Арендатор <text:s/>должен <text:s/>письменно <text:s/>сообщить <text:s text:c="2"/>Арендодателю, <text:s text:c="2"/>не</text:p>
      <text:p text:style-name="Preformatted_20_Text"><text:s text:c="4"/>позднее чем за месяц, о предстоящем освобождении здания как в связи с</text:p>
      <text:p text:style-name="Preformatted_20_Text"><text:s text:c="4"/>окончанием срока договора, <text:s/>так и при досрочном освобождении, и сдать</text:p>
      <text:p text:style-name="Preformatted_20_Text"><text:s text:c="4"/>здание по акту в исправном состоянии, с учетом нормального износа.</text:p>
      <text:p text:style-name="Preformatted_20_Text"><text:s text:c="9"/>4.2. Изменение условий договора, <text:s/>его расторжение и <text:s/>прекращение</text:p>
      <text:p text:style-name="Preformatted_20_Text"><text:s text:c="4"/>допускаются <text:s/>по <text:s/>соглашению <text:s/>сторон. <text:s/>Вносимые дополнения и изменения</text:p>
      <text:p text:style-name="Preformatted_20_Text"><text:s text:c="4"/>рассматриваются сторонами в месячный <text:s/>срок <text:s/>и, <text:s/>в <text:s/>случае <text:s/>достижения</text:p>
      <text:p text:style-name="Preformatted_20_Text"><text:s text:c="4"/>согласия, <text:s text:c="2"/>сторон <text:s text:c="2"/>оформляются <text:s text:c="2"/>дополнительным <text:s text:c="2"/>соглашением. <text:s/>При</text:p>
      <text:p text:style-name="Preformatted_20_Text"><text:s text:c="4"/>недостижении согласия Договор действует на прежних условиях.</text:p>
      <text:p text:style-name="Preformatted_20_Text"><text:soft-page-break/><text:s text:c="9"/>4.3. Договор <text:s/>аренды <text:s/>может <text:s/>быть <text:s/>досрочно <text:s/>расторгнут судом по</text:p>
      <text:p text:style-name="Preformatted_20_Text"><text:s text:c="4"/>требованию <text:s/>Арендодателя <text:s/>с <text:s/>возмещением <text:s text:c="2"/>причиненных <text:s text:c="2"/>Арендодателю</text:p>
      <text:p text:style-name="Preformatted_20_Text"><text:s text:c="4"/>убытков, <text:s/>а <text:s/>Арендатор - выселен из передаваемого в аренду здания, <text:s/>в</text:p>
      <text:p text:style-name="Preformatted_20_Text"><text:s text:c="4"/>следующих случаях:</text:p>
      <text:p text:style-name="Preformatted_20_Text"><text:s text:c="9"/>4.3.1. При <text:s text:c="2"/>использовании <text:s text:c="2"/>здания <text:s/>без <text:s/>согласия <text:s/>Арендодателя</text:p>
      <text:p text:style-name="Preformatted_20_Text"><text:s text:c="4"/>(полностью или отдельных его помещений) в целях, <text:s/>не <text:s/>соответствующих</text:p>
      <text:p text:style-name="Preformatted_20_Text"><text:s text:c="4"/>настоящему Договору;</text:p>
      <text:p text:style-name="Preformatted_20_Text"><text:s text:c="9"/>4.3.2. Если <text:s text:c="2"/>Арендатор <text:s text:c="2"/>умышленно <text:s text:c="2"/>или <text:s text:c="2"/>по <text:s text:c="3"/>неосторожности</text:p>
      <text:p text:style-name="Preformatted_20_Text"><text:s text:c="4"/>существенно ухудшает состояние здания;</text:p>
      <text:p text:style-name="Preformatted_20_Text"><text:s text:c="9"/>4.3.3. Если Арендатор не внес <text:s/>арендную <text:s/>плату <text:s/>более <text:s/>двух <text:s/>раз</text:p>
      <text:p text:style-name="Preformatted_20_Text"><text:s text:c="4"/>подряд по истечении установленного срока платежа;</text:p>
      <text:p text:style-name="Preformatted_20_Text"><text:s text:c="9"/>4.3.4. Если Арендатор <text:s/>не <text:s/>производит <text:s/>текущий <text:s/>и <text:s/>косметический</text:p>
      <text:p text:style-name="Preformatted_20_Text"><text:s text:c="4"/>ремонт, предусмотренный настоящим договором.</text:p>
      <text:p text:style-name="Preformatted_20_Text"><text:s text:c="9"/>4.3.5. Настоящий договор может быть расторгнут досрочно судом <text:s/>о</text:p>
      <text:p text:style-name="Preformatted_20_Text"><text:s text:c="4"/>требованию <text:s/>Арендодателя также в других случаях, <text:s/>прямо установленных</text:p>
      <text:p text:style-name="Preformatted_20_Text"><text:s text:c="4"/>законом.</text:p>
      <text:p text:style-name="Preformatted_20_Text"><text:s text:c="9"/>4.4. Договор <text:s/>аренды <text:s/>может <text:s/>быть расторгнут судом по требованию</text:p>
      <text:p text:style-name="Preformatted_20_Text"><text:s text:c="4"/>Арендатора с возмещением причиненных Арендатору убытков <text:s/>в <text:s/>следующих</text:p>
      <text:p text:style-name="Preformatted_20_Text"><text:s text:c="4"/>случаях:</text:p>
      <text:p text:style-name="Preformatted_20_Text"><text:s text:c="9"/>4.4.1. Если <text:s text:c="2"/>Арендодатель <text:s text:c="2"/>не <text:s text:c="2"/>производит <text:s text:c="2"/>вменяемого <text:s text:c="3"/>ему</text:p>
      <text:p text:style-name="Preformatted_20_Text"><text:s text:c="4"/>капитального ремонта здания.</text:p>
      <text:p text:style-name="Preformatted_20_Text"><text:s text:c="9"/>4.4.2. Если здание в силу обстоятельств, за которые Арендатор не</text:p>
      <text:p text:style-name="Preformatted_20_Text"><text:s text:c="4"/>отвечает, окажется в состоянии, не пригодном для использования.</text:p>
      <text:p text:style-name="Preformatted_20_Text"><text:s text:c="9"/>4.4.3. Настоящий договор может быть расторгнут досрочно судом <text:s/>о</text:p>
      <text:p text:style-name="Preformatted_20_Text"><text:s text:c="4"/>требованию <text:s/>Арендатора <text:s/>также <text:s/>в других случаях, <text:s/>прямо установленных</text:p>
      <text:p text:style-name="Preformatted_20_Text"><text:s text:c="4"/>законом.</text:p>
      <text:p text:style-name="Preformatted_20_Text"><text:s text:c="9"/>4.5. Договор может быть расторгнут по инициативе любой из сторон</text:p>
      <text:p text:style-name="Preformatted_20_Text"><text:s text:c="4"/>при <text:s/>возникновении <text:s text:c="2"/>форс-мажорных <text:s text:c="2"/>(непреодолимых) <text:s text:c="2"/>обстоятельств,</text:p>
      <text:p text:style-name="Preformatted_20_Text"><text:s text:c="4"/>делающих его исполнение невозможным.</text:p>
      <text:p text:style-name="Preformatted_20_Text"><text:s text:c="9"/>4.6. Споры, <text:s/>вытекающие <text:s text:c="2"/>из <text:s text:c="2"/>настоящего <text:s text:c="2"/>договора, <text:s text:c="2"/>решаются</text:p>
      <text:p text:style-name="Preformatted_20_Text"><text:s text:c="4"/>сторонами путем переговоров. При недостижении согласия споры подлежат</text:p>
      <text:p text:style-name="Preformatted_20_Text"><text:s text:c="4"/>рассмотрению <text:s/>в <text:s/>арбитражном <text:s/>суде <text:s/>в <text:s/>соответствии <text:s text:c="2"/>с <text:s text:c="2"/>действующим</text:p>
      <text:p text:style-name="Preformatted_20_Text"><text:s text:c="4"/>законодательством.</text:p>
      <text:p text:style-name="Preformatted_20_Text"><text:s text:c="9"/>4.7. После истечения срока действия настоящего договора <text:s/>и <text:s/>если</text:p>
      <text:p text:style-name="Preformatted_20_Text"><text:s text:c="4"/>Арендатор <text:s/>не <text:s/>воспользуется <text:s/>своим <text:s/>преимущественным <text:s/>правом <text:s/>на его</text:p>
      <text:p text:style-name="Preformatted_20_Text"><text:s text:c="4"/>продление, <text:s/>а также при прекращении действия настоящего <text:s/>договора <text:s/>по</text:p>
      <text:p text:style-name="Preformatted_20_Text"><text:s text:c="4"/>другим <text:s/>основаниям <text:s/>стороны <text:s/>подписывают <text:s/>акт <text:s/>о <text:s/>передаче <text:s/>здания от</text:p>
      <text:p text:style-name="Preformatted_20_Text"><text:s text:c="4"/>Арендатора Арендодателю.</text:p>
      <text:p text:style-name="Preformatted_20_Text"/>
      <text:p text:style-name="Preformatted_20_Text"><text:s text:c="27"/>5. ЗАКЛЮЧИТЕЛЬНАЯ ЧАСТЬ</text:p>
      <text:p text:style-name="Preformatted_20_Text"/>
      <text:p text:style-name="Preformatted_20_Text"><text:s text:c="9"/>5.1. Настоящий Договор составлен <text:s/>в <text:s/>двух <text:s/>экземплярах, <text:s/>имеющих</text:p>
      <text:p text:style-name="Preformatted_20_Text"><text:s text:c="4"/>одинаковую <text:s/>юридическую <text:s/>силу, <text:s/>по <text:s/>одному <text:s/>экземпляру <text:s/>для каждой из</text:p>
      <text:p text:style-name="Preformatted_20_Text"><text:s text:c="4"/>сторон.</text:p>
      <text:p text:style-name="Preformatted_20_Text"><text:s text:c="9"/>5.2. Стороны <text:s/>вправе <text:s/>в <text:s/>дополнительном <text:s/>соглашении к настоящему</text:p>
      <text:p text:style-name="Preformatted_20_Text"><text:s text:c="4"/>договору оговорить иные условия.</text:p>
      <text:p text:style-name="Preformatted_20_Text"><text:s text:c="9"/>5.3. К Договору прилагаются:</text:p>
      <text:p text:style-name="Preformatted_20_Text"><text:s text:c="9"/>- копии <text:s text:c="2"/>документов, <text:s text:c="2"/>подтверждающих <text:s text:c="3"/>право <text:s text:c="3"/>собственности</text:p>
      <text:p text:style-name="Preformatted_20_Text"><text:s text:c="4"/>Арендодателя на передаваемое в аренду здание;</text:p>
      <text:p text:style-name="Preformatted_20_Text"><text:s text:c="9"/>- копии <text:s/>документов, <text:s/>подтверждающих <text:s text:c="2"/>права <text:s text:c="2"/>Арендодателя <text:s text:c="2"/>на</text:p>
      <text:p text:style-name="Preformatted_20_Text"><text:s text:c="4"/>земельный участок;</text:p>
      <text:p text:style-name="Preformatted_20_Text"><text:s text:c="9"/>- _____________________________________________________________;</text:p>
      <text:p text:style-name="Preformatted_20_Text"><text:s text:c="9"/>- _____________________________________________________________.</text:p>
      <text:p text:style-name="Preformatted_20_Text"/>
      <text:p text:style-name="Preformatted_20_Text"><text:s text:c="13"/>6. ЮРИДИЧЕСКИЕ АДРЕСА И ПЛАТЕЖНЫЕ РЕКВИЗИТЫ СТОРОН</text:p>
      <text:p text:style-name="Preformatted_20_Text"/>
      <text:p text:style-name="Preformatted_20_Text"><text:s text:c="9"/>Арендодатель: 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9"/>Арендатор: ___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31"/>Подписи сторон:</text:p>
      <text:p text:style-name="Preformatted_20_Text"><text:soft-page-break/></text:p>
      <text:p text:style-name="Preformatted_20_Text"><text:s text:c="9"/>Арендодатель <text:s text:c="33"/>Арендатор</text:p>
      <text:p text:style-name="Preformatted_20_Text"/>
      <text:p text:style-name="Preformatted_20_Text"><text:s text:c="4"/>_______________________ <text:s text:c="18"/>___________________________</text:p>
      <text:p text:style-name="Preformatted_20_Text"/>
      <text:p text:style-name="Preformatted_20_Text"><text:s text:c="11"/>М.П. <text:s text:c="40"/>М.П.</text:p>
      <text:p text:style-name="Preformatted_20_Text"/>
      <text:p text:style-name="Preformatted_20_Text"/>
      <text:p text:style-name="Preformatted_20_Text"><text:s text:c="32"/>КОММЕНТАРИИ:</text:p>
      <text:p text:style-name="Preformatted_20_Text"><text:s text:c="32"/>------------</text:p>
      <text:p text:style-name="Preformatted_20_Text"><text:s text:c="9"/>При аренде здания в договоре <text:s/>надо <text:s/>отметить <text:s/>возможность <text:s/>сдачи</text:p>
      <text:p text:style-name="Preformatted_20_Text"><text:s text:c="4"/>здания <text:s/>в <text:s/>субаренду, <text:s/>т.е. <text:s/>возможность <text:s/>арендатора выступить в роли</text:p>
      <text:p text:style-name="Preformatted_20_Text"><text:s text:c="4"/>арендодателя этого здания для третьего лица.</text:p>
      <text:p text:style-name="Preformatted_20_Text"><text:s text:c="9"/>Договор субаренды <text:s/>не <text:s/>может <text:s/>быть <text:s/>заключен на срок превышающий</text:p>
      <text:p text:style-name="Preformatted_20_Text"><text:s text:c="4"/>срок договора аренды. <text:s/>Обычно субаренду разрешают только <text:s/>с <text:s/>согласия</text:p>
      <text:p text:style-name="Preformatted_20_Text"><text:s text:c="4"/>арендодателя. <text:s text:c="2"/>Если <text:s text:c="2"/>арендодатель <text:s text:c="2"/>не <text:s text:c="2"/>разрешает <text:s text:c="2"/>субаренду, <text:s/>то</text:p>
      <text:p text:style-name="Preformatted_20_Text"><text:s text:c="4"/>целесообразно <text:s/>предусмотреть <text:s/>в <text:s text:c="2"/>договоре <text:s text:c="2"/>применение <text:s text:c="2"/>санкций <text:s text:c="2"/>к</text:p>
      <text:p text:style-name="Preformatted_20_Text"><text:s text:c="4"/>арендатору <text:s/>в <text:s/>случае <text:s/>нарушения <text:s/>этого условия. <text:s/>Это нарушение может</text:p>
      <text:p text:style-name="Preformatted_20_Text"><text:s text:c="4"/>послужить основанием для расторжения договора аренды.</text:p>
      <text:p text:style-name="Preformatted_20_Text"><text:s text:c="9"/>Необходимо привести полный перечень нарушений договора, <text:s/>которые</text:p>
      <text:p text:style-name="Preformatted_20_Text"><text:s text:c="4"/>могут явиться основанием <text:s/>для <text:s/>его <text:s/>расторжения, <text:s/>а <text:s/>также <text:s/>сроки, <text:s/>в</text:p>
      <text:p text:style-name="Preformatted_20_Text"><text:s text:c="4"/>течение <text:s/>которых <text:s/>арендатор <text:s/>обязан <text:s/>освободить <text:s/>занимаемое <text:s/>здание в</text:p>
      <text:p text:style-name="Preformatted_20_Text"><text:s text:c="4"/>случае <text:s/>прекращения <text:s/>договора. <text:s/>Если <text:s/>по <text:s/>истечении <text:s/>договора <text:s/>аренды</text:p>
      <text:p text:style-name="Preformatted_20_Text"><text:s text:c="4"/>стороны <text:s/>не <text:s/>заявили друг другу о расторжении договора, <text:s/>он считается</text:p>
      <text:p text:style-name="Preformatted_20_Text"><text:s text:c="4"/>продленным <text:s/>на <text:s/>неопределенный <text:s/>срок. <text:s/>Поэтому <text:s/>в <text:s text:c="2"/>договоре <text:s text:c="2"/>аренды</text:p>
      <text:p text:style-name="Preformatted_20_Text"><text:s text:c="4"/>необходимо <text:s/>установить <text:s/>срок, <text:s/>за <text:s/>который арендодатель предупреждает</text:p>
      <text:p text:style-name="Preformatted_20_Text"><text:s text:c="4"/>арендатора о прекращении срока аренды.</text:p>
      <text:p text:style-name="Preformatted_20_Text"><text:s text:c="9"/>Арендная плата <text:s/>в <text:s/>договоре <text:s/>должна <text:s/>рассматриваться <text:s/>подробно и</text:p>
      <text:p text:style-name="Preformatted_20_Text"><text:s text:c="4"/>может включать: амортизацию, налоги, эксплуатационные расходы, и т.д.</text:p>
      <text:p text:style-name="Preformatted_20_Text"><text:s text:c="9"/>На арендатора <text:s/>либо <text:s/>арендодателя <text:s/>может возлагаться обязанность</text:p>
      <text:p text:style-name="Preformatted_20_Text"><text:s text:c="4"/>осуществить капитальный ремонт здания, <text:s/>при этом <text:s/>определяются <text:s/>сроки</text:p>
      <text:p text:style-name="Preformatted_20_Text"><text:s text:c="4"/>его проведения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1" meta:paragraph-count="194" meta:word-count="1198" meta:character-count="12208" meta:non-whitespace-character-count="9135"/>
    <meta:generator>LibreOffice/3.4$Unix LibreOffice_project/340m1$Build-203</meta:generator>
  </office:meta>
</office:document-meta>
</file>