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650001C19600012B6A610F062A.wmf"/>
  <manifest:file-entry manifest:media-type="" manifest:full-path="Pictures/200000BC00002ED200001A5B324D1CF6.wmf"/>
  <manifest:file-entry manifest:media-type="" manifest:full-path="Pictures/200000D5000093E600004B3E0B3A51EE.wmf"/>
  <manifest:file-entry manifest:media-type="" manifest:full-path="Pictures/200000D700008F74000042406422E890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ejaVu Sans Light1" svg:font-family="'DejaVu Sans Light'" style:font-family-generic="swiss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1.626cm" fo:margin-left="-0.123cm" table:align="left" style:writing-mode="lr-tb"/>
    </style:style>
    <style:style style:name="Таблица1.A" style:family="table-column">
      <style:table-column-properties style:column-width="8.419cm"/>
    </style:style>
    <style:style style:name="Таблица1.B" style:family="table-column">
      <style:table-column-properties style:column-width="3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cccccc" fo:padding-left="0.123cm" fo:padding-right="0.123cm" fo:padding-top="0cm" fo:padding-bottom="0cm" fo:border-left="0.05pt solid #000000" fo:border-right="0.75pt solid #000000" fo:border-top="0.05pt solid #000000" fo:border-bottom="0.05pt solid #000000">
        <style:background-image/>
      </style:table-cell-properties>
    </style:style>
    <style:style style:name="P1" style:family="paragraph" style:parent-style-name="header" style:list-style-name="">
      <style:paragraph-properties style:writing-mode="lr-tb"/>
    </style:style>
    <style:style style:name="P2" style:family="paragraph" style:parent-style-name="header" style:list-style-name="">
      <style:paragraph-properties style:writing-mode="lr-tb"/>
      <style:text-properties style:font-name="Times New Roman" style:font-name-asian="Times New Roman" style:font-name-complex="Times New Roman"/>
    </style:style>
    <style:style style:name="P3" style:family="paragraph" style:parent-style-name="header" style:list-style-name="">
      <style:paragraph-properties style:writing-mode="lr-tb"/>
      <style:text-properties fo:font-size="14pt" style:font-size-asian="14pt" style:font-size-complex="14pt"/>
    </style:style>
    <style:style style:name="P4" style:family="paragraph" style:parent-style-name="header" style:list-style-name="">
      <style:paragraph-properties fo:text-align="end" style:justify-single-word="false" style:writing-mode="lr-tb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 style:list-style-name="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9" style:family="paragraph" style:parent-style-name="Standard" style:list-style-name="">
      <style:paragraph-properties style:writing-mode="lr-tb"/>
      <style:text-properties style:font-name="Times New Roman" style:font-name-asian="Times New Roman" style:font-name-complex="Times New Roman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2" style:family="paragraph" style:parent-style-name="Standard" style:list-style-name="">
      <style:paragraph-properties style:writing-mode="lr-tb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style:writing-mode="lr-tb"/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 style:list-style-name="">
      <style:paragraph-properties fo:text-align="end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 style:list-style-name="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list-style-name="">
      <style:paragraph-properties fo:text-align="center" style:justify-single-word="false" style:writing-mode="lr-tb">
        <style:tab-stops>
          <style:tab-stop style:position="15.252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 style:list-style-name="">
      <style:paragraph-properties style:writing-mode="lr-tb"/>
    </style:style>
    <style:style style:name="P23" style:family="paragraph" style:parent-style-name="Standard" style:list-style-name="">
      <style:paragraph-properties fo:text-align="center" style:justify-single-word="false" style:writing-mode="lr-tb"/>
      <style:text-properties fo:font-variant="normal" fo:text-transform="none" style:use-window-font-color="true" style:text-outline="false" style:text-line-through-style="none" style:text-position="0% 100%" style:font-name="Baltica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Baltica" style:font-size-asian="12pt" style:language-asian="ru" style:country-asian="RU" style:font-style-asian="normal" style:font-weight-asian="normal" style:font-name-complex="Baltica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4" style:family="paragraph" style:parent-style-name="Standard" style:list-style-name="">
      <style:paragraph-properties fo:text-align="center" style:justify-single-word="false" fo:break-before="page" style:writing-mode="lr-tb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5" style:family="paragraph" style:parent-style-name="Standard" style:list-style-name="RTF_5f_Num_20_6">
      <style:paragraph-properties fo:margin-left="0.635cm" fo:margin-right="0cm" fo:text-indent="-0.635cm" style:auto-text-indent="false" style:writing-mode="lr-tb">
        <style:tab-stops/>
      </style:paragraph-properties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26" style:family="paragraph" style:parent-style-name="Standard" style:list-style-name="RTF_5f_Num_20_8">
      <style:paragraph-properties fo:margin-left="0.635cm" fo:margin-right="0cm" fo:text-indent="-0.635cm" style:auto-text-indent="false" style:writing-mode="lr-tb">
        <style:tab-stops/>
      </style:paragraph-properties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27" style:family="paragraph" style:parent-style-name="Standard" style:list-style-name="RTF_5f_Num_20_7">
      <style:paragraph-properties fo:margin-left="0.635cm" fo:margin-right="0cm" fo:text-indent="-0.635cm" style:auto-text-indent="false" style:writing-mode="lr-tb">
        <style:tab-stops/>
      </style:paragraph-properties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RTF_5f_Num_20_9">
      <style:paragraph-properties fo:margin-left="0.635cm" fo:margin-right="0cm" fo:text-indent="-0.635cm" style:auto-text-indent="false" style:writing-mode="lr-tb">
        <style:tab-stops/>
      </style:paragraph-properties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RTF_5f_Num_20_5">
      <style:paragraph-properties fo:margin-left="1.032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 style:list-style-name="RTF_5f_Num_20_11">
      <style:paragraph-properties fo:margin-left="1.032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RTF_5f_Num_20_10">
      <style:paragraph-properties fo:margin-left="1.032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RTF_5f_Num_20_12">
      <style:paragraph-properties fo:margin-left="1.032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.397cm" fo:margin-right="0cm" fo:text-indent="0cm" style:auto-text-indent="false" style:writing-mode="lr-tb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4" style:family="paragraph" style:parent-style-name="Standard">
      <style:paragraph-properties fo:margin-left="0.397cm" fo:margin-right="0cm" fo:text-indent="0cm" style:auto-text-indent="false" style:writing-mode="lr-tb"/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5" style:family="paragraph" style:parent-style-name="Standard" style:list-style-name="RTF_5f_Num_20_4">
      <style:paragraph-properties fo:margin-left="1.164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left="0.529cm" fo:margin-right="0cm" fo:text-indent="0cm" style:auto-text-indent="false" style:writing-mode="lr-tb"/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7" style:family="paragraph" style:parent-style-name="Standard" style:list-style-name="RTF_5f_Num_20_3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8" style:family="paragraph" style:parent-style-name="Standard" style:list-style-name="RTF_5f_Num_20_13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9" style:family="paragraph" style:parent-style-name="Standard" style:list-style-name="RTF_5f_Num_20_14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0" style:family="paragraph" style:parent-style-name="Standard" style:list-style-name="">
      <style:paragraph-properties fo:margin-left="0.635cm" fo:margin-right="0cm" fo:text-indent="0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1" style:family="paragraph" style:parent-style-name="Standard" style:list-style-name="">
      <style:paragraph-properties fo:margin-left="0.005cm" fo:margin-right="0.005cm" style:line-height-at-least="0.635cm" fo:text-align="justify" style:justify-single-word="false" fo:text-indent="0.736cm" style:auto-text-indent="false" style:writing-mode="lr-tb"/>
      <style:text-properties style:font-name="Times New Roman" style:font-name-asian="Times New Roman" style:font-name-complex="Times New Roman"/>
    </style:style>
    <style:style style:name="P42" style:family="paragraph" style:parent-style-name="Standard" style:list-style-name="RTF_5f_Num_20_15">
      <style:paragraph-properties fo:margin-left="0.499cm" fo:margin-right="0cm" fo:text-indent="-0.499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44" style:family="paragraph" style:parent-style-name="Standard" style:list-style-name="RTF_5f_Num_20_15">
      <style:paragraph-properties fo:margin-left="0.499cm" fo:margin-right="0cm" fo:text-align="justify" style:justify-single-word="false" fo:text-indent="-0.499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45" style:family="paragraph" style:parent-style-name="Standard" style:list-style-name="RTF_5f_Num_20_15">
      <style:paragraph-properties fo:margin-left="0.499cm" fo:margin-right="0cm" fo:text-indent="-0.499cm" style:auto-text-indent="false" style:writing-mode="lr-tb">
        <style:tab-stops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" style:list-style-name="">
      <style:paragraph-properties fo:margin-left="0.499cm" fo:margin-right="0cm" fo:margin-top="0cm" fo:margin-bottom="0.353cm" fo:line-height="115%" fo:text-align="center" style:justify-single-word="false" fo:text-indent="-0.499cm" style:auto-text-indent="false" style:text-autospace="ideograph-alpha" style:writing-mode="lr-tb">
        <style:tab-stops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style:font-name="Times New Roman"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51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variant="normal" fo:text-transform="none" style:use-window-font-color="true" style:text-outline="false" style:text-line-through-style="none" style:text-position="0% 100%" style:font-name="Baltica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Baltica" style:font-size-asian="12pt" style:language-asian="ru" style:country-asian="RU" style:font-style-asian="normal" style:font-weight-asian="normal" style:font-name-complex="Baltica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2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variant="normal" fo:text-transform="none" style:use-window-font-color="true" style:text-outline="false" style:text-line-through-style="none" style:text-position="0% 100%" style:font-name="Baltica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Baltica" style:font-size-asian="12pt" style:language-asian="ru" style:country-asian="RU" style:font-style-asian="normal" style:font-weight-asian="normal" style:font-name-complex="Baltica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3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2.752cm" style:auto-text-indent="false" style:text-autospace="ideograph-alpha" style:writing-mode="lr-tb"/>
      <style:text-properties fo:font-variant="normal" fo:text-transform="none" style:use-window-font-color="true" style:text-outline="false" style:text-line-through-style="none" style:text-position="0% 100%" style:font-name="Baltica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Baltica" style:font-size-asian="12pt" style:language-asian="ru" style:country-asian="RU" style:font-style-asian="normal" style:font-weight-asian="normal" style:font-name-complex="Baltica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4" style:family="paragraph" style:parent-style-name="Standard" style:list-style-name="">
      <style:paragraph-properties fo:margin-left="1.249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 style:list-style-name="" style:master-page-name="Standard">
      <style:paragraph-properties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style:language-asian="ru" style:country-asian="RU"/>
    </style:style>
    <style:style style:name="T3" style:family="text">
      <style:text-properties fo:language="en" fo:country="US" style:language-asian="ru" style:country-asian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font-size="11pt" fo:language="en" fo:country="US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anguage="none" fo:country="none" fo:font-weight="bold" style:font-name-asian="Times New Roman" style:font-size-asian="10pt" style:language-asian="none" style:country-asian="none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en" fo:country="US" style:font-size-asian="10pt" style:language-asian="ru" style:country-asian="RU" style:font-size-complex="10pt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.28" text:name="=SIGN(ABOVE)"/>
      </text:user-field-decls>
      <text:p text:style-name="P55"/>
      <text:p text:style-name="P22"/>
      <text:p text:style-name="P5"/>
      <text:p text:style-name="P6">Башкирский экономико-юридический техникум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6">Бизнес план промышленного предприятия </text:p>
      <text:p text:style-name="P7"/>
      <text:p text:style-name="P7"/>
      <text:p text:style-name="P7"/>
      <text:p text:style-name="P7"/>
      <text:p text:style-name="P8"/>
      <text:p text:style-name="P8"><text:span text:style-name="T4"><text:s text:c="71"/>выполнил <text:s text:c="2"/>Киреев Р.Р.</text:span></text:p>
      <text:p text:style-name="P16"><text:s text:c="72"/>проверил <text:s/>Эриванский Ю.А.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><text:soft-page-break/>Уфа 2005</text:p>
      <text:p text:style-name="P24">Оглавление:</text:p>
      <text:p text:style-name="P12"/>
      <text:list xml:id="list614119694" text:style-name="RTF_5f_Num_20_6">
        <text:list-item>
          <text:p text:style-name="P25">Введение</text:p>
        </text:list-item>
      </text:list>
      <text:p text:style-name="P18"/>
      <text:list xml:id="list1585689157" text:continue-numbering="true" text:style-name="RTF_5f_Num_20_6">
        <text:list-item>
          <text:p text:style-name="P25">Резюме</text:p>
        </text:list-item>
      </text:list>
      <text:p text:style-name="P14"/>
      <text:list xml:id="list2122058480" text:continue-numbering="true" text:style-name="RTF_5f_Num_20_6">
        <text:list-item>
          <text:p text:style-name="P25">Существо проекта</text:p>
        </text:list-item>
      </text:list>
      <text:p text:style-name="P14"/>
      <text:list xml:id="list1120876117" text:style-name="RTF_5f_Num_20_5">
        <text:list-item>
          <text:p text:style-name="P29">Описание товара</text:p>
        </text:list-item>
        <text:list-item>
          <text:p text:style-name="P29">Возможные покупатели товара</text:p>
        </text:list-item>
        <text:list-item>
          <text:p text:style-name="P29">Отличие товара от аналогичного у конкурентов</text:p>
        </text:list-item>
      </text:list>
      <text:p text:style-name="P33"/>
      <text:list xml:id="list1914962715" text:style-name="RTF_5f_Num_20_8">
        <text:list-item>
          <text:p text:style-name="P26">План маркетинга</text:p>
        </text:list-item>
      </text:list>
      <text:p text:style-name="P18"/>
      <text:list xml:id="list194181480" text:style-name="RTF_5f_Num_20_11">
        <text:list-item>
          <text:p text:style-name="P30">Анализ рынка</text:p>
        </text:list-item>
      </text:list>
      <text:p text:style-name="P19"><text:s text:c="3"/>4.3 Анализ сегмента фирм, занимающихся ремонтом и тех обслуживанием</text:p>
      <text:p text:style-name="P19"><text:s text:c="3"/>4.4 Сегменты рынка</text:p>
      <text:p text:style-name="P19"><text:s text:c="3"/>4.5 Вхождение фирмы на рынок</text:p>
      <text:p text:style-name="P19"><text:s text:c="3"/>4.6 Конкуренция на рынке сбыта</text:p>
      <text:list xml:id="list1280304606" text:style-name="RTF_5f_Num_20_10">
        <text:list-item>
          <text:p text:style-name="P31">Цели и стратегия маркетинга</text:p>
        </text:list-item>
      </text:list>
      <text:list xml:id="list744231386" text:style-name="RTF_5f_Num_20_12">
        <text:list-item>
          <text:p text:style-name="P32">Ценообразование</text:p>
        </text:list-item>
        <text:list-item>
          <text:p text:style-name="P32">Проведение рекламной кампании</text:p>
        </text:list-item>
        <text:list-item>
          <text:p text:style-name="P32">Схема распространения товара</text:p>
        </text:list-item>
      </text:list>
      <text:p text:style-name="P19"><text:s text:c="3"/>4.10.1 Методы стимулирования сбыта</text:p>
      <text:p text:style-name="P34"/>
      <text:list xml:id="list1291432604" text:style-name="RTF_5f_Num_20_7">
        <text:list-item>
          <text:p text:style-name="P27">Риски проекта</text:p>
        </text:list-item>
      </text:list>
      <text:p text:style-name="P18"/>
      <text:list xml:id="list865383233" text:style-name="RTF_5f_Num_20_4">
        <text:list-item>
          <text:p text:style-name="P35">Перечень рисков</text:p>
        </text:list-item>
        <text:list-item>
          <text:p text:style-name="P35">Оценка рисков</text:p>
        </text:list-item>
      </text:list>
      <text:p text:style-name="P36"/>
      <text:list xml:id="list491990740" text:style-name="RTF_5f_Num_20_9">
        <text:list-item>
          <text:p text:style-name="P28">Финансовый план</text:p>
        </text:list-item>
      </text:list>
      <text:p text:style-name="P18"/>
      <text:list xml:id="list878723094" text:style-name="RTF_5f_Num_20_3">
        <text:list-item>
          <text:p text:style-name="P37">Расчет себестоимости производства еденицы продукции</text:p>
        </text:list-item>
        <text:list-item>
          <text:p text:style-name="P37">Прогноз объемов производства и реализации продукции</text:p>
        </text:list-item>
      </text:list>
      <text:list xml:id="list1938257446" text:style-name="RTF_5f_Num_20_13">
        <text:list-item>
          <text:p text:style-name="P38">Счет прибылей<text:span text:style-name="T1">/</text:span>убытков на 1996 год</text:p>
        </text:list-item>
        <text:list-item>
          <text:p text:style-name="P38">Баланс доходов/расходов по чистой прибыли</text:p>
        </text:list-item>
      </text:list>
      <text:list xml:id="list79862873" text:style-name="RTF_5f_Num_20_14">
        <text:list-item>
          <text:p text:style-name="P39">Расчет коэффициентов финансовой оценки</text:p>
        </text:list-item>
        <text:list-item>
          <text:p text:style-name="P39">Расчет срока окупаемости</text:p>
        </text:list-item>
      </text:list>
      <text:p text:style-name="P40"><text:soft-page-break/></text:p>
      <text:p text:style-name="P9"><text:span text:style-name="T8">8. <text:s/></text:span><text:span text:style-name="T9">Литература</text:span></text:p>
      <text:p text:style-name="P11">1. Введение</text:p>
      <text:p text:style-name="P10"/>
      <text:p text:style-name="P41">Бизнес-план является одним из первых обобщающих документов обоснования инвестиций и содержит укрупненные данные о планируемой номенклатуре и объемах выпуска продукции, характеристики рынков сбыта и сырьевой базы, потребность производства в земельных, энергетических и трудовых ресурсах, а также содержит ряд показателей, дающих представление о коммерческой, бюджетной и экономической эффективности рассматривае-мого проекта и в первую очередь представляющих интерес для участников-инвесторов проекта. Расчеты показателей адаптированы к требованиям и условиям современного отечественного и зарубежного инвестирования. </text:p>
      <text:p text:style-name="P41"/>
      <text:p text:style-name="P10">Бизнес-план является объектом интелектуальной собственности, предметом коммерческой тайны и подлежит соответствующей защите.</text:p>
      <text:p text:style-name="P9"/>
      <text:p text:style-name="P17">Информация:</text:p>
      <text:p text:style-name="P9"/>
      <text:p text:style-name="P9">АОЗТ<text:span text:style-name="T4"> АвтоДиск</text:span> (зарегистрирована в Торгово-Промышленной палате РФ, номер лицензии </text:p>
      <text:p text:style-name="P9"><text:s text:c="20"/>16478561 )</text:p>
      <text:p text:style-name="P9"><text:span text:style-name="T4">Адрес: </text:span>115522 Москва ул. Новослободская, 34</text:p>
      <text:p text:style-name="P9"><text:span text:style-name="T4">Учредители: </text:span>НПО<text:span text:style-name="T4"> Трейд-Авто</text:span> (адрес 115522 Москва ул. Шаболовская 15)</text:p>
      <text:p text:style-name="P9">КБ <text:span text:style-name="T4">Промстройбанк</text:span> <text:s/>(адрес Москва ул. Тверская 11 )</text:p>
      <text:p text:style-name="P9">Расчетный счет №001507147 в 14 отделении КБ Промстройбанка</text:p>
      <text:p text:style-name="P9"><text:span text:style-name="T4">Директор </text:span>Кабанов А А <text:s text:c="4"/>тел (095)-124-54-76</text:p>
      <text:p text:style-name="P9"><text:span text:style-name="T4">Юрист </text:span>Масленов В А <text:s text:c="3"/>тел (095) - 124-54-77</text:p>
      <text:p text:style-name="P9"><text:span text:style-name="T4">Главный бухгалтер </text:span><text:s/>Нерин С А <text:s text:c="6"/>тел (095)- 124 -56 -80</text:p>
      <text:p text:style-name="P9"/>
      <text:p text:style-name="P9">АОЗТ<text:span text:style-name="T4"> Диск </text:span>обладает<text:span text:style-name="T4"> </text:span><text:s/></text:p>
      <text:list xml:id="list972365209" text:style-name="RTF_5f_Num_20_15">
        <text:list-item>
          <text:p text:style-name="P42">складские площади 250 кв. м и производственные площади 1200 кв. м (по адресу Москва ул. Авиамоторная корпус 2)</text:p>
        </text:list-item>
        <text:list-item>
          <text:p text:style-name="P42">фирменный магазин “АвтоДиски” по адресу Москва ул. Чернорядная 34</text:p>
        </text:list-item>
      </text:list>
      <text:p text:style-name="P9"/>
      <text:p text:style-name="P9"/>
      <text:p text:style-name="P11">2. Резюме</text:p>
      <text:p text:style-name="P20"/>
      <text:list xml:id="list302033366" text:continue-numbering="true" text:style-name="RTF_5f_Num_20_15">
        <text:list-item>
          <text:p text:style-name="P44"><text:span text:style-name="T4">АОЗТ Диск</text:span> планирует производство нового вида продукции: автомобильных литых дисков <text:s/>и выход с ним на рынок г Москвы. Литые диски <text:s/>отличаются от обычных дисков <text:s/>прочностью, и значительно более приятным дизайном. Колеса с такими дисками более <text:s/>прочные и привлекательные. Фирма планирует занять 2 % рынка за 1 год 8 % во 2 год 14 % в 3 год Основными конкурентами являются отечественные ВАЗ и зарубежные Rover <text:s/>и Chrysler По сравнению с ними продукция нашей фирмы обладает рядом преимуществ - уникальный сплав с добавлением титана и металлопластика ( патент № 190985 ) и является вполне конкурентноспособной ( подробный расчет конкурентоспособности в разделе 4 ) </text:p>
        </text:list-item>
      </text:list>
      <text:p text:style-name="P10"/>
      <text:p text:style-name="P10"><text:soft-page-break/></text:p>
      <text:p text:style-name="P10"/>
      <text:list xml:id="list1355207042" text:continue-numbering="true" text:style-name="RTF_5f_Num_20_15">
        <text:list-item>
          <text:p text:style-name="P44"><text:span text:style-name="T4">План продвижения товара на рынок.</text:span> Применяется подход к ценообразованию <text:span text:style-name="T11">цена такая же как у конкурентов,</text:span> в качестве ориентира служит фирма ВАЗ. Упор делается на проведение интенсивной рекламной компании и качественном послепродажном обслуживании. В рекламе рассматриваются наличие уникальных свойств товара <text:s/>тестирование его независимыми лабораториями и получения сертификата соответствия №987120. Рекламная компания должна проводиться под лозунгом “Отличные диски - отличный автомобиль “.</text:p>
        </text:list-item>
        <text:list-item>
          <text:p text:style-name="P44"><text:span text:style-name="T4">Каналы сбыта.</text:span> Планируется продажа товара через фирменный магазин “АвтоДиски” и через торговых посредников со скидками 10 %. Оптовые продажи со склада ( партиями от 50 дисков ) со скидкой 5 %. </text:p>
        </text:list-item>
        <text:list-item>
          <text:p text:style-name="P44"><text:span text:style-name="T4">Стимулирование сбыта.</text:span> Наша фирма будет предоставлять рассрочку при покупке от 10 дисков сроком до 1 месяца ( подробнее в разделе 4 ).</text:p>
        </text:list-item>
        <text:list-item>
          <text:p text:style-name="P44"><text:span text:style-name="T4">Оценка риска проекта.</text:span> В разделе 6 проведена экспертная оценка возможных рисков. Для рисков балл которых Wi * Vi ( где Wi - вес риска Vi - средняя вероятность возникновения ) &gt; 10 разработаны меры противодействия . </text:p>
        </text:list-item>
        <text:list-item>
          <text:p text:style-name="P44"><text:span text:style-name="T4">Коэффициенты финансовой оценки проекта.</text:span> <text:span text:style-name="T11">Рентабельность продукции</text:span> = Прибыль реализации / Полная себестоимость = 719.28 / 2663.3 = 0.27 .</text:p>
        </text:list-item>
      </text:list>
      <text:p text:style-name="P43"><text:span text:style-name="T11">Рентабельность изделия</text:span> = Прибыль реализации / Себестоимость переработки = 719.28 / 1028 = 0.7</text:p>
      <text:p text:style-name="P43"><text:span text:style-name="T11">Рентабельность продаж</text:span> = Балансовая прибыль / Выручка = 719.28 / 3377.2 =0.21</text:p>
      <text:p text:style-name="P43"><text:span text:style-name="T11">Норма прибыли</text:span> = Чистая прибыль / Инвестиции = 467.53 / 2663 = 0.18</text:p>
      <text:list xml:id="list759192682" text:continue-numbering="true" text:style-name="RTF_5f_Num_20_15">
        <text:list-item>
          <text:p text:style-name="P44"><text:span text:style-name="T4">Себестоимость</text:span> продукции составила 369.9 тыс рублей, безубыточность производства достигается при выпуске 5700 единиц продукции .</text:p>
        </text:list-item>
        <text:list-item>
          <text:p text:style-name="P44"><text:span text:style-name="T4">Необходимо инвестиций</text:span> 2 663 млн. руб. Возврат средств с учетом дисконтирования ( банковский процент 10 % ) за 2 года 7 месяцев .</text:p>
        </text:list-item>
      </text:list>
      <text:p text:style-name="P10"/>
      <text:p text:style-name="P10"/>
      <text:p text:style-name="P11">3. <text:s/>Существо проекта</text:p>
      <text:p text:style-name="P8"/>
      <text:p text:style-name="P8"><text:span text:style-name="T8">3.1 Описание товара</text:span><text:span text:style-name="T10"> </text:span></text:p>
      <text:p text:style-name="P20"/>
      <text:p text:style-name="P9">Автомобильные колеса с литыми дисками являются неотъемлемой и важной частью автомобиля. Правильный выбор дисков влияет на безопасность движения. Литые диски <text:s/>отличаются от обычных запасом прочности. </text:p>
      <text:p text:style-name="P9"/>
      <text:p text:style-name="P17">Технические <text:s/>характеристики</text:p>
      <text:p text:style-name="P17"/>
      <text:p text:style-name="P9">Автомобильные диски нашей фирмы соответствуют стандарту на подобные <text:s/>изделия №19860-79 Госстандарта РФ. </text:p>
      <text:list xml:id="list775040554" text:continue-numbering="true" text:style-name="RTF_5f_Num_20_15">
        <text:list-item>
          <text:p text:style-name="P42">Размеры : диаметр -35см ширина 20см </text:p>
        </text:list-item>
        <text:list-item>
          <text:p text:style-name="P42">Специальный сплав: <text:s/>EX1275 <text:s/>разработка фирмы ( патент № 980456 ) с добавлением титана и металлопластика.</text:p>
        </text:list-item>
        <text:list-item>
          <text:p text:style-name="P42">Срок службы :рассчитаны на <text:s/>пробег 300000 км <text:s/></text:p>
        </text:list-item>
      </text:list>
      <text:p text:style-name="P9"><text:soft-page-break/></text:p>
      <text:p text:style-name="P9"/>
      <text:p text:style-name="P20"/>
      <text:p text:style-name="P20"/>
      <text:p text:style-name="P8"><text:span text:style-name="T10">3.2 Возможные покупатели товара</text:span> </text:p>
      <text:p text:style-name="P8"/>
      <text:p text:style-name="P9"><text:s text:c="3"/>Автомобильные литые диски нашей фирмы ( Модель № 1 ) предназначены для автомобилей отечественного производства <text:span text:style-name="T4">ВАЗ 2101 -</text:span> <text:span text:style-name="T4">ВАЗ 2107, ВАЗ 2108, ВАЗ 2109</text:span> и автомобилей импортного производства среднего класса типа F<text:span text:style-name="T1">IAT</text:span>, OPEL, <text:span text:style-name="T1">VolksWagen</text:span> и других (Подробный перечень марок автомобилей можно просмотреть в нашем магазине “АвтоДиски”, также он прилагается в документации к продукту ) Существуют следующие потенциальные покупатели нашей продукции :</text:p>
      <text:list xml:id="list1058946923" text:continue-numbering="true" text:style-name="RTF_5f_Num_20_15">
        <text:list-item>
          <text:p text:style-name="P42">Владельцы выше перечисленных марок автомобилей.</text:p>
        </text:list-item>
        <text:list-item>
          <text:p text:style-name="P42">Фирмы занимающиеся техническим обслуживанием автомобилей.</text:p>
        </text:list-item>
      </text:list>
      <text:p text:style-name="P9">( Подробный анализ рынков в разделе 4 )</text:p>
      <text:p text:style-name="P9"><text:s text:c="2"/></text:p>
      <text:p text:style-name="P9"/>
      <text:p text:style-name="P8"><text:span text:style-name="T10">3 3 Отличие товара от аналогичных товаров конкурентов</text:span> </text:p>
      <text:p text:style-name="P8"/>
      <text:p text:style-name="P9">На Российском рынке существует несколько фирм производителей аналогичной продукции: отечественный ВАЗ и несколько зарубежных. Из зарубежных конкурентов в нашей стране получили наибольшее распространение две фирмы : <text:span text:style-name="T1">Rover</text:span> и <text:span text:style-name="T1">Chrysler</text:span>. Их продукция <text:s/>широко известна признана и высокого качества. Но очень высокая цена ( около 600 тыс руб. ) препятствует широкому распространению товара. Диски нашей фирмы практически не уступают по качеству этим аналогам, при этом имеют <text:s/>более низкую цену (около 450 тыс руб ). По сравнению с продукцией отечественного ВАЗа наш продукт при приблизительно равных ценах имеет больший срок службы, что подтверждено тестовыми испытаниями нашей фирмы и несколькими независимыми тестовыми лабораториями ( Имеется сертификат соответствия № 524 ). <text:s/>Использование уникального сплава из металлопластика <text:s/>EX 1275 ( патент №980456 ) позволяет нашей продукции иметь лучшие показатели прочности и износостойкости .</text:p>
      <text:p text:style-name="P9">Подробный анализ конкурентов приведен в разделе 4.</text:p>
      <text:p text:style-name="P9"/>
      <text:p text:style-name="P11">4. План Маркетинга</text:p>
      <text:p text:style-name="P9"/>
      <text:p text:style-name="P20">4. 1 Анализ рынка</text:p>
      <text:p text:style-name="P8"/>
      <text:p text:style-name="P10">Проводился опрос владельцев 10 ти крупнейших магазинов торгующих запасными частями к автомобилям ( Адреса и названия магазинов в <text:span text:style-name="T4">приложении А</text:span> ). Анкета содержала вопросы о количестве покупателей данного вида продукта, о темпах роста количества покупателей с прошлого 1995 года и о <text:s/>предпочтениях. Эти 10 магазинов охватывают 90% рынка сбыта автомобильных дисков в г Москве, остальные 10% приходятся на торговлю на рынках и продажу с рук. На основании анкет составлена <text:span text:style-name="T4">таблица 2</text:span></text:p>
      <text:p text:style-name="P9"/>
      <text:p text:style-name="P17">Таблица 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><text:span text:style-name="T18">Среднее число покупателей во всех 10 магазинах ( за 1995 год ) Средние темпы роста числа покупателей <text:s/>(с конца 1994 по начало 1996 года )Объем продаж в руб. ( усреднен по 10 ма</text:span><text:soft-page-break/><text:span text:style-name="T18">газинам ) за 1995 годСредние темпы роста объема продаж ( с конца 1994 по начало 1996 года )Кол-во фирм в данном сегментеОбъем продаж дисков ( в руб. ) за 1995 гТемпы роста объема продаж дисков с конца 1994 по начало 1996Факторы конкурентоспособности1 Товар</text:span><text:span text:style-name="T20">1 1 Качество1 2 ТЭП1 3 Престиж торговой марки1 4 Уровень послепродажного обслуживания1 5 Защищенность патентами</text:span><text:span text:style-name="T18">2 Цена</text:span><text:span text:style-name="T20">2 1 Продажная2 2 Процент скидки с цены</text:span><text:span text:style-name="T18">3 Продвижение товаров на рынках</text:span><text:span text:style-name="T20">3 1 Реклама3 2 Пропаганда</text:span><text:span text:style-name="T18">Общее количество балловКаналы сбыта продукции1 Со складов фирмы2 Через посредников3 Через магазиныОптом ( от 4 дисков )В розницу4 Заказы по почте5 Продажа фирмам и организациям6 Заказы по телефонам </text:span><text:span text:style-name="T20">Простые рискиУдаленность от транспортных узловУдаленность от инженерных сетей Отношение местных властейНаличие альтернативных источников сырьяПростые рискиПлатежеспособность заказчикаНепредвиденные затраты в том числе из - за инфляцииНесвоевременная поставка комплектующихНесвоевременная подготовка ИТР и рабочихНедобросовестность подрядчикаПростые риски Неустойчивость спросаПоявление альтернативного продуктаСнижение цен конкурентамиУвеличение производства у конкурентовРост налоговНеплатежеспособность потребителейРост цен на сырье материалы перевозкиПростые рискиТрудности с набором квалифицированной силыУгроза забастовкиНедостаточный уровень зарплатыКвалификация кадровПростые рискиИзношенность оборудования Нестабильность качества сырья и материаловОтсутствие резерва мощностиПростые рискиВероятность залповых выбросовВыбросы в атмосферу и сбросу в водуБлизость населенного пунктаВредность производстваСкладирование отходовПростые рискиУдаленность от инженерных сетей Отношение местных властейНаличие альтернативных источников сырьяУдаленность от транспортных узловПлатежеспособность заказчикаНепредвиденные затраты в том числе из - за инфляцииНесвоевременная поставка комплектующихНесвоевременная подготовка ИТР и рабочихНедобросовестность подрядчикаНеустойчивость спросаПоявление альтернативного </text:span><text:soft-page-break/><text:span text:style-name="T20">продуктаСнижение цен конкурентамиУвеличение производства у конкурентовРост налоговНеплатежеспособность потребителейРост цен на сырье материалы перевозкиТрудности с набором квалифицированной силыУгроза забастовкиНедостаточный уровень зарплатыКвалификация кадровИзношенность оборудования Нестабильность качества сырья и материаловОтсутствие резерва мощностиВероятность залповых выбросовВыбросы в атмосферу и сбросу в водуБлизость населенного пунктаВредность производстваСкладирование отходовПростой риск</text:span><text:span text:style-name="T18">Непредвиденные затраты в том числе из - за инфляцииНесвоевременная поставка комплектующихУвеличение производства у конкурентовОтсутствие резерва мощностиВыбросы в атмосферу и сбросу в водуБлизость населенного пунктаВредность производства№ п/п123456 7891011121314№ п/п 123 № п/п123</text:span><text:span text:style-name="T20">№ п п </text:span><text:span text:style-name="T18">12Показатели</text:span><text:span text:style-name="T20">1 Предполагаемый объем производства ( шт. )</text:span><text:span text:style-name="T18">2 Предполагаемая доля на рынке %3</text:span><text:span text:style-name="T20"> Предполагаемая продажа ( млн. руб. ) по цене 450 тыс руб.</text:span><text:span text:style-name="T18">Годы1996Итого1997Итого1998</text:span><text:span text:style-name="T20">Период разработки1996Итого№ п п 122 12 22 3 2 4 345 5 1 5 26 7№ п п 1234 5 67</text:span></text:p>
          </table:table-cell>
          <table:table-cell table:style-name="Таблица1.A1" office:value-type="string">
            <text:p text:style-name="P48">240 000 человек21% <text:s/>144 млрд. руб. 24%На основании анкет по<text:soft-page-break/>строена диаграмма распределения покупателей </text:p>
            <text:p text:style-name="P48"/>
            <text:p text:style-name="P53"><text:span text:style-name="Zeichenformat"><text:span text:style-name="T14"><draw:frame draw:style-name="fr1" text:anchor-type="as-char" svg:width="3.207cm" svg:height="6.747cm" draw:z-index="0"><draw:image xlink:href="Pictures/200000BC00002ED200001A5B324D1CF6.wmf" xlink:type="simple" xlink:show="embed" xlink:actuate="onLoad"/></draw:frame></text:span></text:span></text:p>
            <text:p text:style-name="P48">Кол-во покупателей в г Москва по фирмам за 1995 год</text:p>
            <text:p text:style-name="P48"/>
            <text:p text:style-name="P48">4 3 <text:s/>Анализ сегмента рынка фирм занимающихся ремонтом и техническим обслуживанием автомобилей</text:p>
            <text:p text:style-name="P48"/>
            <text:p text:style-name="P48">Метод анализа описан в [2] и был основан на распространении анкет среди проектных агентств и организаций в области инвестирования. В результате обра<text:soft-page-break/>ботки данных были получены следующие результаты по сегменту рынка в г Москве:</text:p>
            <text:p text:style-name="P48"/>
            <text:p text:style-name="P48">Таблица 3</text:p>
            <text:p text:style-name="P48">52(*)1 250 млн. 11%(*) 52 самых крупных фирмы делят 98% данного сегмента рынка </text:p>
            <text:p text:style-name="P48"/>
            <text:p text:style-name="P48"/>
            <text:p text:style-name="P48">Особенностью данного сегмента рынка является</text:p>
            <text:p text:style-name="P46">Покупателей не много но они крупные </text:p>
            <text:p text:style-name="P46">Для закупок используются специалисты</text:p>
            <text:p text:style-name="P46">Покупатели требуют льгот</text:p>
            <text:p text:style-name="P48"/>
            <text:p text:style-name="P48"/>
            <text:p text:style-name="P54">4 4 Сегменты рынка </text:p>
            <text:p text:style-name="P54"/>
            <text:p text:style-name="P48">Наша фирма планирует действовать на следующих сегментах рынка</text:p>
            <text:p text:style-name="P46">Рынок частных лиц - владель<text:soft-page-break/>цев автомобилей</text:p>
            <text:p text:style-name="P46">Рынок фирм занимающихся ремонтом и техническим обслуживанием автомобилей</text:p>
            <text:p text:style-name="P48">Общий объем рынка на который выходит фирма составляет 144 млрд. руб. + 1.250 млрд. руб. = 145.250 млрд. руб. <text:s/>со средними темпами роста ( 11% + 21% )/2=16.5% в год ( цифры из таблиц 2, 3 ) Рынок является перспективным и быстрорастущим. По исследованием консалтинговой фирмы Гарант подобные темпы роста сохранятся на ближайшие 2 - 3 года </text:p>
            <text:p text:style-name="P48">4 5 <text:s/>Вхождение фирмы на рынок</text:p>
            <text:p text:style-name="P48"/>
            <text:p text:style-name="P46">На сегодняшний день потребности покупателей на рынке владельцев автомобилей удовлетворяются в основном за счет <text:soft-page-break/>отечественной фирмы ВАЗ как видно из диаграммы 1 она занимает 46% рынка. Наша фирма предполагает выходить <text:s/>на рынок с ценой продукта приблизительно равной цене этого производителя ( около 450 тыс рублей ), но значительно большим сроком службы ( 300 000 км пробега у нас и 200 000 км у ВАЗа ). Это как мы считаем позволит нам <text:s/>несколько потеснить эту фирму. Однако могут существовать следующие проблемы вступления на рынок </text:p>
            <text:p text:style-name="P46">Барьер мощности предприятия </text:p>
            <text:p text:style-name="P46">Широкая известность марки ВАЗ и относительно малая известность нашей марки на рынке автомобильных дисков</text:p>
            <text:p text:style-name="P48">Пути решения этих проблем в <text:soft-page-break/>агрессивной маркетинговой стратегии и тактики. </text:p>
            <text:p text:style-name="P48"/>
            <text:p text:style-name="P48">4 6 Конкуренция на рынке сбыта</text:p>
            <text:p text:style-name="P48"/>
            <text:p text:style-name="P48">На рынке автомобилей основными конкурентами нашей фирмы являются отечественный ВАЗ и зарубежные Rover и Chrysler. В таблице 4 приведена сравнительная характеристика по факторам конкурентоспособности. Каждый фактор в таблице получает оценку от 0 ( наиболее слабые позиции) до 5 ( доминирующие позиции ) Для проведения экспертной оценки была сформирована группа из наиболее квалифицированных работников фирмы</text:p>
            <text:p text:style-name="P48"/>
            <text:p text:style-name="P48">Таблица 4</text:p>
            <text:p text:style-name="P48">Фирма АОЗТ ДискГлавные конкурентыRoverChryslerВАЗ35524443155453<text:soft-page-break/>2233324114310345432444<text:user-field-get text:name="=SIGN(ABOVE)">719.28</text:user-field-get><text:user-field-get text:name="=SIGN(ABOVE)">719.28</text:user-field-get><text:user-field-get text:name="=SIGN(ABOVE)">719.28</text:user-field-get><text:user-field-get text:name="=SIGN(ABOVE)">719.28</text:user-field-get>Таким образом по мнению экспертов конкурентоспособность нашей продукции на уровне конкурентоспособности зарубежных фирм и выше отечественных на ( 1-27/29)*100=7% Конкурентоспособность нашей продукции в основном за счет высоких ТЭП ( в частности большой срок службы ) и высокого уровня послепродажного обслуживания Дальнейшее увеличение конкурентоспособности возможно за счет тщательно выработанной маркетинговой стратегии фирмы ( см раздел 5 )</text:p>
            <text:p text:style-name="P48"/>
            <text:p text:style-name="P48"/>
            <text:p text:style-name="P48"/>
            <text:p text:style-name="P48">4.7 Цели и Стратегии Маркетинга </text:p>
            <text:p text:style-name="P48"/>
            <text:p text:style-name="P48"/>
            <text:p text:style-name="P48">Перед фирмой стоит задача войти на рынок автомобильных дисков <text:s/>г. Москвы. <text:soft-page-break/>На сегменте владельцев - автомобилей в первый год занять 2% рынка. Данный сегмент отличает высокие уровни доходов покупателей, поэтому как считает фирма основной упор в реализации продукции должен делаться на качество и большой срок эксплуатации ( в частности на “ноу-хау” фирмы - уникальный сплав титана с металлопластиком EWX 1275 ). В данном сегменте присутствуют три основных <text:s text:c="2"/>конкурента : отечественный ВАЗ и зарубежные Rover и Chrysler Возможные <text:s/>противодействия нашему вступлению со стороны ВАЗа может быть резкое снижение цены ( ценовой прессинг ) вследствие достаточно больших производственных мощностей этой фирмы. Ответным действием может быть усиление рекламной компании и применение необыч<text:soft-page-break/>ного приема маркетинга : каждому покупателю мы обеспечим возможность бесплатной балансировки колес с нашими дискоми в течении 3 х недель со дня покупки. Наша фирма обеспечивает высокий уровень послепродажного обслуживания в сервис - центре ДискСервис ремонт и балансировку дисков с 20 % скидкой если это диски нашей фирмы </text:p>
            <text:p text:style-name="P48"/>
            <text:p text:style-name="P48"/>
            <text:p text:style-name="P48">4.8 Ценообразование</text:p>
            <text:p text:style-name="P48"/>
            <text:p text:style-name="P48"/>
            <text:p text:style-name="P48">Наша фирма применяет подход к ценообразованию : цены в зависимости от цен конкурентов Основным конкурентом является ВАЗ. Выходить на рынок мы планируем с ценой 450 тыс рублей за диск ( сегодняшняя цена ВАЗа ). Мы считаем что такая цена позволяет нашей продукции быть конкурентноспособ<text:soft-page-break/>ной ( подробнее в разделе 4 ) и соответствует имиджу фирмы как производителю качественной и надежной продукции .</text:p>
            <text:p text:style-name="P46">При покупке оптом ( от 4 дисков ) фирма устанавливает скидки 5%</text:p>
            <text:p text:style-name="P46">Крупным торговым партнерам ( от 200 дисков ) скидки до 10 %</text:p>
            <text:p text:style-name="P48"/>
            <text:p text:style-name="P48"/>
            <text:p text:style-name="P48">4.9 Проведение Рекламной кампании </text:p>
            <text:p text:style-name="P48"/>
            <text:p text:style-name="P48"/>
            <text:p text:style-name="P48">Для вступления на рынок наша фирма делает основной упор в маркетинговой стратегии на проведение рекламной кампании. От этого зависит успех продвижения товара. Основной упор в рекламе делается на наличие уникальных свойств товара <text:s/>тестирование его незави<text:soft-page-break/>симыми лабораториями и получения сертификата соответствия №987120 Рекламная компания должна проводиться под лозунгом “Отличные диски - отличная машина “.</text:p>
            <text:p text:style-name="P48"/>
            <text:p text:style-name="P49">Реализация <text:s/>рекламы</text:p>
            <text:p text:style-name="P48"/>
            <text:p text:style-name="P46">Вывески в магазинах автомобильных зап частей</text:p>
            <text:p text:style-name="P46">Рекламные объявления в журналах и газетах автолюбителей</text:p>
            <text:p text:style-name="P46">Теле и радио реклама</text:p>
            <text:p text:style-name="P46">Издание рекламных проспектов</text:p>
            <text:p text:style-name="P50"/>
            <text:p text:style-name="P48"/>
            <text:p text:style-name="P48"><text:s/>4.<text:span text:style-name="T3">10</text:span> Схема распространения товаров </text:p>
            <text:p text:style-name="P48"/>
            <text:p text:style-name="P48"/>
            <text:p text:style-name="P48">Таблица 6</text:p>
            <text:p text:style-name="P48">Реализованы ли на фирме <text:s text:c="6"/>( Да / Нет )Преимущества / Недостатки Да ( партии от 50 <text:soft-page-break/>дисков )Только крупными партиямиДа ( скидки 10 % )Необходимо производить отбор посредников (*)Фирменный + магазины других фирмДа ( скидки 5 % )-Да-Нет-Да-НетНеобходимо наличие телефонной службы</text:p>
            <text:p text:style-name="P48">Организация вывоза крупных партий товара со <text:s/>склада фирмы осуществляется транспортом заказчика</text:p>
            <text:p text:style-name="P48">(*) Отбор предполагаемых посредников будет производиться отделом сбыта нашей фирмы на основе анализа их деятельности </text:p>
            <text:p text:style-name="P48"/>
            <text:p text:style-name="P48"><text:s/></text:p>
            <text:p text:style-name="P48">4.10.1 Методы стимулирования сбыта </text:p>
            <text:p text:style-name="P48"/>
            <text:p text:style-name="P48"/>
            <text:p text:style-name="P48">Фирма планирует реализовать следующие методы стимулирования сбыта:</text:p>
            <text:p text:style-name="P46"><text:soft-page-break/>Предоставлять рассрочку частным лицам при покупки партий от <text:s/>10 дисков сроком до одного месяца</text:p>
            <text:p text:style-name="P46">Оптовые скидки <text:s/>5 % при покупке от 4 дисков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6. Риски проекта</text:p>
            <text:p text:style-name="P48"/>
            <text:p text:style-name="P48">6. 1 Перечень рисков</text:p>
            <text:p text:style-name="P48"/>
            <text:p text:style-name="P48">Приоритеты по простым рискам не устанавливаются</text:p>
            <text:p text:style-name="P48">Подготовительная стадия </text:p>
            <text:p text:style-name="P48">Веса Wiјјјј</text:p>
            <text:p text:style-name="P48">Строительная стадия </text:p>
            <text:p text:style-name="P48">Веса Wi1/51/51/51/51/5</text:p>
            <text:p text:style-name="P48">Стадия функционирования <text:s/>финансово - эконо<text:soft-page-break/>мические риски</text:p>
            <text:p text:style-name="P48">Веса Wi1/71/71/71/71/71/71/7</text:p>
            <text:p text:style-name="P48">Стадия функционирования социальные риски</text:p>
            <text:p text:style-name="P48">Веса Wi1/41/41/41/4</text:p>
            <text:p text:style-name="P48">Стадия функционирования технические риски</text:p>
            <text:p text:style-name="P48">Веса Wi1/31/31/3</text:p>
            <text:p text:style-name="P48">Стадия функционирования экологические риски</text:p>
            <text:p text:style-name="P48">Веса Wi1/51/51/51/51/5</text:p>
            <text:p text:style-name="P48">6. 2 Оценка рисков</text:p>
            <text:p text:style-name="P48"/>
            <text:p text:style-name="P48">Методика оценки описана в [3]</text:p>
            <text:p text:style-name="P48">Оценка проводилась по 100 бальной системе тремя экспертами нашей фирмы </text:p>
            <text:p text:style-name="P48">( 0 - Риск несущественен 25 - риск скорее всего не реализуется 50 - о наступлении события ничего сказать нельзя 75 - <text:s/>риск скорее всего появиться 100 - риск наверняка <text:soft-page-break/>реализуется )</text:p>
            <text:p text:style-name="P48"/>
            <text:p text:style-name="P48">Таблица 7 <text:s/></text:p>
            <text:p text:style-name="P48"/>
            <text:p text:style-name="P48"><text:s/>ЭкспертыVi средняя вероятность ( 1+2+3)/3Балл <text:s/>Wi * Vi1230000025250164<text:span text:style-name="T22">5050254110</text:span>00000252501645075756713.4751001009218.4025081.600000002581.6<text:span text:style-name="T22">5075 25334.7</text:span>1007550711075100759213.1<text:span text:style-name="T22">507550588.2</text:span>250081.6755075669.400000250081.6<text:span text:style-name="T22">50025256.25</text:span>00000<text:span text:style-name="T22">252525258.3</text:span>250082.67575757525<text:span text:style-name="T22">505025418.2</text:span>7550505811.610010010010020751001009118.2<text:span text:style-name="T22">5050505010</text:span></text:p>
            <text:p text:style-name="P48"/>
            <text:p text:style-name="P48">Для рисков балл которых Wi*Vi &gt;10 необходимо разрабатывать мероприятия противодействия </text:p>
            <text:p text:style-name="P48"/>
            <text:p text:style-name="P48"/>
            <text:p text:style-name="P48">Таблица 8 ( Мероприятия противодействия )</text:p>
            <text:p text:style-name="P48"/>
            <text:p text:style-name="P48">Мероприятия снижающие отрицательное воздействие риска Занимать средства в <text:soft-page-break/>твердой валютеМинимизировать контакты с малоизвестными поставщиками Увеличение рекламной кампанииЗаключить договор об аренде производственной линии---</text:p>
            <text:p text:style-name="P48">7. Финансовый план</text:p>
            <text:p text:style-name="P48"/>
            <text:p text:style-name="P48">7.1 Расчет себестоимости производства единицы продукции</text:p>
            <text:p text:style-name="P48">Таблица 8</text:p>
            <text:p text:style-name="P48">Статьи затратСумма</text:p>
            <text:p text:style-name="P48">тыс руб.ОбоснованиеСырье и основные материалы90 таблица 8. 1Комплектующие и полуфабрикаты100таблица 8. 1Топливо и энергия на технологические нужды25по факту счетчикаЗарплата произв. рабочих30таблица 8. 3Отчисления на производственные нужды11.739 % от пункта 4Амортизация и аренда оборудования5таблица 8. 4Итого прямых <text:soft-page-break/>затрат<text:user-field-get text:name="=SIGN(ABOVE)">719.28</text:user-field-get>е 1 - 6Цеховые расходы1550 % от пункта 4Общезаводские расходы30100 % от пункта 4Потери от брака 11.84.5 % от пр. затратПрочие производственные расходы26.210 % от пр. затратВнепроизводственные расходы13.15 % от пр. затратИтого косвенных расходов<text:user-field-get text:name="=SIGN(ABOVE)">719.28</text:user-field-get>е 7 - 11Плановая себестоимость357.8е 1 - 11Отчисления во внебюджетные фонды15.53.4 % от общ стоим работ (*)Полная себестоимость373.3е 12 - 13(*) Общая стоимость работ = Плановая себестоимость + Прибыль ( плановая ) 20 % от плановой себестоимости + Налог на прибыль ( 35 % от прибыли )</text:p>
            <text:p text:style-name="P48">Общая стоимость работ = 357.8 + 71.6 + 25.1 = 454.5 тыс рублей </text:p>
            <text:p text:style-name="P48">Себестоимость переработки = Плановая себестоимость - Затраты на материалы - Затраты на работы сторонних организаций </text:p>
            <text:p text:style-name="P48"><text:s/>Себестоимость <text:soft-page-break/>переработки = 357.8 ( 12 из таблицы 8 ) - 90 ( 1 из таблицы 8 ) - 100 ( 2 из таблицы 8 ) - 25 ( 3 из таблицы 8 ) = 142.8 тыс руб. </text:p>
            <text:p text:style-name="P48"/>
            <text:p text:style-name="P48"/>
            <text:p text:style-name="P48">Таблица 8.1 <text:s/>Обоснование расходов на сырье материалы и полуфабрикаты <text:s/></text:p>
            <text:p text:style-name="P48">на единицу продукта</text:p>
            <text:p text:style-name="P48"/>
            <text:p text:style-name="P48">Наименование продуктаКол - во продуктаЦена за единицу тыс руб.Сумма тыс руб.Сталь марки ГОСТ 1245-763 кг2060Титановый сплав 1873-670.910090Пластик <text:s/>марки</text:p>
            <text:p text:style-name="P48">1593-331 кг4040Итого всех затрат + 5 % на транспортные расходы ( е 1 - 3 <text:s/>) + 5 %190</text:p>
            <text:p text:style-name="P48">Таблица 8.3 ( Обоснование расходов на заработную плату ) за месяц</text:p>
            <text:p text:style-name="P48"/>
            <text:p text:style-name="P48">ДолжностьОклад <text:soft-page-break/>тыс руб.Отраб время час за месСумма млн. руб. (*)1345Рабочий 5 разр1 5001449Рабочий - штамповщик 5 разр1 2001446Рабочий - сборщик 2 разр <text:s/>6001443Итого18 ( * ) Кол - во рабочих * Оклад </text:p>
            <text:p text:style-name="P48"/>
            <text:p text:style-name="P48">Таблица 8 4 ( Обоснование амортизационных расходов ) </text:p>
            <text:p text:style-name="P48"/>
            <text:p text:style-name="P48">Наименование оборудованияЦена млн. руб.Срок службы летАмортизация за год Амортизация за час руб. (*)Отработанное время час за месяцСумма тысКол - во станков Общая сумма тыс руб.Установка по изготовлению сплава25552 900144417.631 252.8Станок штамповочный505105 800144835.221 670.4Итого2 923.2Расчет общей суммы проводился за месяц</text:p>
            <text:p text:style-name="P48">7.2 Прогноз объемов производства и реализации продукции</text:p>
            <text:p text:style-name="P48"><text:soft-page-break/></text:p>
            <text:p text:style-name="P49">Динамика вступления фирмы на рынок владельцев автомобилей 1996-98 г</text:p>
            <text:p text:style-name="P48"/>
            <text:p text:style-name="P48"/>
            <text:p text:style-name="P51"><text:span text:style-name="Zeichenformat"><text:span text:style-name="T15">Error! Not a valid embedded object.</text:span></text:span></text:p>
            <text:p text:style-name="P48">Положение на рынке до вступления, в 96г</text:p>
            <text:p text:style-name="P48"/>
            <text:p text:style-name="P48"/>
            <text:p text:style-name="P52"><text:span text:style-name="Zeichenformat"><text:span text:style-name="T14"><draw:frame draw:style-name="fr1" text:anchor-type="as-char" svg:width="3.207cm" svg:height="5.427cm" draw:z-index="1"><draw:image xlink:href="Pictures/200000D700008F74000042406422E890.wmf" xlink:type="simple" xlink:show="embed" xlink:actuate="onLoad"/></draw:frame></text:span></text:span></text:p>
            <text:p text:style-name="P48">Положение на рынке через год, в <text:s/>97г</text:p>
            <text:p text:style-name="P48"/>
            <text:p text:style-name="P48"/>
            <text:p text:style-name="P52"><text:soft-page-break/><text:span text:style-name="Zeichenformat"><text:span text:style-name="T14"><draw:frame draw:style-name="fr1" text:anchor-type="as-char" svg:width="3.207cm" svg:height="6.165cm" draw:z-index="2"><draw:image xlink:href="Pictures/200000D5000093E600004B3E0B3A51EE.wmf" xlink:type="simple" xlink:show="embed" xlink:actuate="onLoad"/></draw:frame></text:span></text:span></text:p>
            <text:p text:style-name="P48">Положение на рынке через 2 года, в <text:s/>98г</text:p>
            <text:p text:style-name="P48"/>
            <text:p text:style-name="P51"><text:span text:style-name="Zeichenformat"><text:span text:style-name="T15">Error! Not a valid embedded object.</text:span></text:span></text:p>
            <text:p text:style-name="P48">Планируемое положение через 3 года, в 99г</text:p>
            <text:p text:style-name="P48"/>
            <text:p text:style-name="P48"/>
            <text:p text:style-name="P48">По данным диаграмм построена таблица 9 ( Прогноз реализации товара )</text:p>
            <text:p text:style-name="P48"/>
            <text:p text:style-name="P48">Таблица 9</text:p>
            <text:p text:style-name="P48">1-й год2-й год3-й год7 20024 00031 200310133 24010 80014 040</text:p>
            <text:p text:style-name="P48">Таблица 9.1 </text:p>
            <text:p text:style-name="P48">Квартал или месяцОбъем пр. - ва натур единицыЦена за единицу (*) тыс руб.Выручка Цена * <text:soft-page-break/>Объем млн. руб.14004751902400475190340047519044004751905600469.5281.76600469.5281.77600469.5281.78600469.5281.79800465.8372.610800465.8372.611800465.8372.612800465.8372.6<text:user-field-get text:name="=SIGN(ABOVE)">719.28</text:user-field-get><text:user-field-get text:name="=SIGN(ABOVE)">719.28</text:user-field-get>I3 000465.81 397.4II7 000465.83 260.6III7 000465.83 260.6IV7 000465.83 260.6<text:user-field-get text:name="=SIGN(ABOVE)">719.28</text:user-field-get><text:user-field-get text:name="=SIGN(ABOVE)">719.28</text:user-field-get>1231 200465.814 532.9</text:p>
            <text:p text:style-name="P48">Таблица 10 ( Вспомогательная таблица расчетов новой себестоимости )</text:p>
            <text:p text:style-name="P48"/>
            <text:p text:style-name="P47"><text:span text:style-name="T20">Объем пр. - ва штукПолная себист ед продукции тыс руб.Объем <text:s/>*Себист млн. руб.Цена за единицу тыс руб.Выручка Объема * Цену млн. руб.Прибыль ( Цена - Себист ) * Объем млн. руб.4 * 400 =1600373.3597.280475760162.724 * 600 = 2400369.6887.040469.51 126 .6239.764 * 800 = 3200366.81 173.760465.81 490.6316.87200369.</text:span><text:soft-page-break/><text:span text:style-name="T20">93 377.2</text:span><text:span text:style-name="T20"><text:user-field-get text:name="=SIGN(ABOVE)">719.28</text:user-field-get></text:span><text:span text:style-name="T20">Расчет новой себестоимости проводился по формуле С нов = С стар [ j Aст/Анов + ( 1- j ) ] где А - объем производства j - Доля условно - постоянных затрат ( 3 % )Цена за единицу = Полная себестоимость + Прибыль ( 20 % от полной себестоимости ) + Налог на прибыль ( 35 % от прибыли ) <text:s/>= 373.3 + 75 + 26.25 = 475 тыс рублей</text:span></text:p>
            <text:p text:style-name="P47"/>
            <text:p text:style-name="P47"/>
            <text:p text:style-name="P47"><text:span text:style-name="T8">7.3 Счет прибылей /убытков <text:s/>на 1996 год </text:span></text:p>
            <text:p text:style-name="P47">Таблица 11</text:p>
            <text:p text:style-name="P47">ПоказателиПрибыль млн. руб.Убытки млн. руб.ОбоснованиеВыручка3377.2табл. <text:s/>10Балансовая прибыль в том числе719.28табл. 10Прибыль от реализации719.28табл. 10Прибыль от <text:soft-page-break/>продажи имущества-Прибыль от реализации товаров нар потребления-Прибыль от внереализ операций-Чистая прибыль467.53Прибыль - Налог на прибыльНалогооблагаемая прибыль719.28Равна балансовой прибылиИтого прибыли3377.2Себестоимость годовой продукции в том числе2663.2табл. 10Себестоимость переработки1028.2табл. 8Материальные затраты1548табл. 8Выплачено дивидендов-Налог на прибыль251.835 % от 4Итого убытков2915Сальдо462.2Прибыль - <text:soft-page-break/>Убытки<text:span text:style-name="T8">7.4 Баланс доходов / расходов по чистой прибыли</text:span></text:p>
            <text:p text:style-name="P47"/>
            <text:p text:style-name="P47"/>
            <text:p text:style-name="P47">Таблица 12</text:p>
            <text:p text:style-name="P17">ПоказателиДоход млн. руб. Расход млн. руб.Чистая прибыль467.53Санкции / штрафы-Отчисления в резерв200Фонд развития пр. - ва100Фонд соц. культуры и жил стр - ва-Долевой фонд-Нераспред прибыль167.53Итого467.53467.53</text:p>
            <text:p text:style-name="P16"/>
            <text:p text:style-name="P16"/>
            <text:p text:style-name="P16">График достижения безубыточности</text:p>
            <text:p text:style-name="P16"/>
            <text:p text:style-name="P23"><text:soft-page-break/><text:span text:style-name="Zeichenformat"><text:span text:style-name="T17"><draw:frame draw:style-name="fr1" text:anchor-type="as-char" svg:width="3.207cm" svg:height="5.054cm" draw:z-index="3"><draw:image xlink:href="Pictures/200000650001C19600012B6A610F062A.wmf" xlink:type="simple" xlink:show="embed" xlink:actuate="onLoad"/></draw:frame></text:span></text:span></text:p>
            <text:p text:style-name="P17">При цене 475 тыс рублей безубыточность достигается при пр. - ве 5700 штук дисков</text:p>
            <text:p text:style-name="P16"/>
            <text:p text:style-name="P16"/>
            <text:p text:style-name="P16"/>
            <text:p text:style-name="P20">7.5 Расчет коэффициентов финансовой оценки</text:p>
            <text:p text:style-name="P16"/>
            <text:list xml:id="list2162839142" text:continue-numbering="true" text:style-name="RTF_5f_Num_20_15">
              <text:list-item>
                <text:p text:style-name="P45">Рентабельность продукции = Прибыль реализации / Полная себестоимость = 719.28 / 2663.3 = 0.27</text:p>
              </text:list-item>
              <text:list-item>
                <text:p text:style-name="P45">Рентабельность изделия = Прибыль реализации / Себестоимость переработки = 719.28 / 1028 = 0.7</text:p>
              </text:list-item>
              <text:list-item>
                <text:p text:style-name="P45">Рентабель<text:soft-page-break/>ность продаж = Балансовая прибыль / Выручка = 719.28 / 3377.2 =0.21</text:p>
              </text:list-item>
              <text:list-item>
                <text:p text:style-name="P45">Норма прибыли = Чистая прибыль / Инвестиции = 467.53 / 2663 = 0.18</text:p>
              </text:list-item>
            </text:list>
            <text:p text:style-name="P17"/>
            <text:p text:style-name="P17"/>
            <text:p text:style-name="P20"/>
            <text:p text:style-name="P20"/>
            <text:p text:style-name="P20"/>
            <text:p text:style-name="P20"/>
            <text:p text:style-name="P20">7.6 Расчет срока окупаемости</text:p>
            <text:p text:style-name="P16"/>
            <text:p text:style-name="P17">Расчет коэффициентов дисконтирования по годам по формуле <text:s text:c="14"/>Предположим банковский процент = 10 % тогда </text:p>
            <text:list xml:id="list129593118" text:continue-numbering="true" text:style-name="RTF_5f_Num_20_15">
              <text:list-item>
                <text:p text:style-name="P45">К1 года = 1 / (1 + 0.1 ) = 0.91 </text:p>
              </text:list-item>
              <text:list-item>
                <text:p text:style-name="P45">К2 года = 1 / ( 1 + 0.1 ) * ( 1 + <text:s/>0.1 ) = 0.826</text:p>
              </text:list-item>
              <text:list-item>
                <text:p text:style-name="P45">К3года = 1 / ( 1+ 0.1 ) * ( 1+ 0.1 ) * ( 1 + 0.1 ) = 0.751 <text:s/></text:p>
              </text:list-item>
            </text:list>
            <text:p text:style-name="P17">Дисконтные доходы 1 год = Чистая при<text:soft-page-break/>быль * К1года = 467.53 * 0.91 = 425.5 млн. руб.</text:p>
            <text:p text:style-name="P17">Дисконтные доходы 2 год = Чистая прибыль * <text:s/>К2года = 1 496 * 0.826 = 1 236 млн. руб.</text:p>
            <text:p text:style-name="P17">Дисконтные доходы 3 год = Чистая прибыль * К3года = 1 944 * 0.751 =1 460 млн. руб.</text:p>
            <text:p text:style-name="P17">Необходимо инвестиций 2 663.2 млн. руб. Доходы за 2 года =1236 + 425.5 =1661.2 млн. руб. <text:s/>Остаток инвестиций 2 663.2 - 1 661.2 = 1002 млн. руб. 1002 / 1460 = 0.68 3-го года Следовательно срок окупаемости проекта 2 года 7 месяцев</text:p>
            <text:p text:style-name="P17"/>
            <text:p text:style-name="P17"/>
            <text:p text:style-name="P17"/>
            <text:p text:style-name="P20">8. Литература</text:p>
            <text:p text:style-name="P21"/>
            <text:p text:style-name="P17">1 Бизнес - план ( методические материалы ) Москва 1995 <text:soft-page-break/>Финансы и статистика</text:p>
            <text:p text:style-name="P17">2 Буров Морошкин Новиков Бизнес - план методика составления Москва Ципкк</text:p>
            <text:p text:style-name="P17">3 Российский экономический журнал №4 1994 </text:p>
            <text:p text:style-name="P17"/>
            <text:p text:style-name="P17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ejaVu Sans Light1" svg:font-family="'DejaVu Sans Light'" style:font-family-generic="swiss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punctuation-wrap="simple" style:vertical-align="baseline"/>
      <style:text-properties style:font-name="Baltica" fo:font-size="12pt" fo:language="ru" fo:country="RU" style:font-name-asian="Baltica" style:font-size-asian="12pt" style:language-asian="ru" style:country-asian="RU" style:font-name-complex="Baltica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ideograph-alpha" style:punctuation-wrap="hanging" style:vertical-align="auto"/>
      <style:text-properties style:font-name="Tahoma" fo:font-size="10pt" style:font-name-asian="Tahoma" style:font-size-asian="10pt" style:font-name-complex="Tahoma" style:font-size-complex="10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4_20_1" style:display-name="RTF_Num 4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5_20_1" style:display-name="RTF_Num 5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6_20_1" style:display-name="RTF_Num 6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7_20_1" style:display-name="RTF_Num 7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8_20_1" style:display-name="RTF_Num 8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9_20_1" style:display-name="RTF_Num 9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10_20_1" style:display-name="RTF_Num 10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RTF_5f_Num_20_11_20_1" style:display-name="RTF_Num 11 1" style:family="text">
      <style:text-properties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Îñíîâíîé_20_òåêñò_20_2_20_Çíàê" style:display-name="Îñíîâíîé òåêñò 2 Çíàê" style:family="text" style:parent-style-name="Default_20_Paragraph_20_Font">
      <style:text-properties style:font-name="Baltica" fo:font-size="12pt" style:font-name-asian="Baltica" style:font-size-asian="12pt" style:font-name-complex="Baltica" style:font-size-complex="12pt"/>
    </style:style>
    <style:style style:name="Âåðõíèé_20_êîëîíòèòóë_20_Çíàê" style:display-name="Âåðõíèé êîëîíòèòóë Çíàê" style:family="text" style:parent-style-name="Default_20_Paragraph_20_Font">
      <style:text-properties style:font-name="Baltica" fo:font-size="12pt" style:font-name-asian="Baltica" style:font-size-asian="12pt" style:font-name-complex="Baltica" style:font-size-complex="12pt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="Baltica" fo:font-size="12pt" style:font-name-asian="Baltica" style:font-size-asian="12pt" style:font-name-complex="Baltic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9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2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3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4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5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6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7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8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9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  <text:list-level-style-number text:level="10" text:style-name="RTF_5f_Num_20_4_20_1" style:num-prefix="6" style:num-suffix=" " style:num-format="1">
        <style:list-level-properties text:list-level-position-and-space-mode="label-alignment">
          <style:list-level-label-alignment text:label-followed-by="listtab" text:list-tab-stop-position="1.164cm"/>
        </style:list-level-properties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2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3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4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5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6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7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8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9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10" text:style-name="RTF_5f_Num_20_5_20_1" style:num-prefix="3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6_20_1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7_20_1" style:num-suffix=". 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8_20_1" style:num-suffix=". 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9_20_1" style:num-suffix=". 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2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3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4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5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6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7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8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9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10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2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3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4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5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6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7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8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9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10" text:style-name="RTF_5f_Num_20_11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</text:list-style>
    <text:list-style style:name="RTF_5f_Num_20_12" style:display-name="RTF_Num 12" text:consecutive-numbering="true">
      <text:list-level-style-number text:level="1" text:style-name="RTF_5f_Num_20_10_20_1" style:num-prefix="4" style:num-suffix=" " style:num-format="1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2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3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4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5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6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7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8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9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  <text:list-level-style-number text:level="10" text:style-name="RTF_5f_Num_20_10_20_1" style:num-prefix="4" style:num-suffix=" " style:num-format="1" text:start-value="7">
        <style:list-level-properties text:list-level-position-and-space-mode="label-alignment">
          <style:list-level-label-alignment text:label-followed-by="listtab" text:list-tab-stop-position="1.032cm"/>
        </style:list-level-properties>
      </text:list-level-style-number>
    </text:list-style>
    <text:list-style style:name="RTF_5f_Num_20_13" style:display-name="RTF_Num 13" text:consecutive-numbering="true">
      <text:list-level-style-number text:level="1" text:style-name="RTF_5f_Num_20_3_20_1" style:num-prefix="7" style:num-suffix=" 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9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</text:list-style>
    <text:list-style style:name="RTF_5f_Num_20_14" style:display-name="RTF_Num 14" text:consecutive-numbering="true">
      <text:list-level-style-number text:level="1" text:style-name="RTF_5f_Num_20_3_20_1" style:num-prefix="7" style:num-suffix=" 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9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text:style-name="RTF_5f_Num_20_3_20_1" style:num-prefix="7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</text:list-style>
    <text:list-style style:name="RTF_5f_Num_20_15" style:display-name="RTF_Num 15" text:consecutive-numbering="true">
      <text:list-level-style-bullet text:level="1" text:style-name="RTF_5f_Num_20_2_20_1" style:num-suf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RTF_5f_Num_20_2_20_1" style:num-suffix="*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MP2" style:family="paragraph" style:parent-style-name="header" style:list-style-name="">
      <style:paragraph-properties style:writing-mode="lr-tb"/>
      <style:text-properties style:font-name="Times New Roman" style:font-name-asian="Times New Roman" style:font-name-complex="Times New Roman"/>
    </style:style>
    <style:style style:name="MP3" style:family="paragraph" style:parent-style-name="header" style:list-style-name="">
      <style:paragraph-properties style:writing-mode="lr-tb"/>
      <style:text-properties fo:font-size="14pt" style:font-size-asian="14pt" style:font-size-complex="14pt"/>
    </style:style>
    <style:style style:name="MP4" style:family="paragraph" style:parent-style-name="header" style:list-style-name="">
      <style:paragraph-properties style:writing-mode="lr-tb"/>
    </style:style>
    <style:style style:name="MT1" style:family="text">
      <style:text-properties fo:language="en" fo:country="US"/>
    </style:style>
    <style:page-layout style:name="Mpm1">
      <style:page-layout-properties fo:page-width="21.59cm" fo:page-height="27.94cm" style:num-format="1" style:print-orientation="portrait" fo:margin-top="1.27cm" fo:margin-bottom="2.002cm" fo:margin-left="2.251cm" fo:margin-right="1.836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ttp://<text:span text:style-name="MT1">boss</text:span>business.ru</text:p>
        <text:p text:style-name="MP2"/>
        <text:p text:style-name="MP3"/>
        <text:p text:style-name="MP4"/>
        <text:p text:style-name="MP4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Ìîñêîâñêèé Èíæåíåðíî-Ôèçè÷åñêèé Èíñòèòóò (Òåõíè÷åñêèé Óíèâåðñèòåò) </dc:title>
    <meta:initial-creator>Íåíàðîêîâ Ñåðãåé</meta:initial-creator>
    <dc:creator>Admin</dc:creator>
    <meta:creation-date>2001-08-06T13:01:00</meta:creation-date>
    <dc:date>2010-01-06T21:18:00</dc:date>
    <meta:print-date>1996-12-11T21:54:00</meta:print-date>
    <meta:document-statistic meta:table-count="1" meta:image-count="4" meta:object-count="0" meta:page-count="34" meta:paragraph-count="216" meta:word-count="3376" meta:character-count="24493" meta:non-whitespace-character-count="21034"/>
    <meta:generator>LibreOffice/3.4$Unix LibreOffice_project/340m1$Build-302</meta:generator>
  </office:meta>
</office:document-meta>
</file>