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ветеринарной клиникой (лечебницей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Заведующий<text:span text:style-name="T1"> <text:s text:c="2"/></text:span>ветеринарной<text:span text:style-name="T1"> <text:s text:c="2"/></text:span>клиникой<text:span text:style-name="T1"> <text:s text:c="2"/></text:span>относится<text:span text:style-name="T1"> <text:s text:c="2"/></text:span>к<text:span text:style-name="T1"> <text:s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ветеринарной<text:span text:style-name="T1"> <text:s/></text:span>клиникой<text:span text:style-name="T1"> <text:s/></text:span>назначается</text:p>
      <text:p text:style-name="P2">лицо,<text:span text:style-name="T1"> <text:s/></text:span>имеющее<text:span text:style-name="T1"> </text:span>высшее<text:span text:style-name="T1"> </text:span>профессиональное<text:span text:style-name="T1"> </text:span>(ветеринарное)<text:span text:style-name="T1"> </text:span>образование<text:span text:style-name="T1"> </text:span>и<text:span text:style-name="T1"> <text:s/></text:span>стаж</text:p>
      <text:p text:style-name="P2">работы<text:span text:style-name="T1"> </text:span>по<text:span text:style-name="T1"> </text:span>профилю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text:s/></text:span>заведующего<text:span text:style-name="T1"> <text:s/></text:span>ветеринарной<text:span text:style-name="T1"> <text:s/></text:span>клиникой<text:span text:style-name="T1"> <text:s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4.<text:span text:style-name="T1"> </text:span>Заведующий<text:span text:style-name="T1"> </text:span>ветеринарной<text:span text:style-name="T1"> </text:span>клиникой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нормативно-правовые<text:span text:style-name="T1"> </text:span>акты<text:span text:style-name="T1"> </text:span>региональных</text:p>
      <text:p text:style-name="P2">и<text:span text:style-name="T1"> </text:span>местных<text:span text:style-name="T1"> <text:s/></text:span>органов<text:span text:style-name="T1"> <text:s/></text:span>управления<text:span text:style-name="T1"> <text:s/></text:span>по<text:span text:style-name="T1"> <text:s/></text:span>вопросам<text:span text:style-name="T1"> <text:s/></text:span>осуществления<text:span text:style-name="T1"> <text:s/></text:span>ветеринарной</text:p>
      <text:p text:style-name="P2">деятельности;</text:p>
      <text:p text:style-name="P2"><text:span text:style-name="T1"><text:s text:c="6"/></text:span>-<text:span text:style-name="T1"> </text:span>организацию<text:span text:style-name="T1"> <text:s text:c="2"/></text:span>планово-экономической<text:span text:style-name="T1"> <text:s text:c="2"/></text:span>и<text:span text:style-name="T1"> <text:s/></text:span>финансовой<text:span text:style-name="T1"> <text:s/></text:span>деятельности</text:p>
      <text:p text:style-name="P2">клиники;</text:p>
      <text:p text:style-name="P2"><text:span text:style-name="T1"><text:s text:c="5"/></text:span>-<text:span text:style-name="T1"> </text:span>список<text:span text:style-name="T1"> </text:span>ветеринарных<text:span text:style-name="T1"> </text:span>препаратов<text:span text:style-name="T1"> </text:span>и<text:span text:style-name="T1"> </text:span>средств<text:span text:style-name="T1"> </text:span>по<text:span text:style-name="T1"> <text:s/></text:span>уходу<text:span text:style-name="T1"> <text:s/></text:span>за<text:span text:style-name="T1"> <text:s/></text:span>животными,</text:p>
      <text:p text:style-name="P2">прошедших<text:span text:style-name="T1"> </text:span>регистрацию<text:span text:style-name="T1"> <text:s text:c="3"/></text:span>в<text:span text:style-name="T1"> <text:s text:c="3"/></text:span>Департаменте<text:span text:style-name="T1"> <text:s text:c="3"/></text:span>ветеринарии<text:span text:style-name="T1"> <text:s text:c="2"/></text:span>и<text:span text:style-name="T1"> <text:s text:c="2"/></text:span>процедуры</text:p>
      <text:p text:style-name="P2">стандартизации<text:span text:style-name="T1"> </text:span>и<text:span text:style-name="T1"> </text:span>сертификации<text:span text:style-name="T1"> </text:span>ветеринарных<text:span text:style-name="T1"> <text:s/></text:span>препаратов<text:span text:style-name="T1"> <text:s/></text:span>и<text:span text:style-name="T1"> <text:s/></text:span>разрешенных<text:span text:style-name="T1"> <text:s/></text:span>к</text:p>
      <text:p text:style-name="P2">использованию<text:span text:style-name="T1"> </text:span>на<text:span text:style-name="T1"> </text:span>территории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text:s text:c="2"/></text:span>ветеринарной<text:span text:style-name="T1"> <text:s text:c="2"/></text:span>клиникой<text:span text:style-name="T1"> <text:s text:c="2"/></text:span>в<text:span text:style-name="T1"> <text:s text:c="2"/></text:span>своей<text:span text:style-name="T1"> <text:s text:c="2"/></text:span>деятельности</text:p>
      <text:p text:style-name="P2">руководствуется:</text:p>
      <text:p text:style-name="P2"><text:soft-page-break/><text:span text:style-name="T1"><text:s text:c="5"/></text:span>-<text:span text:style-name="T1"> </text:span>Уставом<text:span text:style-name="T1"> </text:span>учрежден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Заведующий<text:span text:style-name="T1"> <text:s/></text:span>ветеринарной<text:span text:style-name="T1"> <text:s/></text:span>клиникой<text:span text:style-name="T1"> <text:s/>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5"/></text:span>1.7.<text:span text:style-name="T1"> </text:span>На<text:span text:style-name="T1"> </text:span>время<text:span text:style-name="T1"> </text:span>отсутствия<text:span text:style-name="T1"> </text:span>заведующего<text:span text:style-name="T1"> </text:span>ветеринарной<text:span text:style-name="T1"> </text:span>клиникой<text:span text:style-name="T1"> </text:span>(болезнь,</text:p>
      <text:p text:style-name="P2">отпуск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заместитель<text:span text:style-name="T1"> </text:span>(при</text:p>
      <text:p text:style-name="P2">отсутствии<text:span text:style-name="T1"> </text:span>такового<text:span text:style-name="T1"> </text:span>-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),<text:span text:style-name="T1"> </text:span>который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/text:p>
      <text:p text:style-name="P2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Заведующий<text:span text:style-name="T1"> </text:span>ветеринарной<text:span text:style-name="T1"> </text:span>клиникой:</text:p>
      <text:p text:style-name="P2"><text:span text:style-name="T1"><text:s text:c="5"/></text:span>2.1.<text:span text:style-name="T1"> </text:span>Обеспечивает<text:span text:style-name="T1"> <text:s text:c="2"/></text:span>соблюдение<text:span text:style-name="T1"> <text:s text:c="2"/></text:span>обязательных<text:span text:style-name="T1"> <text:s/></text:span>с<text:span text:style-name="T1"> <text:s/></text:span>учетом<text:span text:style-name="T1"> <text:s/></text:span>профиля<text:span text:style-name="T1"> <text:s/></text:span>и</text:p>
      <text:p text:style-name="P2">специализации<text:span text:style-name="T1"> </text:span>деятельности<text:span text:style-name="T1"> </text:span>ветеринарной<text:span text:style-name="T1"> </text:span>клиники<text:span text:style-name="T1"> </text:span>требований,<text:span text:style-name="T1"> </text:span>установленных</text:p>
      <text:p text:style-name="P2">в<text:span text:style-name="T1"> </text:span>государственных<text:span text:style-name="T1"> </text:span>стандартах,<text:span text:style-name="T1"> <text:s/></text:span>санитарных,<text:span text:style-name="T1"> <text:s/></text:span>ветеринарных,<text:span text:style-name="T1"> </text:span>противопожарных</text:p>
      <text:p text:style-name="P2">правилах<text:span text:style-name="T1"> </text:span>и<text:span text:style-name="T1"> </text:span>других<text:span text:style-name="T1"> </text:span>нормативных<text:span text:style-name="T1"> </text:span>документах.</text:p>
      <text:p text:style-name="P2"><text:span text:style-name="T1"><text:s text:c="5"/></text:span>2.2.<text:span text:style-name="T1"> </text:span>Оформляет,<text:span text:style-name="T1"> </text:span>получает<text:span text:style-name="T1"> </text:span>лицензии,<text:span text:style-name="T1"> </text:span>соответствующие<text:span text:style-name="T1"> </text:span>разрешения<text:span text:style-name="T1"> </text:span>и<text:span text:style-name="T1"> </text:span>иные</text:p>
      <text:p text:style-name="P2">документы<text:span text:style-name="T1"> </text:span>(сертификаты<text:span text:style-name="T1"> <text:s text:c="2"/></text:span>соответствия,<text:span text:style-name="T1"> <text:s text:c="2"/></text:span>гигиенические<text:span text:style-name="T1"> <text:s text:c="2"/></text:span>заключения)<text:span text:style-name="T1"> <text:s text:c="3"/></text:span>и</text:p>
      <text:p text:style-name="P2">представляет<text:span text:style-name="T1"> </text:span>их,<text:span text:style-name="T1"> <text:s/></text:span>либо<text:span text:style-name="T1"> <text:s/></text:span>часть<text:span text:style-name="T1"> </text:span>информации,<text:span text:style-name="T1"> <text:s/></text:span>содержащейся<text:span text:style-name="T1"> </text:span>в<text:span text:style-name="T1"> </text:span>этих<text:span text:style-name="T1"> </text:span>документах</text:p>
      <text:p text:style-name="P2">для<text:span text:style-name="T1"> </text:span>ознакомления<text:span text:style-name="T1"> </text:span>потребителям.</text:p>
      <text:p text:style-name="P2"><text:span text:style-name="T1"><text:s text:c="5"/></text:span>2.3.<text:span text:style-name="T1"> </text:span>Доводит<text:span text:style-name="T1"> </text:span>до<text:span text:style-name="T1"> </text:span>сведения<text:span text:style-name="T1"> </text:span>потребителей:</text:p>
      <text:p text:style-name="P2"><text:span text:style-name="T1"><text:s text:c="5"/></text:span>-<text:span text:style-name="T1"> </text:span>информацию<text:span text:style-name="T1"> </text:span>об<text:span text:style-name="T1"> </text:span>оказываемых<text:span text:style-name="T1"> <text:s/></text:span>ветеринарных<text:span text:style-name="T1"> <text:s/></text:span>услугах,<text:span text:style-name="T1"> <text:s/></text:span>их<text:span text:style-name="T1"> <text:s/></text:span>перечень<text:span text:style-name="T1"> <text:s/></text:span>и</text:p>
      <text:p text:style-name="P2">формы<text:span text:style-name="T1"> </text:span>предоставления;</text:p>
      <text:p text:style-name="P2"><text:span text:style-name="T1"><text:s text:c="5"/></text:span>-<text:span text:style-name="T1"> </text:span>прейскуранты<text:span text:style-name="T1"> <text:s/></text:span>на<text:span text:style-name="T1"> <text:s text:c="2"/></text:span>ветеринарные<text:span text:style-name="T1"> <text:s text:c="2"/></text:span>услуги,<text:span text:style-name="T1"> <text:s text:c="2"/></text:span>утвержденные<text:span text:style-name="T1"> <text:s text:c="2"/></text:span>органом</text:p>
      <text:p text:style-name="P2">исполнительной<text:span text:style-name="T1"> </text:span>власти<text:span text:style-name="T1"> </text:span>субъекта<text:span text:style-name="T1"> </text:span>Российской<text:span text:style-name="T1"> </text:span>Федерации,<text:span text:style-name="T1"> </text:span>с<text:span text:style-name="T1"> </text:span>указанием<text:span text:style-name="T1"> </text:span>номера<text:span text:style-name="T1"> </text:span>и</text:p>
      <text:p text:style-name="P2">даты<text:span text:style-name="T1"> </text:span>утверждения;</text:p>
      <text:p text:style-name="P2"><text:span text:style-name="T1"><text:s text:c="5"/></text:span>-<text:span text:style-name="T1"> </text:span>лицензию;</text:p>
      <text:p text:style-name="P2"><text:span text:style-name="T1"><text:s text:c="5"/></text:span>-<text:span text:style-name="T1"> </text:span>образцы<text:span text:style-name="T1"> </text:span>препаратов,<text:span text:style-name="T1"> </text:span>лекарственных<text:span text:style-name="T1"> </text:span>средств<text:span text:style-name="T1"> </text:span>и<text:span text:style-name="T1"> </text:span>др.;</text:p>
      <text:p text:style-name="P2"><text:span text:style-name="T1"><text:s text:c="5"/></text:span>-<text:span text:style-name="T1"> </text:span>средства<text:span text:style-name="T1"> <text:s text:c="2"/></text:span>ветеринарного<text:span text:style-name="T1"> <text:s text:c="2"/></text:span>назначения,<text:span text:style-name="T1"> <text:s/></text:span>применяемые<text:span text:style-name="T1"> <text:s/></text:span>при<text:span text:style-name="T1"> <text:s/></text:span>оказании</text:p>
      <text:p text:style-name="P2">платных<text:span text:style-name="T1"> </text:span>ветеринарных<text:span text:style-name="T1"> </text:span>услуг;</text:p>
      <text:p text:style-name="P2"><text:span text:style-name="T1"><text:s text:c="5"/></text:span>-<text:span text:style-name="T1"> </text:span>нормативные<text:span text:style-name="T1"> <text:s text:c="2"/></text:span>документы<text:span text:style-name="T1"> <text:s/></text:span>по<text:span text:style-name="T1"> <text:s/></text:span>вопросам<text:span text:style-name="T1"> <text:s/></text:span>ветеринарного<text:span text:style-name="T1"> <text:s/></text:span>обслуживания</text:p>
      <text:p text:style-name="P2">животных.</text:p>
      <text:p text:style-name="P2"><text:span text:style-name="T1"><text:s text:c="5"/></text:span>2.4.<text:span text:style-name="T1"> </text:span>Организует<text:span text:style-name="T1"> <text:s/></text:span>работу<text:span text:style-name="T1"> <text:s/></text:span>персонала<text:span text:style-name="T1"> <text:s/></text:span>клиники<text:span text:style-name="T1"> <text:s/></text:span>по<text:span text:style-name="T1"> <text:s/></text:span>оказанию<text:span text:style-name="T1"> <text:s/></text:span>следующих</text:p>
      <text:p text:style-name="P2">ветеринарных<text:span text:style-name="T1"> </text:span>услуг:</text:p>
      <text:p text:style-name="P2"><text:span text:style-name="T1"><text:s text:c="5"/></text:span>-<text:span text:style-name="T1"> </text:span>амбулаторный<text:span text:style-name="T1"> </text:span>прием<text:span text:style-name="T1"> </text:span>животных;</text:p>
      <text:p text:style-name="P2"><text:span text:style-name="T1"><text:s text:c="5"/></text:span>-<text:span text:style-name="T1"> </text:span>ветеринарное<text:span text:style-name="T1"> </text:span>обслуживание<text:span text:style-name="T1"> </text:span>животных<text:span text:style-name="T1"> </text:span>на<text:span text:style-name="T1"> </text:span>дому<text:span text:style-name="T1"> </text:span>у<text:span text:style-name="T1"> </text:span>владельцев;</text:p>
      <text:p text:style-name="P2"><text:span text:style-name="T1"><text:s text:c="5"/></text:span>-<text:span text:style-name="T1"> </text:span>консультации<text:span text:style-name="T1"> </text:span>по<text:span text:style-name="T1"> </text:span>вопросам<text:span text:style-name="T1"> </text:span>лечения,<text:span text:style-name="T1"> </text:span>содержания<text:span text:style-name="T1"> </text:span>и<text:span text:style-name="T1"> </text:span>кормления<text:span text:style-name="T1"> </text:span>животных,</text:p>
      <text:p text:style-name="P2">птиц,<text:span text:style-name="T1"> </text:span>рыб<text:span text:style-name="T1"> </text:span>и<text:span text:style-name="T1"> </text:span>прочих<text:span text:style-name="T1"> </text:span>представителей<text:span text:style-name="T1"> </text:span>животного<text:span text:style-name="T1"> </text:span>мира;</text:p>
      <text:p text:style-name="P2"><text:span text:style-name="T1"><text:s text:c="5"/></text:span>-<text:span text:style-name="T1"> </text:span>стационарное<text:span text:style-name="T1"> </text:span>лечение<text:span text:style-name="T1"> </text:span>больных<text:span text:style-name="T1"> </text:span>животных;</text:p>
      <text:p text:style-name="P2"><text:span text:style-name="T1"><text:s text:c="5"/></text:span>-<text:span text:style-name="T1"> </text:span>проведение<text:span text:style-name="T1"> </text:span>рентгенодиагностики<text:span text:style-name="T1"> </text:span>и<text:span text:style-name="T1"> </text:span>рентгенотерапи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2.5.<text:span text:style-name="T1"> </text:span>Осуществляет<text:span text:style-name="T1"> <text:s text:c="2"/></text:span>контроль<text:span text:style-name="T1"> <text:s text:c="3"/></text:span>за<text:span text:style-name="T1"> <text:s text:c="3"/></text:span>рациональным<text:span text:style-name="T1"> <text:s text:c="3"/></text:span>использованием</text:p>
      <text:p text:style-name="P2">материальных,<text:span text:style-name="T1"> </text:span>финансовых<text:span text:style-name="T1"> </text:span>и<text:span text:style-name="T1"> </text:span>трудовых<text:span text:style-name="T1"> </text:span>ресурсов.</text:p>
      <text:p text:style-name="P2"><text:span text:style-name="T1"><text:s text:c="5"/></text:span>2.6.<text:span text:style-name="T1"> </text:span>Анализирует<text:span text:style-name="T1"> </text:span>качество<text:span text:style-name="T1"> <text:s/></text:span>обслуживания<text:span text:style-name="T1"> <text:s/></text:span>клиентов,<text:span text:style-name="T1"> <text:s/></text:span>разрабатывает<text:span text:style-name="T1"> <text:s/></text:span>и</text:p>
      <text:p text:style-name="P2">проводит<text:span text:style-name="T1"> </text:span>мероприятия<text:span text:style-name="T1"> </text:span>по<text:span text:style-name="T1"> </text:span>его<text:span text:style-name="T1"> </text:span>повышению.</text:p>
      <text:p text:style-name="P2"><text:span text:style-name="T1"><text:s text:c="5"/></text:span>2.7.<text:span text:style-name="T1"> </text:span>Обеспечивает<text:span text:style-name="T1"> </text:span>организацию<text:span text:style-name="T1"> </text:span>учета<text:span text:style-name="T1"> </text:span>товарно-материальных<text:span text:style-name="T1"> </text:span>ценностей<text:span text:style-name="T1"> </text:span>и</text:p>
      <text:p text:style-name="P2">представляет<text:span text:style-name="T1"> </text:span>отчетность<text:span text:style-name="T1"> <text:s text:c="2"/></text:span>об<text:span text:style-name="T1"> <text:s text:c="2"/></text:span>объемах<text:span text:style-name="T1"> <text:s/></text:span>оказанных<text:span text:style-name="T1"> <text:s/></text:span>услуг<text:span text:style-name="T1"> <text:s/></text:span>соответствующим</text:p>
      <text:p text:style-name="P2">организациям.</text:p>
      <text:p text:style-name="P2"><text:span text:style-name="T1"><text:s text:c="5"/></text:span>2.8.<text:span text:style-name="T1"> </text:span>Осуществляет<text:span text:style-name="T1"> <text:s/></text:span>подбор<text:span text:style-name="T1"> <text:s/></text:span>и<text:span text:style-name="T1"> <text:s/></text:span>расстановку<text:span text:style-name="T1"> <text:s/></text:span>кадров,<text:span text:style-name="T1"> <text:s/></text:span>контроль<text:span text:style-name="T1"> <text:s/></text:span>за<text:span text:style-name="T1"> <text:s/></text:span>их</text:p>
      <text:p text:style-name="P2">рациональным<text:span text:style-name="T1"> </text:span>использованием.</text:p>
      <text:p text:style-name="P2"><text:span text:style-name="T1"><text:s text:c="5"/></text:span>2.9.<text:span text:style-name="T1"> </text:span>Руководит<text:span text:style-name="T1"> </text:span>персоналом<text:span text:style-name="T1"> </text:span>ветеринарной<text:span text:style-name="T1"> </text:span>клиники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Заведующий<text:span text:style-name="T1"> </text:span>ветеринарной<text:span text:style-name="T1"> </text:span>клиникой<text:span text:style-name="T1"> </text:span>вправе:</text:p>
      <text:p text:style-name="P2"><text:span text:style-name="T1"><text:s text:c="5"/></text:span>3.1.<text:span text:style-name="T1"> </text:span>Действовать<text:span text:style-name="T1"> <text:s/></text:span>от<text:span text:style-name="T1"> </text:span>имени<text:span text:style-name="T1"> </text:span>ветеринарной<text:span text:style-name="T1"> </text:span>клиники<text:span text:style-name="T1"> </text:span>и<text:span text:style-name="T1"> </text:span>представлять<text:span text:style-name="T1"> </text:span>ее<text:span text:style-name="T1"> </text:span>во</text:p>
      <text:p text:style-name="P2">взаимоотношениях<text:span text:style-name="T1"> </text:span>с<text:span text:style-name="T1"> </text:span>иными<text:span text:style-name="T1"> </text:span>организациями<text:span text:style-name="T1"> </text:span>и<text:span text:style-name="T1"> </text:span>органами<text:span text:style-name="T1"> </text:span>государственной<text:span text:style-name="T1"> </text:span>власти.</text:p>
      <text:p text:style-name="P2"><text:span text:style-name="T1"><text:s text:c="5"/></text:span>3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3.<text:span text:style-name="T1"> </text:span>Запрашивать<text:span text:style-name="T1"> <text:s/></text:span>от<text:span text:style-name="T1"> <text:s/></text:span>персонала<text:span text:style-name="T1"> <text:s/></text:span>клиники<text:span text:style-name="T1"> <text:s/></text:span>необходимые<text:span text:style-name="T1"> <text:s/></text:span>информацию<text:span text:style-name="T1"> <text:s/></text:span>и</text:p>
      <text:p text:style-name="P2"><text:soft-page-break/>документы.</text:p>
      <text:p text:style-name="P2"><text:span text:style-name="T1"><text:s text:c="5"/></text:span>3.4.<text:span text:style-name="T1"> </text:span>Давать<text:span text:style-name="T1"> <text:s text:c="2"/></text:span>персоналу<text:span text:style-name="T1"> <text:s text:c="2"/></text:span>ветеринарной<text:span text:style-name="T1"> <text:s text:c="2"/></text:span>клиники<text:span text:style-name="T1"> <text:s text:c="2"/></text:span>обязательные<text:span text:style-name="T1"> <text:s/></text:span>для</text:p>
      <text:p text:style-name="P2">исполнения<text:span text:style-name="T1"> </text:span>указания.</text:p>
      <text:p text:style-name="P2"><text:span text:style-name="T1"><text:s text:c="5"/></text:span>3.5.<text:span text:style-name="T1"> </text:span>Принимать<text:span text:style-name="T1"> </text:span>участие<text:span text:style-name="T1"> <text:s/></text:span>в<text:span text:style-name="T1"> <text:s/></text:span>работе<text:span text:style-name="T1"> <text:s/></text:span>совещаний,<text:span text:style-name="T1"> <text:s/></text:span>конференций,<text:span text:style-name="T1"> <text:s/></text:span>секций,</text:p>
      <text:p text:style-name="P2">на<text:span text:style-name="T1"> </text:span>которых<text:span text:style-name="T1"> <text:s/></text:span>рассматриваются<text:span text:style-name="T1"> <text:s/></text:span>вопросы,<text:span text:style-name="T1"> <text:s/></text:span>относящиеся<text:span text:style-name="T1"> </text:span>к<text:span text:style-name="T1"> </text:span>его<text:span text:style-name="T1"> </text:span>профессиональной</text:p>
      <text:p text:style-name="P2">компетенци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Заведующий<text:span text:style-name="T1"> </text:span>ветеринарной<text:span text:style-name="T1"> </text:span>клинико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,<text:span text:style-name="T1"> <text:s/></text:span>-<text:span text:style-name="T1"> 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35:00</meta:creation-date>
    <dc:creator>Admin</dc:creator>
    <dc:date>2009-12-15T23:35:00</dc:date>
    <meta:editing-cycles>2</meta:editing-cycles>
    <meta:editing-duration>PT1M</meta:editing-duration>
    <meta:document-statistic meta:table-count="0" meta:image-count="0" meta:object-count="0" meta:page-count="3" meta:paragraph-count="182" meta:word-count="705" meta:character-count="8172" meta:non-whitespace-character-count="6098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