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 style:font-name-asian="Courier New"/>
    </style:style>
    <style:style style:name="P2" style:family="paragraph" style:parent-style-name="Обычный_20__28_веб_29_">
      <style:text-properties fo:color="#000000" fo:font-size="13.5pt" style:font-size-asian="13.5pt" style:font-size-complex="13.5pt"/>
    </style:style>
    <style:style style:name="P3" style:family="paragraph" style:parent-style-name="Heading_20_1">
      <style:text-properties fo:color="#000000"/>
    </style:style>
    <style:style style:name="P4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олжностная инструкция инструктора по лечебной физкультуре</text:h>
      <text:p text:style-name="P1"><text:s/></text:p>
      <text:h text:style-name="P3" text:outline-level="1">1. Общие положения</text:h>
      <text:p text:style-name="P1"><text:s/></text:p>
      <text:p text:style-name="P2">1. Настоящая должностная инструкция определяет должностные обязанности, права и ответственность инструктора по лечебной физкультуре.</text:p>
      <text:p text:style-name="P2">2. На должность инструктора по лечебной физкультуре назначается лицо, имеющее среднее медицинское образование и соответствующую подготовку по специальности "Лечебная физкультура".</text:p>
      <text:p text:style-name="P2">3. Инструктор по лечебной физкультуре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физиологии и патофизиологии организма; методику проведения занятий по лечебной физкультуре для больных с различными заболеваниями; показания и противопоказания к проведению занятий по лечебной физкультуре; основы проведения лечебного массажа; правила личной гигиены, санитарно-гигиенические нормы при проведении занятий; основы трудового законодательства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2">4. Инструктор по лечебной физкультуре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2">5. Инструктор по лечебной физкультуре непосредственно подчиняется руководителю своего структурного подразделения (отдела, отделения, лаборатории), а при его отсутствии руководителю учреждения или его заместителю.</text:p>
      <text:p text:style-name="P1"><text:s/></text:p>
      <text:h text:style-name="P3" text:outline-level="1">2. Должностные обязанности</text:h>
      <text:p text:style-name="P1"><text:s/></text:p>
      <text:p text:style-name="Обычный_20__28_веб_29_"><text:span text:style-name="T1">Проводит групповые и индивидуальные занятия по лечебной гимнастике по назначению врача. Разрабатывает комплексы лечебной и гигиенической гимнастики для проведения их в ЛПУ и самостоятельных занятий. </text:span><text:soft-page-break/><text:span text:style-name="T1">Обеспечивает контроль за состоянием больного на всех этапах проведения занятий лечебной гимнастикой. Осваивает и внедряет в практику работы новые современные методики лечебной физкультуры под руководством врача и инструктора-методиста по лечебной физкультуре. Осуществляет обучение медицинских сестер методике проведения гигиенической гимнастики. Обеспечивает подготовку спортивного инвентаря и помещений для занятий лечебной физкультурой. Осуществляет в пределах компетенции контроль за санитарно гигиеническим состоянием мест проведения занятий лечебной физкультурой и сохранностью инвентаря. Проводит работу среди пациентов и всего населения по широкому использованию средств и методов физической культуры в целях сохранения и укрепления здоровья. Обеспечивает надлежащее состояние аптечки и оказание при необходимости неотложной доврачебной помощи. Ведет учетно-отчетную документацию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1"><text:s/></text:p>
      <text:h text:style-name="P3" text:outline-level="1">3. Права</text:h>
      <text:p text:style-name="P1"><text:s/></text:p>
      <text:p text:style-name="P2">Инструктор по лечебной физкультуре имеет право:</text:p>
      <text:p text:style-name="P2">1. вносить предложения руководству учреждения по совершенствованию и повышению эффективности занятий лечебной физкультуры, в т.ч. по вопросам организации и условий своей трудовой деятельности;</text:p>
      <text:p text:style-name="P2">2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2">3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2">4. проходить в установленном порядке аттестацию с правом получения соответствующей квалификационной категории;</text:p>
      <text:p text:style-name="P2">5. повышать свою квалификацию на курсах усовершенствования не реже одного раза в 5 лет.</text:p>
      <text:p text:style-name="P2"><text:soft-page-break/>Инструктор по лечебной физкультуре пользуется всеми трудовыми правами в соответствии с Трудовым кодексом РФ.</text:p>
      <text:p text:style-name="P1"><text:s/></text:p>
      <text:h text:style-name="P3" text:outline-level="1">4. Ответственность</text:h>
      <text:p text:style-name="P1"><text:s/></text:p>
      <text:p text:style-name="P2">Инструктор по лечебной физкультуре несет ответственность за:</text:p>
      <text:p text:style-name="P2">1. своевременное и качественное осуществление возложенных на него должностных обязанностей;</text:p>
      <text:p text:style-name="P2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2">3. соблюдение правил внутреннего распорядка, противопожарной безопасности и техники безопасности;</text:p>
      <text:p text:style-name="P2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2">5. предоставление в установленном порядке статистической и иной информации по своей деятельности;</text:p>
      <text:p text:style-name="P2">6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2">За нарушение трудовой дисциплины, законодательных и нормативно-правовых актов инструктор по лечебной физкультуре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12:00</meta:creation-date>
    <dc:creator>Admin</dc:creator>
    <dc:date>2009-12-15T20:12:00</dc:date>
    <meta:editing-cycles>2</meta:editing-cycles>
    <meta:editing-duration>PT1M</meta:editing-duration>
    <meta:document-statistic meta:table-count="0" meta:image-count="0" meta:object-count="0" meta:page-count="3" meta:paragraph-count="34" meta:word-count="584" meta:character-count="5277" meta:non-whitespace-character-count="471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