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text-underline-style="none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blanker.ru/doc/dogovor-darenie"><text:span text:style-name="Internet_20_link"><text:span text:style-name="T1">Договор дарения автомашины</text:span></text:span></text:a></text:p>
      <text:p text:style-name="Стандартный_20_HTML"><text:line-break/><text:line-break/>   г. ____________<text:line-break/>   "___"_______ 200_ г.<text:line-break/>   <text:line-break/>   Гр. _________________ (паспорт: серия ______ N ____________, выдан "___" _________ </text:p>
      <text:p text:style-name="Стандартный_20_HTML">200_ г. _________________), именуем__ в дальнейшем "Даритель", с одной стороны, и гр. </text:p>
      <text:p text:style-name="Стандартный_20_HTML">________________ (паспорт: серия ______ N _________, выдан "___"_________ 200_ г. </text:p>
      <text:p text:style-name="Стандартный_20_HTML">__________________), именуем__ в дальнейшем "Одаряемый", с другой стороны, заключили </text:p>
      <text:p text:style-name="Стандартный_20_HTML">настоящий договор о нижеследующем:</text:p>
      <text:p text:style-name="Стандартный_20_HTML">   <text:line-break/>   1. ПРЕДМЕТ ДОГОВОРА<text:line-break/>   <text:line-break/>   1.1. В соответствии с настоящим договором Даритель обязуется безвозмездно передать </text:p>
      <text:p text:style-name="Стандартный_20_HTML">Одаряемому автомашину марки _________, тип кузова ___________, год выпуска ________, N </text:p>
      <text:p text:style-name="Стандартный_20_HTML">кузова ________, N шасси __________, N двигателя __________, государственный номерной </text:p>
      <text:p text:style-name="Стандартный_20_HTML">знак ________, далее именуемую как "вещь".</text:p>
      <text:p text:style-name="Стандартный_20_HTML">   1.2. Указанная автомашина принадлежит Дарителю на основании технического паспорта, </text:p>
      <text:p text:style-name="Стандартный_20_HTML">выданного ГБДД ___________ от "__"_________ 200_ г. N ___________.</text:p>
      <text:p text:style-name="Стандартный_20_HTML">   1.3. Стоимость передаваемой вещи составляет ________ (___________).<text:line-break/>   1.4. Передача вещи оформляется путем подписания акта приема-передачи </text:p>
      <text:p text:style-name="Стандартный_20_HTML">_____________________.</text:p>
      <text:p text:style-name="Стандартный_20_HTML">   Вещь считается переданной с момента подписания указанного акта и фактической передачи </text:p>
      <text:p text:style-name="Стандартный_20_HTML">___________________.</text:p>
      <text:p text:style-name="Стандартный_20_HTML">   1.5. Указанная вещь не является предметом залога и не может быть отчуждена по иным </text:p>
      <text:p text:style-name="Стандартный_20_HTML">основаниям третьим лицам, в споре и под арестом не состоит.</text:p>
      <text:p text:style-name="Стандартный_20_HTML">   <text:line-break/>   2. ПРАВА И ОБЯЗАННОСТИ СТОРОН<text:line-break/>   <text:line-break/>   2.1. Одаряемый вправе в любое время до передачи ему дара от него отказаться. В этом </text:p>
      <text:p text:style-name="Стандартный_20_HTML">случае настоящий договор считается расторгнутым. Отказ от дара должен быть совершен в </text:p>
      <text:p text:style-name="Стандартный_20_HTML">письменной форме.</text:p>
      <text:p text:style-name="Стандартный_20_HTML">   2.2. Даритель вправе отказаться от исполнения настоящего договора, если после </text:p>
      <text:p text:style-name="Стандартный_20_HTML">заключения договора имущественное или семейное положение либо состояние здоровья Дарителя </text:p>
      <text:p text:style-name="Стандартный_20_HTML">изменилось настолько, что исполнение договора в новых условиях приведет к существенному </text:p>
      <text:p text:style-name="Стандартный_20_HTML">снижению уровня его жизни.</text:p>
      <text:p text:style-name="Стандартный_20_HTML">   2.3. Даритель вправе отменить дарение либо потребовать отмены дарения в судебном </text:p>
      <text:p text:style-name="Стандартный_20_HTML">порядке на основании случаев, указанных в ст. 578 ГК РФ.</text:p>
      <text:p text:style-name="Стандартный_20_HTML">   2.4. В случае отмены дарения Одаряемый не вправе требовать возмещения убытков.<text:line-break/>   2.5. Степень родства Дарителя и Одаряемого ___________________.<text:line-break/>   <text:line-break/>   3. КОНФИДЕНЦИАЛЬНОСТЬ<text:line-break/>   <text:line-break/>   3.1. Условия настоящего договора и дополнительных соглашений к нему конфиденциальны и </text:p>
      <text:p text:style-name="Стандартный_20_HTML">не подлежат разглашению.</text:p>
      <text:p text:style-name="Стандартный_20_HTML"><text:soft-page-break/>   <text:line-break/>   4. РАЗРЕШЕНИЕ СПОРОВ<text:line-break/>   <text:line-break/>   4.1. Все споры и разногласия, которые могут возникнуть между сторонами по вопросам, не </text:p>
      <text:p text:style-name="Стандартный_20_HTML">нашедшим своего разрешения в тексте данного договора, будут разрешаться путем переговоров </text:p>
      <text:p text:style-name="Стандартный_20_HTML">на основе действующего законодательства.</text:p>
      <text:p text:style-name="Стандартный_20_HTML">   4.2. При неурегулировании в процессе переговоров спорных вопросов споры разрешаются в </text:p>
      <text:p text:style-name="Стандартный_20_HTML">суде в порядке, установленном действующим законодательством.</text:p>
      <text:p text:style-name="Стандартный_20_HTML">   <text:line-break/>   5. СРОК ДЕЙСТВИЯ И ПРЕКРАЩЕНИЕ ДОГОВОРА<text:line-break/>   <text:line-break/>   5.1. Настоящий договор вступает в силу с момента заключения и заканчивается после </text:p>
      <text:p text:style-name="Стандартный_20_HTML">выполнения принятых на себя обязательств сторонами в соответствии с условиями договора.</text:p>
      <text:p text:style-name="Стандартный_20_HTML">   5.2. Настоящий договор прекращается досрочно:<text:line-break/>   - по соглашению сторон;<text:line-break/>   - по иным основаниям, предусмотренным законодательством и настоящим договором.<text:line-break/>   <text:line-break/>   6. ОСОБЫЕ УСЛОВИЯ И ЗАКЛЮЧИТЕЛЬНЫЕ ПОЛОЖЕНИЯ<text:line-break/>   <text:line-break/>   6.1. Во всем, что не предусмотрено настоящим договором, стороны руководствуются </text:p>
      <text:p text:style-name="Стандартный_20_HTML">действующим законодательством РФ.</text:p>
      <text:p text:style-name="Стандартный_20_HTML">   6.2. Любые изменения и дополнения к настоящему договору действительны при условии, </text:p>
      <text:p text:style-name="Стандартный_20_HTML">если они совершены в письменной форме и подписаны надлежаще уполномоченными на то </text:p>
      <text:p text:style-name="Стандартный_20_HTML">представителями сторон.</text:p>
      <text:p text:style-name="Стандартный_20_HTML">   6.3. Все уведомления и сообщения должны направляться в письменной форме.<text:line-break/>   6.4. Договор составлен в двух экземплярах, из которых один находится у Дарителя, </text:p>
      <text:p text:style-name="Стандартный_20_HTML">второй - у Одаряемого.</text:p>
      <text:p text:style-name="Стандартный_20_HTML">   <text:line-break/>   7. ПОДПИСИ СТОРОН<text:line-break/>   <text:line-break/>       Даритель: ____________________________________________________<text:line-break/>   __________________________________________________________________<text:line-break/>   __________________________________________________________________<text:line-break/>   <text:line-break/>       Одаряемый: ___________________________________________________<text:line-break/>   __________________________________________________________________<text:line-break/>   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дарения автомашины</dc:title>
    <meta:creation-date>2010-01-27T13:53:00</meta:creation-date>
    <dc:creator>Maria</dc:creator>
    <dc:date>2010-01-27T13:55:00</dc:date>
    <meta:editing-cycles>4</meta:editing-cycles>
    <meta:editing-duration>PT4M</meta:editing-duration>
    <meta:document-statistic meta:table-count="0" meta:image-count="0" meta:object-count="0" meta:page-count="2" meta:paragraph-count="44" meta:word-count="463" meta:character-count="4081" meta:non-whitespace-character-count="344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