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0"/>ВАРИАНТ ПРИКАЗА ОБ УВОЛЬНЕНИИ РАБОТНИКА ПО СТ. 32 КЗОТ</text:p>
      <text:p text:style-name="Preformatted_20_Text"><text:s text:c="38"/></text:p>
      <text:p text:style-name="Preformatted_20_Text"><text:s text:c="19"/>гор. Смоленск <text:s text:c="11"/>09.11.97 г.</text:p>
      <text:p text:style-name="Preformatted_20_Text"><text:s text:c="38"/></text:p>
      <text:p text:style-name="Preformatted_20_Text"><text:s text:c="29"/>Приказ N_________</text:p>
      <text:p text:style-name="Preformatted_20_Text"><text:s text:c="38"/></text:p>
      <text:p text:style-name="Preformatted_20_Text"><text:s text:c="8"/>В связи <text:s/>с <text:s/>признанием в <text:s/>установленном <text:s/>порядке инвалидом <text:s/>II</text:p>
      <text:p text:style-name="Preformatted_20_Text"><text:s text:c="4"/>группы</text:p>
      <text:p text:style-name="Preformatted_20_Text"><text:s text:c="8"/>1. Викторову <text:s/>Марию <text:s/>Алексеевну <text:s/>- <text:s/>машинистку <text:s/>- <text:s/>уволить <text:s/>по</text:p>
      <text:p text:style-name="Preformatted_20_Text"><text:s text:c="4"/>истечении срока <text:s/>контракта <text:s/>с <text:s/>ней <text:s/>от <text:s/>15 сентября <text:s/>1993 <text:s/>г., <text:s/>по</text:p>
      <text:p text:style-name="Preformatted_20_Text"><text:s text:c="4"/>собственному желанию с 10 ноября 1997 г.</text:p>
      <text:p text:style-name="Preformatted_20_Text"><text:s text:c="8"/>2. Выдачу трудовой <text:s/>книжки М. <text:s/>А. Викторовой <text:s/>и расчеты <text:s/>с ней</text:p>
      <text:p text:style-name="Preformatted_20_Text"><text:s text:c="4"/>произвести <text:s/>в <text:s text:c="2"/>порядке <text:s text:c="2"/>и <text:s text:c="2"/>сроки, <text:s text:c="2"/>установленные <text:s text:c="2"/>действующим</text:p>
      <text:p text:style-name="Preformatted_20_Text"><text:s text:c="4"/>законодательством.</text:p>
      <text:p text:style-name="Preformatted_20_Text"><text:s text:c="8"/>3. <text:s/>С <text:s/>настоящим <text:s/>приказом <text:s/>ознакомить <text:s/>М. <text:s/>А. <text:s/>Викторову <text:s/>под</text:p>
      <text:p text:style-name="Preformatted_20_Text"><text:s text:c="4"/>расписку.</text:p>
      <text:p text:style-name="Preformatted_20_Text"><text:s text:c="8"/>Основание: заявление М. <text:s/>А. Викторовой, справка <text:s/>МСЭК N____ от</text:p>
      <text:p text:style-name="Preformatted_20_Text"><text:s text:c="4"/>"__"_______ 1997 г., ст.ст, 32, 39, 98, 99.</text:p>
      <text:p text:style-name="Preformatted_20_Text"><text:s text:c="9"/></text:p>
      <text:p text:style-name="Preformatted_20_Text"><text:s text:c="58"/>Директор ООО</text:p>
      <text:p text:style-name="Preformatted_20_Text"><text:s text:c="53"/>Гаврюченков П. З.</text:p>
      <text:p text:style-name="Preformatted_20_Text"><text:s text:c="70"/></text:p>
      <text:p text:style-name="Preformatted_20_Text">(135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104" meta:character-count="1169" meta:non-whitespace-character-count="557"/>
    <meta:generator>LibreOffice/3.4$Unix LibreOffice_project/340m1$Build-302</meta:generator>
  </office:meta>
</office:document-meta>
</file>