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6"/>Форма претензии</text:p>
      <text:p text:style-name="Preformatted_20_Text"/>
      <text:p text:style-name="Preformatted_20_Text">(см. Положение о претензионном порядке урегулирования споров, утв. поста-</text:p>
      <text:p text:style-name="Preformatted_20_Text">новлением <text:s/>Верховного <text:s/>Совета РФ от 24 июня 1992 года N 3116-1, <text:s/>Ведомости</text:p>
      <text:p text:style-name="Preformatted_20_Text">Съезда нар.деп РФ и ВС РФ, 1992, N30, ст.1791)</text:p>
      <text:p text:style-name="Preformatted_20_Text"/>
      <text:p text:style-name="Preformatted_20_Text"><text:s text:c="40"/>Форма (вариант)</text:p>
      <text:p text:style-name="Preformatted_20_Text">ШТАМП ОРГАНИЗАЦИИ <text:s text:c="17"/>Заказное (уведомлением о</text:p>
      <text:p text:style-name="Preformatted_20_Text"><text:s text:c="35"/>вручении)</text:p>
      <text:p text:style-name="Preformatted_20_Text">ДАТА <text:s text:c="30"/>Кому: полное наименование</text:p>
      <text:p text:style-name="Preformatted_20_Text"><text:s text:c="35"/>организации, полные</text:p>
      <text:p text:style-name="Preformatted_20_Text"><text:s text:c="35"/>почтовые реквизиты</text:p>
      <text:p text:style-name="Preformatted_20_Text">Исх N____________ <text:s text:c="17"/>От кого: (полное</text:p>
      <text:p text:style-name="Preformatted_20_Text"><text:s text:c="35"/>наименование организации,</text:p>
      <text:p text:style-name="Preformatted_20_Text"><text:s text:c="35"/>полные почтовые</text:p>
      <text:p text:style-name="Preformatted_20_Text"><text:s text:c="35"/>реквизиты)</text:p>
      <text:p text:style-name="Preformatted_20_Text"><text:s text:c="35"/>Сумма (цена) претензии -</text:p>
      <text:p text:style-name="Preformatted_20_Text"><text:s text:c="35"/>_________ руб.</text:p>
      <text:p text:style-name="Preformatted_20_Text"/>
      <text:p text:style-name="Preformatted_20_Text"><text:s text:c="26"/>Претензия</text:p>
      <text:p text:style-name="Preformatted_20_Text"><text:s text:c="4"/>(указать о чем: об уплате штрафа (за что), о возмещении ущерба, о</text:p>
      <text:p text:style-name="Preformatted_20_Text"><text:s text:c="9"/>возврате денежных сумм, товара в натуре и пр.)</text:p>
      <text:p text:style-name="Preformatted_20_Text"/>
      <text:p text:style-name="Preformatted_20_Text"><text:s text:c="5"/>Поскольку единой <text:s/>формы претензии на все случаи жизни не существует,</text:p>
      <text:p text:style-name="Preformatted_20_Text">излагается она в вольной форме, <text:s/>но из содержания претензии <text:s/>должно <text:s/>быть</text:p>
      <text:p text:style-name="Preformatted_20_Text">четко понятно, кто, почему и чего хочет.</text:p>
      <text:p text:style-name="Preformatted_20_Text"><text:s text:c="5"/>В тексте претензии должны присутствовать такие данные:</text:p>
      <text:p text:style-name="Preformatted_20_Text"><text:s text:c="5"/>- на чем основаны отношения адресатов претензии: <text:s/>договор, гарантий-</text:p>
      <text:p text:style-name="Preformatted_20_Text">ное письмо, иные обязательства;</text:p>
      <text:p text:style-name="Preformatted_20_Text"><text:s text:c="5"/>- что конкретно нарушено потенциальным ответчиком и в какой мере;</text:p>
      <text:p text:style-name="Preformatted_20_Text"><text:s text:c="5"/>- ссылки на конкретные условия обязательств, <text:s/>нарушение которых выз-</text:p>
      <text:p text:style-name="Preformatted_20_Text">вало претензионное требование;</text:p>
      <text:p text:style-name="Preformatted_20_Text"><text:s text:c="5"/>- сумма требований с расчетом (если расчет претензионных <text:s/>требований</text:p>
      <text:p text:style-name="Preformatted_20_Text">достаточно громоздкий по объему, его можно вынести в приложение к претен-</text:p>
      <text:p text:style-name="Preformatted_20_Text">зии);</text:p>
      <text:p text:style-name="Preformatted_20_Text"><text:s text:c="5"/>- желательно <text:s/>в <text:s/>претензии дать ссылки на нормы законодательства, <text:s/>в</text:p>
      <text:p text:style-name="Preformatted_20_Text">соответствии с которыми заявитель претензии обосновывает свои требования:</text:p>
      <text:p text:style-name="Preformatted_20_Text">ГК - прямые и косвенные убытки, упущенная выгода и т.п., Положения о пос-</text:p>
      <text:p text:style-name="Preformatted_20_Text">тавках: <text:s/>различные виды имущественной ответственности, обязанности по не-</text:p>
      <text:p text:style-name="Preformatted_20_Text">допоставкам, <text:s/>по качеству и количеству продукции (товаров) и т.п., Уставы</text:p>
      <text:p text:style-name="Preformatted_20_Text">и Кодексы видов транспорта и др.</text:p>
      <text:p text:style-name="Preformatted_20_Text"><text:s text:c="5"/>- в обоснованной претензии существо требований должно быть изложено</text:p>
      <text:p text:style-name="Preformatted_20_Text">в жесткой (но вежливой!) форме, с четкой позицией (без или-или) с предуп-</text:p>
      <text:p text:style-name="Preformatted_20_Text">реждением <text:s/>о <text:s/>последующем обращении за защитой своих моральных и имущест-</text:p>
      <text:p text:style-name="Preformatted_20_Text">венных прав и интересов в арбитражный суд в случае неудовлетворения <text:s/>пре-</text:p>
      <text:p text:style-name="Preformatted_20_Text">тензии или нерассмотрения ее в установленном порядке (если, <text:s/>конечно, сам</text:p>
      <text:p text:style-name="Preformatted_20_Text">заявитель "чист" перед адресатом претензии).</text:p>
      <text:p text:style-name="Preformatted_20_Text"><text:s text:c="5"/>- к претензии должны быть приложены документы (копии их), <text:s/>обосновы-</text:p>
      <text:p text:style-name="Preformatted_20_Text">вающие претензионные требования, <text:s/>или должна быть ссылка на то, <text:s/>что <text:s/>все</text:p>
      <text:p text:style-name="Preformatted_20_Text">документы <text:s/>(можно <text:s/>перечислить <text:s/>их) для рассмотрения претензии у адресата</text:p>
      <text:p text:style-name="Preformatted_20_Text">имеются.</text:p>
      <text:p text:style-name="Preformatted_20_Text"><text:s text:c="5"/>У заявителя обязательно должен остаться "след" о направлении претен-</text:p>
      <text:p text:style-name="Preformatted_20_Text">зии: <text:s/>квитанция об отсылке заказного (или с уведомлением о вручении) поч-</text:p>
      <text:p text:style-name="Preformatted_20_Text">тового <text:s/>отправления <text:s/>или <text:s/>отметка <text:s/>(со входящим номером и датой, <text:s/>печатью</text:p>
      <text:p text:style-name="Preformatted_20_Text">(штампом), подписью должностного лица) организации - адресата о получении</text:p>
      <text:p text:style-name="Preformatted_20_Text">материалов претензии (на другом экземпляре претензии).</text:p>
      <text:p text:style-name="Preformatted_20_Text"><text:s text:c="5"/>По получении неудовлетворительного ответа или <text:s/>истечения <text:s/>(с <text:s/>учетом</text:p>
      <text:p text:style-name="Preformatted_20_Text">пробега <text:s/>почты) установленного срока на рассмотрение претензии (в настоя-</text:p>
      <text:p text:style-name="Preformatted_20_Text">щее время общий срок - один месяц) необходимо <text:s/>не <text:s/>затягивать <text:s/>разрешения</text:p>
      <text:p text:style-name="Preformatted_20_Text">вопроса, <text:s/>а <text:s/>либо <text:s/>в установленном порядке (общий срок исковой давности в</text:p>
      <text:p text:style-name="Preformatted_20_Text">настоящее время - 3 года) заявить иск в арбитражный суд, <text:s/>либо снять воп-</text:p>
      <text:p text:style-name="Preformatted_20_Text">рос с рассмотрения (если, <text:s/>конечно, не требуются дальнейшие уточнения по-</text:p>
      <text:p text:style-name="Preformatted_20_Text"><text:soft-page-break/>зиций сторон!)</text:p>
      <text:p text:style-name="Preformatted_20_Text"><text:s text:c="5"/>Текст самой <text:s/>претензии <text:s/>рекомендуется <text:s/>ограничить объемом 1,5-2 стр.</text:p>
      <text:p text:style-name="Preformatted_20_Text">четкого машинописного текста.</text:p>
      <text:p text:style-name="Preformatted_20_Text"/>
      <text:p text:style-name="Preformatted_20_Text"/>
      <text:p text:style-name="P1">#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3" meta:word-count="440" meta:character-count="3640" meta:non-whitespace-character-count="2704"/>
    <meta:generator>LibreOffice/3.4$Unix LibreOffice_project/340m1$Build-302</meta:generator>
  </office:meta>
</office:document-meta>
</file>