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.2cm" fo:margin-left="18.754cm" fo:break-before="page" table:align="left" style:writing-mode="lr-tb"/>
    </style:style>
    <style:style style:name="Таблица1.A" style:family="table-column">
      <style:table-column-properties style:column-width="2.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25cm" fo:padding-right="0.025cm" fo:padding-top="0cm" fo:padding-bottom="0cm" fo:border="0.05pt solid #000000"/>
    </style:style>
    <style:style style:name="P1" style:family="paragraph" style:parent-style-name="heading_20_1" style:list-style-name="">
      <style:paragraph-properties fo:margin-left="8.752cm" fo:margin-right="0cm" fo:text-align="end" style:justify-single-word="false" fo:text-indent="0cm" style:auto-text-indent="false" style:text-autospace="ideograph-alpha"/>
    </style:style>
    <style:style style:name="P2" style:family="paragraph" style:parent-style-name="heading_20_2" style:list-style-name="">
      <style:paragraph-properties fo:margin-left="0.101cm" fo:margin-right="0cm" fo:margin-top="0.035cm" fo:margin-bottom="0cm" fo:line-height="150%" fo:text-align="end" style:justify-single-word="false" fo:text-indent="0cm" style:auto-text-indent="false" style:text-autospace="ideograph-alpha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Arial" fo:font-size="8.5pt" style:font-name-asian="Arial" style:font-size-asian="8.5pt" style:font-name-complex="Arial" style:font-size-complex="8.5pt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5.477cm"/>
        </style:tab-stops>
      </style:paragraph-properties>
    </style:style>
    <style:style style:name="P5" style:family="paragraph" style:parent-style-name="Standard" style:list-style-name="" style:master-page-name="Standard">
      <style:paragraph-properties fo:margin-left="17.253cm" fo:margin-right="0cm" fo:margin-top="0.106cm" fo:margin-bottom="0cm" fo:text-indent="0cm" style:auto-text-indent="false" style:page-number="auto"/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Standard" style:list-style-name="">
      <style:paragraph-properties fo:margin-left="17.253cm" fo:margin-right="0cm" fo:text-indent="0cm" style:auto-text-indent="false">
        <style:tab-stops/>
      </style:paragraph-properties>
      <style:text-properties style:font-name="Arial" fo:font-size="8.5pt" style:font-name-asian="Arial" style:font-size-asian="8.5pt" style:font-name-complex="Arial" style:font-size-complex="8.5pt"/>
    </style:style>
    <style:style style:name="P7" style:family="paragraph" style:parent-style-name="Standard" style:list-style-name="">
      <style:paragraph-properties fo:margin-left="17.253cm" fo:margin-right="0cm" fo:margin-top="0cm" fo:margin-bottom="0.106cm" fo:text-indent="0cm" style:auto-text-indent="false"/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Standard" style:list-style-name="">
      <style:paragraph-properties fo:margin-left="4.752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list-style-name="">
      <style:paragraph-properties fo:margin-left="9.001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list-style-name="">
      <style:paragraph-properties fo:margin-left="0cm" fo:margin-right="0.101cm" fo:margin-top="0.035cm" fo:margin-bottom="0cm" fo:text-align="center" style:justify-single-word="false" fo:text-indent="0cm" style:auto-text-indent="false" style:text-autospace="ideograph-alpha"/>
    </style:style>
    <style:style style:name="P11" style:family="paragraph" style:parent-style-name="Standard" style:list-style-name="">
      <style:paragraph-properties fo:margin-top="0.212cm" fo:margin-bottom="0cm" fo:text-align="center" style:justify-single-word="false"/>
    </style:style>
    <style:style style:name="P12" style:family="paragraph" style:parent-style-name="Standard" style:list-style-name="">
      <style:paragraph-properties fo:margin-top="0.318cm" fo:margin-bottom="0cm" fo:text-align="center" style:justify-single-word="false" style:text-autospace="ideograph-alpha"/>
    </style:style>
    <style:style style:name="P13" style:family="paragraph" style:parent-style-name="Standard" style:list-style-name="">
      <style:paragraph-properties fo:margin-left="0cm" fo:margin-right="0.4cm" fo:margin-top="1.27cm" fo:margin-bottom="0.212cm" fo:text-align="center" style:justify-single-word="false" fo:text-indent="0cm" style:auto-text-indent="false" style:text-autospace="ideograph-alpha"/>
    </style:style>
    <style:style style:name="P14" style:family="paragraph" style:parent-style-name="Standard" style:list-style-name="">
      <style:paragraph-properties fo:margin-top="0.053cm" fo:margin-bottom="0cm" fo:text-align="center" style:justify-single-word="false"/>
    </style:style>
    <style:style style:name="P15" style:family="paragraph" style:parent-style-name="Standard" style:list-style-name="">
      <style:paragraph-properties fo:margin-top="0.053cm" fo:margin-bottom="0cm" fo:text-align="center" style:justify-single-word="false" style:text-autospace="ideograph-alpha"/>
    </style:style>
    <style:style style:name="P16" style:family="paragraph" style:parent-style-name="Standard" style:list-style-name="">
      <style:paragraph-properties fo:margin-left="0.4cm" fo:margin-right="0cm" fo:margin-top="0.176cm" fo:margin-bottom="0.071cm" fo:text-align="center" style:justify-single-word="false" fo:text-indent="0cm" style:auto-text-indent="false" style:text-autospace="ideograph-alpha"/>
    </style:style>
    <style:style style:name="P17" style:family="paragraph" style:parent-style-name="Standard" style:list-style-name="">
      <style:paragraph-properties fo:margin-top="0.176cm" fo:margin-bottom="0.071cm" fo:text-align="center" style:justify-single-word="false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>
      <style:paragraph-properties fo:text-align="center"/>
    </style:style>
    <style:style style:name="T1" style:family="text">
      <style:text-properties style:font-name="Arial" fo:font-size="8.5pt" style:font-name-asian="Arial" style:font-size-asian="8.5pt" style:font-name-complex="Arial" style:font-size-complex="8.5pt"/>
    </style:style>
    <style:style style:name="T2" style:family="text">
      <style:text-properties style:font-name="Arial" fo:font-size="8.5pt" fo:language="en" fo:country="US" style:font-name-asian="Arial" style:font-size-asian="8.5pt" style:font-name-complex="Arial" style:font-size-complex="8.5pt"/>
    </style:style>
    <style:style style:name="T3" style:family="text">
      <style:text-properties style:font-name="Arial" fo:font-size="6pt" style:font-name-asian="Arial" style:font-size-asian="6pt" style:font-name-complex="Arial" style:font-size-complex="6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style:font-name="Arial" fo:font-size="7pt" fo:language="en" fo:country="US" style:font-name-asian="Arial" style:font-size-asian="7pt" style:font-name-complex="Arial" style:font-size-complex="7pt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T9" style:family="text">
      <style:text-properties fo:font-size="2pt" style:font-size-asian="2pt" style:font-size-complex="2pt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иповая межотраслевая форма № МБ-8</text:p>
      <text:p text:style-name="P6">Утверждена постановлением Госкомстата России</text:p>
      <text:p text:style-name="P7">от 30.10.97 № 71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" text:outline-level="1"><draw:line text:anchor-type="paragraph" draw:z-index="0" draw:style-name="gr1" draw:text-style-name="P18" svg:x1="0cm" svg:y1="0cm" svg:x2="0cm" svg:y2="0cm"><text:p/></draw:line><text:span text:style-name="T1">УТВЕРЖДАЮ</text:span><text:span text:style-name="T3">(должность)(подпись)(расшифровка подписи)</text:span><text:span text:style-name="T1">""20г.</text:span><text:a xlink:type="simple" xlink:href="http://blanker.ru/doc/forma-mb-8">АКТ</text:a><text:span text:style-name="T8"> </text:span><text:span text:style-name="T7">№ </text:span></text:h>
            <text:p text:style-name="P8">на списание малоценных и быстроизнашивающихся</text:p>
            <text:p text:style-name="P9">предметов</text:p>
            <text:p text:style-name="P10"><text:span text:style-name="T1">КодыФорма по ОКУД0320004Организацияпо ОКПОСтруктурное подразделение</text:span></text:p>
            <text:p text:style-name="P11"><text:span text:style-name="T1">Да</text:span><text:span text:style-name="T2">­</text:span><text:span text:style-name="T1">та<text:line-break/>со</text:span><text:span text:style-name="T2">­</text:span><text:span text:style-name="T1">став-ле</text:span><text:span text:style-name="T2">­</text:span><text:span text:style-name="T1">нияКод<text:line-break/>ви</text:span><text:span text:style-name="T2">­</text:span><text:span text:style-name="T1">да</text:span><text:span text:style-name="T2"><text:line-break/></text:span><text:span text:style-name="T1">опе</text:span><text:span text:style-name="T2">­</text:span><text:span text:style-name="T1">ра</text:span><text:span text:style-name="T2">­</text:span><text:span text:style-name="T1">цииСтрук</text:span><text:span text:style-name="T2">­</text:span><text:span text:style-name="T1">тур</text:span><text:span text:style-name="T2">­</text:span><text:span text:style-name="T1">ное</text:span><text:span text:style-name="T2"><text:line-break/></text:span><text:span text:style-name="T1">под</text:span><text:span text:style-name="T2">­</text:span><text:span text:style-name="T1">раз</text:span><text:span text:style-name="T2">­</text:span><text:span text:style-name="T1">де</text:span><text:span text:style-name="T2">­</text:span><text:span text:style-name="T1">ле</text:span><text:span text:style-name="T2">­</text:span><text:span text:style-name="T1">ниеВид<text:line-break/>де</text:span><text:span text:style-name="T2">­</text:span><text:span text:style-name="T1">я</text:span><text:span text:style-name="T2">­</text:span><text:span text:style-name="T1">тель</text:span><text:span text:style-name="T2">­</text:span><text:span text:style-name="T1">нос</text:span><text:span text:style-name="T2">­</text:span><text:span text:style-name="T1">тиКор</text:span><text:span text:style-name="T2">­</text:span><text:span text:style-name="T1">рес</text:span><text:span text:style-name="T2">­</text:span><text:span text:style-name="T1">пон</text:span><text:span text:style-name="T2">­</text:span><text:span text:style-name="T1">ди</text:span><text:span text:style-name="T2">­</text:span><text:span text:style-name="T1">ру</text:span><text:span text:style-name="T2">­</text:span><text:span text:style-name="T1">ю-<text:line-break/>щий счетсчет,</text:span><text:span text:style-name="T2"><text:line-break/></text:span><text:span text:style-name="T1">суб</text:span><text:span text:style-name="T2">­</text:span><text:span text:style-name="T1">счеткод ана</text:span><text:span text:style-name="T2">­</text:span><text:span text:style-name="T1">ли-ти</text:span><text:span text:style-name="T2">­</text:span><text:span text:style-name="T1">чес</text:span><text:span text:style-name="T2">­</text:span><text:span text:style-name="T1">ко</text:span><text:span text:style-name="T2">­</text:span><text:span text:style-name="T1">го уче</text:span><text:span text:style-name="T2">­</text:span><text:span text:style-name="T1">та</text:span></text:p>
            <text:p text:style-name="P4"><text:span text:style-name="T1">Комиссия, назначенная приказом от<text:tab/>""20г.<text:tab/>№<text:tab/><text:tab/>осмотрела принятые за20г., находившиеся вэксплуатации малоценных и быстроизнашивающиеся предметы и признала их пришедшими в негодность и подлежащими сдаче в утиль (лом)</text:span></text:p>
            <text:p text:style-name="P3"/>
            <text:p text:style-name="P12"><text:span text:style-name="T1">Пред</text:span><text:span text:style-name="T2">­</text:span><text:span text:style-name="T1">метЕди</text:span><text:span text:style-name="T2">­</text:span><text:span text:style-name="T1">ни</text:span><text:span text:style-name="T2">­</text:span><text:span text:style-name="T1">ца из</text:span><text:span text:style-name="T2">­</text:span><text:span text:style-name="T1">ме</text:span><text:span text:style-name="T2">­</text:span><text:span text:style-name="T1">ре</text:span><text:span text:style-name="T2">­</text:span><text:span text:style-name="T1">нияКо</text:span><text:span text:style-name="T2">­</text:span><text:span text:style-name="T1">ли</text:span><text:span text:style-name="T2">­</text:span><text:span text:style-name="T1">чест</text:span><text:span text:style-name="T2">­</text:span><text:span text:style-name="T1">воДа</text:span><text:span text:style-name="T2">­</text:span><text:span text:style-name="T1">та<text:line-break/>по</text:span><text:span text:style-name="T2">­</text:span><text:span text:style-name="T1">ступ</text:span><text:span text:style-name="T2">­</text:span><text:span text:style-name="T1">ле-нияЦена, руб. коп.Сум</text:span><text:span text:style-name="T2">­</text:span><text:span text:style-name="T1">ма, руб.коп.Срок служ</text:span><text:span text:style-name="T2">­</text:span><text:span text:style-name="T1">быПри</text:span><text:span text:style-name="T2">­</text:span><text:span text:style-name="T1">чи</text:span><text:span text:style-name="T2">­</text:span><text:span text:style-name="T1">на спи</text:span><text:span text:style-name="T2">­</text:span><text:span text:style-name="T1">са</text:span><text:span text:style-name="T2">­</text:span><text:span text:style-name="T1">нияНо</text:span><text:span text:style-name="T2">­</text:span><text:span text:style-name="T1">мер пас</text:span><text:span text:style-name="T2">­</text:span><text:span text:style-name="T1">пор</text:span><text:span text:style-name="T2">­</text:span><text:span text:style-name="T1">та</text:span><text:span text:style-name="T4">на</text:span><text:span text:style-name="T5">­</text:span><text:span text:style-name="T4">и</text:span><text:span text:style-name="T5">­</text:span><text:span text:style-name="T4">ме</text:span><text:span text:style-name="T5">­</text:span><text:span text:style-name="T4">но</text:span><text:span text:style-name="T5">­</text:span><text:span text:style-name="T4">ва</text:span><text:span text:style-name="T5">­</text:span><text:span text:style-name="T4">ниено</text:span><text:span text:style-name="T5">­</text:span><text:span text:style-name="T4">менк</text:span><text:span text:style-name="T5">­</text:span><text:span text:style-name="T4">ла-<text:line-break/>тур</text:span><text:span text:style-name="T5">­</text:span><text:span text:style-name="T4">ный</text:span></text:p>
            <text:p text:style-name="P13"><text:span text:style-name="T4">но</text:span><text:span text:style-name="T5">­</text:span><text:span text:style-name="T4">меринвентар-ный номеркодна­и­ме­но­ва­ниебез уче­та<text:line-break/>НДСамор­ти­за­циина­и­ме­но­ва­ниекод1234567891011121314</text:span><text:span text:style-name="T1">Оборотная сторона формы № МБ-8</text:span></text:p>
            <text:p text:style-name="P15"><text:span text:style-name="T1">Пред­метЕди­ни­ца изме­ре­нияКо­ли-чест­воДа­та<text:line-break/>по­ступ-ле­нияЦе­на, руб. коп.Сум­ма, руб.коп.Срок служ­быПри­чи­на спи­са­нияНо­мер пас­пор­та</text:span><text:span text:style-name="T4">на­и­ме­но-<text:line-break/>ва­ниено­менк­ла­тур­ный</text:span></text:p>
            <text:p text:style-name="P14"><text:span text:style-name="T4">но­мерин­вен­тар­ный<text:line-break/>но­меркодна­и­ме­но­ва­ниебез уче­та<text:line-break/>НДСамор­ти-</text:span></text:p>
            <text:p text:style-name="P16"><text:span text:style-name="T4">за­циинаименованиекод1234567891011121314</text:span><text:span text:style-name="T1">ИтогоХХОбщее количество предметов</text:span><text:span text:style-name="T3">(прописью)</text:span><text:span text:style-name="T1">Номера и даты актов выбытияПеречисленные в настоящем акте в присутствии комиссии превращены в утиль (лом), который подлежит оприходованию:</text:span></text:p>
            <text:p text:style-name="P17">Код ви­да<text:line-break/>опе­ра­цииВид</text:p>
            <text:h text:style-name="P2" text:outline-level="2"><text:span text:style-name="T1">де­я­тель­нос­тиСтрук­тур­ное<text:line-break/>под­раз­де­ле­ниеУтиль (лом)Еди­ни­ца из­ме­ре­нияКо­ли­чест­воЦе­на, руб. коп.Сум­ма, руб. коп.По­ряд­ко­вый но-мер за­пи­си по склад­ской<text:line-break/>кар­то­те­ке</text:span><text:span text:style-name="T4">на­и­ме­но­ва­ниено­менк­ла­тур-<text:line-break/>ный но­мерна­и­ме­но­ва­ниекод1234567891011</text:span><text:span text:style-name="T1">Утиль, не подлежащий учету, уничтожен. Итого</text:span>Председатель комиссии<text:span text:style-name="T3">(должность)(подпись)(расшифровка подписи)</text:span><text:span text:style-name="T6">Члены комиссии:</text:span><text:span text:style-name="T3">(должность)(подпись)(расшифровка подписи)(должность)(подпись)(расшифровка подписи)(должность)(подпись)(расшифровка подписи)</text:span><text:span text:style-name="T1">Утиль (лом) по накладной № сдан""20г.</text:span></text:h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252cm" fo:margin-right="0cm" fo:text-indent="0cm" style:auto-text-indent="false" fo:keep-with-next="always"/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04cm" fo:page-height="21.003cm" style:num-format="1" style:print-orientation="landscape" fo:margin-top="1cm" fo:margin-bottom="0.801cm" fo:margin-left="2.651cm" fo:margin-right="2.65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ÌÁ-8. Àêò íà ñïèñàíèå ìàëîöåííûõ è áûñòðîèçíàøèâàþùèõñÿ ïðåäìåòîâ</dc:title>
    <dc:creator>Maria</dc:creator>
    <meta:creation-date>2001-10-10T16:03:00</meta:creation-date>
    <dc:date>2009-06-29T22:49:00</dc:date>
    <meta:print-date>2001-10-10T16:00:00</meta:print-date>
    <meta:document-statistic meta:table-count="1" meta:image-count="0" meta:object-count="0" meta:page-count="3" meta:paragraph-count="16" meta:word-count="162" meta:character-count="2005" meta:non-whitespace-character-count="1868"/>
    <meta:generator>LibreOffice/3.4$Unix LibreOffice_project/340m1$Build-203</meta:generator>
  </office:meta>
</office:document-meta>
</file>