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3"><text:s/></text:p>
      <text:p text:style-name="P3"><text:s/></text:p>
      <text:p text:style-name="P5">Должностная инструкция заведующего копировально-множительным бюро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1.<text:span text:style-name="T2"> </text:span>Общие<text:span text:style-name="T2"> </text:span>положения</text:p>
      <text:p text:style-name="P2"><text:span text:style-name="T2"><text:s text:c="5"/></text:span>1.1.<text:span text:style-name="T2"> </text:span>Заведующий<text:span text:style-name="T2"> </text:span>копировально-множительным<text:span text:style-name="T2"> </text:span>бюро<text:span text:style-name="T2"> </text:span>относится<text:span text:style-name="T2"> </text:span>к<text:span text:style-name="T2"> </text:span>категории</text:p>
      <text:p text:style-name="P2">руководителей.</text:p>
      <text:p text:style-name="P2"><text:span text:style-name="T2"><text:s text:c="5"/></text:span>1.2.<text:span text:style-name="T2"> </text:span>На<text:span text:style-name="T2"> <text:s text:c="2"/></text:span>должность<text:span text:style-name="T2"> <text:s text:c="2"/></text:span>заведующего<text:span text:style-name="T2"> <text:s text:c="2"/></text:span>копировально-множительным<text:span text:style-name="T2"> <text:s text:c="2"/></text:span>бюро</text:p>
      <text:p text:style-name="P2">назначается<text:span text:style-name="T2"> </text:span>лицо,<text:span text:style-name="T2"> <text:s text:c="2"/></text:span>имеющее<text:span text:style-name="T2"> <text:s/></text:span>среднее<text:span text:style-name="T2"> <text:s/></text:span>профессиональное<text:span text:style-name="T2"> <text:s/></text:span>образование,<text:span text:style-name="T2"> <text:s/></text:span>без</text:p>
      <text:p text:style-name="P2">предъявления<text:span text:style-name="T2"> </text:span>требований<text:span text:style-name="T2"> </text:span>к<text:span text:style-name="T2"> </text:span>стажу<text:span text:style-name="T2"> </text:span>работы,<text:span text:style-name="T2"> <text:s/></text:span>или<text:span text:style-name="T2"> <text:s/></text:span>начальное<text:span text:style-name="T2"> <text:s/></text:span>профессиональное</text:p>
      <text:p text:style-name="P2">образование<text:span text:style-name="T2"> </text:span>и<text:span text:style-name="T2"> </text:span>стаж<text:span text:style-name="T2"> </text:span>работы<text:span text:style-name="T2"> </text:span>по<text:span text:style-name="T2"> </text:span>специальности<text:span text:style-name="T2"> </text:span>не<text:span text:style-name="T2"> </text:span>менее<text:span text:style-name="T2"> </text:span>3<text:span text:style-name="T2"> </text:span>лет.</text:p>
      <text:p text:style-name="P2"><text:span text:style-name="T2"><text:s text:c="5"/></text:span>1.3.<text:span text:style-name="T2"> </text:span>Назначение<text:span text:style-name="T2"> </text:span>на<text:span text:style-name="T2"> </text:span>должность<text:span text:style-name="T2"> <text:s/></text:span>заведующего<text:span text:style-name="T2"> <text:s/></text:span>копировально-множительным</text:p>
      <text:p text:style-name="P2">бюро<text:span text:style-name="T2"> </text:span>и<text:span text:style-name="T2"> </text:span>освобождение<text:span text:style-name="T2"> </text:span>от<text:span text:style-name="T2"> </text:span>нее<text:span text:style-name="T2"> </text:span>производится<text:span text:style-name="T2"> </text:span>приказом<text:span text:style-name="T2"> </text:span>руководителя<text:span text:style-name="T2"> </text:span>предприятия</text:p>
      <text:p text:style-name="P2">по<text:span text:style-name="T2"> </text:span>представлению<text:span text:style-name="T2"> </text:span>_______________________________________________________.</text:p>
      <text:p text:style-name="P2"><text:span text:style-name="T2"><text:s text:c="5"/></text:span>1.4.<text:span text:style-name="T2"> </text:span>Заведующий<text:span text:style-name="T2"> </text:span>копировально-множительным<text:span text:style-name="T2"> </text:span>бюро<text:span text:style-name="T2"> </text:span>должен<text:span text:style-name="T2"> </text:span>знать:</text:p>
      <text:p text:style-name="P2"><text:span text:style-name="T2"><text:s text:c="5"/></text:span>-<text:span text:style-name="T2"> </text:span>постановления,<text:span text:style-name="T2"> <text:s text:c="2"/></text:span>распоряжения,<text:span text:style-name="T2"> <text:s text:c="2"/></text:span>приказы,<text:span text:style-name="T2"> <text:s text:c="2"/></text:span>другие<text:span text:style-name="T2"> <text:s/></text:span>руководящие<text:span text:style-name="T2"> <text:s/></text:span>и</text:p>
      <text:p text:style-name="P2">нормативные<text:span text:style-name="T2"> </text:span>документы<text:span text:style-name="T2"> </text:span>вышестоящих<text:span text:style-name="T2"> </text:span>органов,<text:span text:style-name="T2"> </text:span>касающиеся<text:span text:style-name="T2"> </text:span>вопросов<text:span text:style-name="T2"> </text:span>выполнения</text:p>
      <text:p text:style-name="P2">копировальных<text:span text:style-name="T2"> </text:span>и<text:span text:style-name="T2"> </text:span>множительных<text:span text:style-name="T2"> </text:span>работ;</text:p>
      <text:p text:style-name="P2"><text:span text:style-name="T2"><text:s text:c="5"/></text:span>-<text:span text:style-name="T2"> </text:span>методы<text:span text:style-name="T2"> </text:span>и<text:span text:style-name="T2"> </text:span>средства<text:span text:style-name="T2"> </text:span>выполнения<text:span text:style-name="T2"> </text:span>копировальных<text:span text:style-name="T2"> </text:span>и<text:span text:style-name="T2"> </text:span>множительных<text:span text:style-name="T2"> </text:span>работ;</text:p>
      <text:p text:style-name="P2"><text:span text:style-name="T2"><text:s text:c="5"/></text:span>-<text:span text:style-name="T2"> </text:span>конструкцию,<text:span text:style-name="T2"> <text:s/></text:span>принципы<text:span text:style-name="T2"> <text:s/></text:span>работы,<text:span text:style-name="T2"> <text:s/></text:span>правила<text:span text:style-name="T2"> <text:s/></text:span>монтажа<text:span text:style-name="T2"> <text:s/></text:span>и<text:span text:style-name="T2"> <text:s/></text:span>эксплуатации</text:p>
      <text:p text:style-name="P2">копировального<text:span text:style-name="T2"> </text:span>и<text:span text:style-name="T2"> </text:span>множительного<text:span text:style-name="T2"> </text:span>оборудования;</text:p>
      <text:p text:style-name="P2"><text:span text:style-name="T2"><text:s text:c="5"/></text:span>-<text:span text:style-name="T2"> </text:span>виды<text:span text:style-name="T2"> </text:span>материалов,<text:span text:style-name="T2"> <text:s/></text:span>используемых<text:span text:style-name="T2"> </text:span>при<text:span text:style-name="T2"> <text:s/></text:span>копировальных<text:span text:style-name="T2"> <text:s/></text:span>и<text:span text:style-name="T2"> <text:s/></text:span>множительных</text:p>
      <text:p text:style-name="P2">работах,<text:span text:style-name="T2"> </text:span>их<text:span text:style-name="T2"> </text:span>свойства<text:span text:style-name="T2"> </text:span>и<text:span text:style-name="T2"> </text:span>технические<text:span text:style-name="T2"> </text:span>характеристики;</text:p>
      <text:p text:style-name="P2"><text:span text:style-name="T2"><text:s text:c="5"/></text:span>-<text:span text:style-name="T2"> </text:span>стандарты,<text:span text:style-name="T2"> </text:span>инструкции<text:span text:style-name="T2"> </text:span>и<text:span text:style-name="T2"> </text:span>другие<text:span text:style-name="T2"> </text:span>руководящие<text:span text:style-name="T2"> </text:span>документы<text:span text:style-name="T2"> </text:span>по<text:span text:style-name="T2"> </text:span>оформлению</text:p>
      <text:p text:style-name="P2">технической<text:span text:style-name="T2"> </text:span>документации;</text:p>
      <text:p text:style-name="P2"><text:span text:style-name="T2"><text:s text:c="5"/></text:span>-<text:span text:style-name="T2"> </text:span>нормы<text:span text:style-name="T2"> </text:span>и<text:span text:style-name="T2"> </text:span>расценки<text:span text:style-name="T2"> </text:span>на<text:span text:style-name="T2"> </text:span>выполнение<text:span text:style-name="T2"> </text:span>копировальных<text:span text:style-name="T2"> </text:span>и<text:span text:style-name="T2"> </text:span>множительных<text:span text:style-name="T2"> </text:span>работ;</text:p>
      <text:p text:style-name="P2"><text:span text:style-name="T2"><text:s text:c="5"/></text:span>-<text:span text:style-name="T2"> </text:span>передовой<text:span text:style-name="T2"> </text:span>отечественный<text:span text:style-name="T2"> </text:span>и<text:span text:style-name="T2"> </text:span>зарубежный<text:span text:style-name="T2"> </text:span>опыт<text:span text:style-name="T2"> </text:span>выполнения<text:span text:style-name="T2"> </text:span>копировальных</text:p>
      <text:p text:style-name="P2">и<text:span text:style-name="T2"> </text:span>множительных<text:span text:style-name="T2"> </text:span>работ;</text:p>
      <text:p text:style-name="P2"><text:span text:style-name="T2"><text:s text:c="5"/></text:span>-<text:span text:style-name="T2"> </text:span>основы<text:span text:style-name="T2"> </text:span>организации<text:span text:style-name="T2"> </text:span>труда;</text:p>
      <text:p text:style-name="P2"><text:span text:style-name="T2"><text:s text:c="5"/></text:span>-<text:span text:style-name="T2"> </text:span>законодательство<text:span text:style-name="T2"> </text:span>о<text:span text:style-name="T2"> </text:span>труде<text:span text:style-name="T2"> </text:span>Российской<text:span text:style-name="T2"> </text:span>Федерации;</text:p>
      <text:p text:style-name="P2"><text:soft-page-break/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2"><text:span text:style-name="T2"><text:s text:c="5"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.</text:p>
      <text:p text:style-name="P2"><text:span text:style-name="T2"><text:s text:c="5"/></text:span>1.5.<text:span text:style-name="T2"> </text:span>В<text:span text:style-name="T2"> <text:s/></text:span>своей<text:span text:style-name="T2"> </text:span>деятельности<text:span text:style-name="T2"> </text:span>заведующий<text:span text:style-name="T2"> </text:span>копировально-множительным<text:span text:style-name="T2"> </text:span>бюро</text:p>
      <text:p text:style-name="P2">руководствуется:</text:p>
      <text:p text:style-name="P2"><text:span text:style-name="T2"><text:s text:c="5"/></text:span>-<text:span text:style-name="T2"> </text:span>положением<text:span text:style-name="T2"> </text:span>о<text:span text:style-name="T2"> </text:span>копировально-множительном<text:span text:style-name="T2"> </text:span>бюро;</text:p>
      <text:p text:style-name="P2"><text:span text:style-name="T2"><text:s text:c="5"/></text:span>-<text:span text:style-name="T2"> </text:span>настоящей<text:span text:style-name="T2"> </text:span>должностной<text:span text:style-name="T2"> </text:span>инструкцией;</text:p>
      <text:p text:style-name="P2"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6.<text:span text:style-name="T2"> </text:span>Заведующий<text:span text:style-name="T2"> <text:s text:c="3"/></text:span>копировально-множительным<text:span text:style-name="T2"> <text:s text:c="3"/></text:span>бюро<text:span text:style-name="T2"> <text:s text:c="4"/></text:span>подчиняется</text:p>
      <text:p text:style-name="P2">непосредственно<text:span text:style-name="T2"> </text:span>________________________________________________________.</text:p>
      <text:p text:style-name="P2"><text:span text:style-name="T2"><text:s text:c="21"/></text:span>(директору<text:span text:style-name="T2"> </text:span>предприятия;<text:span text:style-name="T2"> </text:span>иному<text:span text:style-name="T2"> </text:span>должностному<text:span text:style-name="T2"> </text:span>лицу)</text:p>
      <text:p text:style-name="P2"><text:span text:style-name="T2"><text:s text:c="5"/></text:span>1.7.<text:span text:style-name="T2"> </text:span>Заведующий<text:span text:style-name="T2"> <text:s text:c="3"/></text:span>копировально-множительным<text:span text:style-name="T2"> <text:s text:c="3"/></text:span>бюро<text:span text:style-name="T2"> <text:s text:c="3"/></text:span>осуществляет</text:p>
      <text:p text:style-name="P2">руководство<text:span text:style-name="T2"> </text:span>работниками<text:span text:style-name="T2"> </text:span>возглавляемого<text:span text:style-name="T2"> </text:span>им<text:span text:style-name="T2"> </text:span>структурного<text:span text:style-name="T2"> </text:span>подразделения.</text:p>
      <text:p text:style-name="P2"><text:span text:style-name="T2"><text:s text:c="5"/></text:span>1.8.<text:span text:style-name="T2"> </text:span>На<text:span text:style-name="T2"> <text:s/></text:span>время<text:span text:style-name="T2"> </text:span>отсутствия<text:span text:style-name="T2"> </text:span>заведующего<text:span text:style-name="T2"> </text:span>копировально-множительным<text:span text:style-name="T2"> </text:span>бюро</text:p>
      <text:p text:style-name="P2">(командировка,<text:span text:style-name="T2"> <text:s/></text:span>отпуск,<text:span text:style-name="T2"> <text:s/></text:span>болезнь,<text:span text:style-name="T2"> <text:s/></text:span>и<text:span text:style-name="T2"> <text:s/></text:span>пр.)<text:span text:style-name="T2"> <text:s/></text:span>его<text:span text:style-name="T2"> <text:s text:c="2"/></text:span>обязанности<text:span text:style-name="T2"> <text:s text:c="2"/></text:span>исполняет</text:p>
      <text:p text:style-name="P2">заместитель<text:span text:style-name="T2"> </text:span>(при<text:span text:style-name="T2"> <text:s text:c="2"/></text:span>отсутствия<text:span text:style-name="T2"> <text:s text:c="2"/></text:span>такового<text:span text:style-name="T2"> <text:s/></text:span>-<text:span text:style-name="T2"> <text:s/></text:span>лицо,<text:span text:style-name="T2"> <text:s/></text:span>назначенное<text:span text:style-name="T2"> <text:s/></text:span>приказом</text:p>
      <text:p text:style-name="P2">директора<text:span text:style-name="T2"> </text:span>предприятия),<text:span text:style-name="T2"> <text:s/></text:span>который<text:span text:style-name="T2"> </text:span>несет<text:span text:style-name="T2"> </text:span>ответственность<text:span text:style-name="T2"> </text:span>за<text:span text:style-name="T2"> </text:span>их<text:span text:style-name="T2"> </text:span>качественное</text:p>
      <text:p text:style-name="P2">и<text:span text:style-name="T2"> </text:span>своевременное<text:span text:style-name="T2"> </text:span>исполнение.</text:p>
      <text:p text:style-name="P2"><text:span text:style-name="T2"><text:s text:c="5"/></text:span>1.9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3"/></text:span>2.<text:span text:style-name="T2"> </text:span>Должностные<text:span text:style-name="T2"> </text:span>обязанности</text:p>
      <text:p text:style-name="P2"><text:span text:style-name="T2"><text:s text:c="5"/></text:span>Заведующий<text:span text:style-name="T2"> </text:span>копировально-множительным<text:span text:style-name="T2"> </text:span>бюро:</text:p>
      <text:p text:style-name="P2"><text:span text:style-name="T2"><text:s text:c="5"/></text:span>2.1.<text:span text:style-name="T2"> </text:span>Обеспечивает<text:span text:style-name="T2"> <text:s text:c="3"/></text:span>своевременное<text:span text:style-name="T2"> <text:s text:c="3"/></text:span>и<text:span text:style-name="T2"> <text:s text:c="3"/></text:span>качественное<text:span text:style-name="T2"> <text:s text:c="2"/></text:span>выполнение</text:p>
      <text:p text:style-name="P2">копировальных<text:span text:style-name="T2"> </text:span>и<text:span text:style-name="T2"> <text:s/></text:span>множительных<text:span text:style-name="T2"> <text:s/></text:span>работ,<text:span text:style-name="T2"> <text:s/></text:span>в<text:span text:style-name="T2"> <text:s/></text:span>том<text:span text:style-name="T2"> <text:s/></text:span>числе<text:span text:style-name="T2"> <text:s text:c="2"/></text:span>микрофильмирование</text:p>
      <text:p text:style-name="P2">технической<text:span text:style-name="T2"> </text:span>документации<text:span text:style-name="T2"> </text:span>для<text:span text:style-name="T2"> </text:span>всех<text:span text:style-name="T2"> </text:span>структурных<text:span text:style-name="T2"> </text:span>подразделений<text:span text:style-name="T2"> </text:span>предприятия.</text:p>
      <text:p text:style-name="P2"><text:span text:style-name="T2"><text:s text:c="5"/></text:span>2.2.<text:span text:style-name="T2"> </text:span>Организует<text:span text:style-name="T2"> </text:span>прием<text:span text:style-name="T2"> </text:span>и<text:span text:style-name="T2"> </text:span>выдачу<text:span text:style-name="T2"> </text:span>технической<text:span text:style-name="T2"> </text:span>и<text:span text:style-name="T2"> </text:span>служебной<text:span text:style-name="T2"> <text:s/></text:span>документации</text:p>
      <text:p text:style-name="P2">для<text:span text:style-name="T2"> </text:span>копирования,<text:span text:style-name="T2"> <text:s text:c="3"/></text:span>размножения,<text:span text:style-name="T2"> <text:s text:c="3"/></text:span>учет<text:span text:style-name="T2"> <text:s text:c="3"/></text:span>поступления<text:span text:style-name="T2"> <text:s text:c="2"/></text:span>материалов<text:span text:style-name="T2"> <text:s text:c="2"/></text:span>от</text:p>
      <text:p text:style-name="P2">подразделений.</text:p>
      <text:p text:style-name="P2"><text:span text:style-name="T2"><text:s text:c="5"/></text:span>2.3.<text:span text:style-name="T2"> </text:span>Определяет<text:span text:style-name="T2"> </text:span>расход<text:span text:style-name="T2"> </text:span>материалов<text:span text:style-name="T2"> </text:span>и<text:span text:style-name="T2"> </text:span>выдачу<text:span text:style-name="T2"> </text:span>готовой<text:span text:style-name="T2"> </text:span>продукции.</text:p>
      <text:p text:style-name="P2"><text:span text:style-name="T2"><text:s text:c="5"/></text:span>2.4.<text:span text:style-name="T2"> </text:span>Составляет<text:span text:style-name="T2"> <text:s/></text:span>графики<text:span text:style-name="T2"> <text:s/></text:span>выполнения<text:span text:style-name="T2"> <text:s/></text:span>копировальных<text:span text:style-name="T2"> <text:s/></text:span>и<text:span text:style-name="T2"> <text:s/></text:span>множительных</text:p>
      <text:p text:style-name="P2">работ.</text:p>
      <text:p text:style-name="P2"><text:span text:style-name="T2"><text:s text:c="5"/></text:span>2.5.<text:span text:style-name="T2"> </text:span>Распределяет<text:span text:style-name="T2"> </text:span>работу<text:span text:style-name="T2"> </text:span>между<text:span text:style-name="T2"> </text:span>исполнителями<text:span text:style-name="T2"> <text:s/></text:span>в<text:span text:style-name="T2"> <text:s/></text:span>соответствии<text:span text:style-name="T2"> <text:s/></text:span>с<text:span text:style-name="T2"> <text:s/></text:span>их</text:p>
      <text:p text:style-name="P2">специальностью<text:span text:style-name="T2"> </text:span>и<text:span text:style-name="T2"> </text:span>квалификацией<text:span text:style-name="T2"> </text:span>и<text:span text:style-name="T2"> </text:span>инструктирует<text:span text:style-name="T2"> </text:span>работников.</text:p>
      <text:p text:style-name="P2"><text:span text:style-name="T2"><text:s text:c="5"/></text:span>2.6.<text:span text:style-name="T2"> </text:span>Определяет<text:span text:style-name="T2"> <text:s/></text:span>потребность<text:span text:style-name="T2"> <text:s/></text:span>бюро<text:span text:style-name="T2"> <text:s/></text:span>в<text:span text:style-name="T2"> <text:s/></text:span>оборудовании,<text:span text:style-name="T2"> <text:s/></text:span>материалах<text:span text:style-name="T2"> <text:s text:c="2"/></text:span>и</text:p>
      <text:p text:style-name="P2">обеспечивает<text:span text:style-name="T2"> </text:span>составление<text:span text:style-name="T2"> </text:span>заявок<text:span text:style-name="T2"> </text:span>на<text:span text:style-name="T2"> </text:span>их<text:span text:style-name="T2"> </text:span>получение.</text:p>
      <text:p text:style-name="P2"><text:span text:style-name="T2"><text:s text:c="5"/></text:span>2.7.<text:span text:style-name="T2"> </text:span>Осуществляет<text:span text:style-name="T2"> <text:s/></text:span>контроль<text:span text:style-name="T2"> <text:s/></text:span>за<text:span text:style-name="T2"> <text:s/></text:span>сроками<text:span text:style-name="T2"> <text:s/></text:span>и<text:span text:style-name="T2"> <text:s text:c="2"/></text:span>качеством<text:span text:style-name="T2"> <text:s text:c="2"/></text:span>выполнения</text:p>
      <text:p text:style-name="P2">копировальных<text:span text:style-name="T2"> </text:span>и<text:span text:style-name="T2"> </text:span>множительных<text:span text:style-name="T2"> </text:span>работ.</text:p>
      <text:p text:style-name="P2"><text:span text:style-name="T2"><text:s text:c="5"/></text:span>2.8.<text:span text:style-name="T2"> </text:span>Принимает<text:span text:style-name="T2"> </text:span>участие<text:span text:style-name="T2"> </text:span>в<text:span text:style-name="T2"> <text:s/></text:span>разработке<text:span text:style-name="T2"> <text:s/></text:span>инструкций,<text:span text:style-name="T2"> <text:s/></text:span>правил<text:span text:style-name="T2"> <text:s/></text:span>и<text:span text:style-name="T2"> <text:s/></text:span>других</text:p>
      <text:p text:style-name="P2">нормативных<text:span text:style-name="T2"> </text:span>документов<text:span text:style-name="T2"> </text:span>по<text:span text:style-name="T2"> </text:span>технике<text:span text:style-name="T2"> </text:span>выполнения<text:span text:style-name="T2"> </text:span>копировальных<text:span text:style-name="T2"> </text:span>и<text:span text:style-name="T2"> </text:span>множительных</text:p>
      <text:p text:style-name="P2">работ.</text:p>
      <text:p text:style-name="P2"><text:span text:style-name="T2"><text:s text:c="5"/></text:span>2.9.<text:span text:style-name="T2"> </text:span>Принимает<text:span text:style-name="T2"> <text:s text:c="2"/></text:span>меры<text:span text:style-name="T2"> <text:s text:c="2"/></text:span>по<text:span text:style-name="T2"> <text:s text:c="2"/></text:span>совершенствованию<text:span text:style-name="T2"> <text:s text:c="2"/></text:span>организации<text:span text:style-name="T2"> <text:s text:c="2"/></text:span>труда</text:p>
      <text:p text:style-name="P2">работников<text:span text:style-name="T2"> </text:span>бюро,<text:span text:style-name="T2"> <text:s/></text:span>внедрению<text:span text:style-name="T2"> </text:span>передовых<text:span text:style-name="T2"> </text:span>приемов<text:span text:style-name="T2"> </text:span>и<text:span text:style-name="T2"> </text:span>методов<text:span text:style-name="T2"> <text:s/></text:span>работы<text:span text:style-name="T2"> <text:s/></text:span>с<text:span text:style-name="T2"> <text:s/></text:span>целью</text:p>
      <text:p text:style-name="P2">снижения<text:span text:style-name="T2"> </text:span>затрат<text:span text:style-name="T2"> <text:s text:c="3"/></text:span>на<text:span text:style-name="T2"> <text:s text:c="2"/></text:span>производство,<text:span text:style-name="T2"> <text:s text:c="2"/></text:span>расхода<text:span text:style-name="T2"> <text:s text:c="2"/></text:span>материалов,<text:span text:style-name="T2"> <text:s text:c="2"/></text:span>улучшения</text:p>
      <text:p text:style-name="P2">использования<text:span text:style-name="T2"> </text:span>оборудования<text:span text:style-name="T2"> </text:span>и<text:span text:style-name="T2"> </text:span>повышения<text:span text:style-name="T2"> </text:span>производительности<text:span text:style-name="T2"> </text:span>труда.</text:p>
      <text:p text:style-name="P2"><text:span text:style-name="T2"><text:s text:c="5"/></text:span>2.10.<text:span text:style-name="T2"> </text:span>Обеспечивает<text:span text:style-name="T2"> </text:span>сохранность<text:span text:style-name="T2"> </text:span>принятой<text:span text:style-name="T2"> </text:span>в<text:span text:style-name="T2"> </text:span>работу<text:span text:style-name="T2"> </text:span>документации.</text:p>
      <text:p text:style-name="P2"><text:span text:style-name="T2"><text:s text:c="5"/></text:span>2.11.<text:span text:style-name="T2"> </text:span>Контролирует<text:span text:style-name="T2"> <text:s/></text:span>состояние<text:span text:style-name="T2"> <text:s/></text:span>рабочих<text:span text:style-name="T2"> <text:s/></text:span>мест,<text:span text:style-name="T2"> <text:s/></text:span>оборудования<text:span text:style-name="T2"> <text:s/></text:span>и<text:span text:style-name="T2"> <text:s text:c="2"/></text:span>его</text:p>
      <text:p text:style-name="P2">своевременный<text:span text:style-name="T2"> </text:span>ремонт,<text:span text:style-name="T2"> <text:s text:c="2"/></text:span>соблюдение<text:span text:style-name="T2"> <text:s text:c="2"/></text:span>правил<text:span text:style-name="T2"> <text:s text:c="2"/></text:span>эксплуатации<text:span text:style-name="T2"> <text:s/></text:span>оборудования,</text:p>
      <text:p text:style-name="P2">техники<text:span text:style-name="T2"> </text:span>безопасности<text:span text:style-name="T2"> </text:span>при<text:span text:style-name="T2"> </text:span>выполнении<text:span text:style-name="T2"> </text:span>копировальных<text:span text:style-name="T2"> </text:span>и<text:span text:style-name="T2"> </text:span>множительных<text:span text:style-name="T2"> </text:span>работ.</text:p>
      <text:p text:style-name="P2"><text:span text:style-name="T2"><text:s text:c="5"/></text:span>2.12.<text:span text:style-name="T2"> </text:span>Изучает<text:span text:style-name="T2"> </text:span>причины,<text:span text:style-name="T2"> <text:s/></text:span>вызывающие<text:span text:style-name="T2"> </text:span>брак<text:span text:style-name="T2"> </text:span>при<text:span text:style-name="T2"> </text:span>выполнении<text:span text:style-name="T2"> </text:span>копировальных</text:p>
      <text:p text:style-name="P2">и<text:span text:style-name="T2"> </text:span>множительных<text:span text:style-name="T2"> </text:span>работ,<text:span text:style-name="T2"> </text:span>и<text:span text:style-name="T2"> </text:span>принимает<text:span text:style-name="T2"> </text:span>меры<text:span text:style-name="T2"> </text:span>по<text:span text:style-name="T2"> </text:span>их<text:span text:style-name="T2"> </text:span>предупреждению.</text:p>
      <text:p text:style-name="P2"><text:span text:style-name="T2"><text:s text:c="5"/></text:span>2.13.<text:span text:style-name="T2"> </text:span>Проводить<text:span text:style-name="T2"> <text:s text:c="2"/></text:span>работу<text:span text:style-name="T2"> <text:s text:c="2"/></text:span>по<text:span text:style-name="T2"> <text:s text:c="2"/></text:span>защите<text:span text:style-name="T2"> <text:s text:c="2"/></text:span>информации,<text:span text:style-name="T2"> <text:s text:c="3"/></text:span>составляющей</text:p>
      <text:p text:style-name="P2">государственную,<text:span text:style-name="T2"> </text:span>коммерческую<text:span text:style-name="T2"> </text:span>и<text:span text:style-name="T2"> </text:span>служебную<text:span text:style-name="T2"> </text:span>тайну.</text:p>
      <text:p text:style-name="P2"><text:span text:style-name="T2"><text:s text:c="5"/></text:span>2.14.<text:span text:style-name="T2"> </text:span>При<text:span text:style-name="T2"> </text:span>необходимости<text:span text:style-name="T2"> </text:span>выполняет<text:span text:style-name="T2"> <text:s/></text:span>копировально-множительные<text:span text:style-name="T2"> <text:s/></text:span>работы</text:p>
      <text:p text:style-name="P2">лично.</text:p>
      <text:p text:style-name="P2"><text:span text:style-name="T2"><text:s text:c="5"/></text:span>2.15.<text:span text:style-name="T2"> </text:span>_____________________________________________________________.</text:p>
      <text:p text:style-name="P3"><text:s/></text:p>
      <text:p text:style-name="P3"><text:s/></text:p>
      <text:p text:style-name="P2"><text:span text:style-name="T2"><text:s text:c="31"/></text:span>3.<text:span text:style-name="T2"> </text:span>Права</text:p>
      <text:p text:style-name="P2"><text:span text:style-name="T2"><text:s text:c="5"/></text:span>Заведующий<text:span text:style-name="T2"> </text:span>копировально-множительным<text:span text:style-name="T2"> </text:span>бюро<text:span text:style-name="T2"> </text:span>имеет<text:span text:style-name="T2"> </text:span>право:</text:p>
      <text:p text:style-name="P2"><text:span text:style-name="T2"><text:s text:c="5"/></text:span>3.1.<text:span text:style-name="T2"> </text:span>Запрашивать<text:span text:style-name="T2"> <text:s text:c="2"/></text:span>дополнительную<text:span text:style-name="T2"> <text:s text:c="2"/></text:span>информацию<text:span text:style-name="T2"> <text:s text:c="2"/></text:span>от<text:span text:style-name="T2"> <text:s text:c="3"/></text:span>руководителей</text:p>
      <text:p text:style-name="P2">структурных<text:span text:style-name="T2"> </text:span>подразделений,<text:span text:style-name="T2"> <text:s text:c="2"/></text:span>необходимую<text:span text:style-name="T2"> <text:s text:c="2"/></text:span>для<text:span text:style-name="T2"> <text:s text:c="2"/></text:span>надлежащего<text:span text:style-name="T2"> <text:s text:c="2"/></text:span>выполнения</text:p>
      <text:p text:style-name="P2">порученных<text:span text:style-name="T2"> </text:span>ими<text:span text:style-name="T2"> </text:span>копировально-множительных<text:span text:style-name="T2"> </text:span>работ.</text:p>
      <text:p text:style-name="P2"><text:span text:style-name="T2"><text:s text:c="5"/></text:span>3.2.<text:span text:style-name="T2"> </text:span>Не<text:span text:style-name="T2"> <text:s text:c="2"/></text:span>принимать<text:span text:style-name="T2"> <text:s text:c="2"/></text:span>на<text:span text:style-name="T2"> <text:s text:c="2"/></text:span>размножение<text:span text:style-name="T2"> <text:s text:c="2"/></text:span>и<text:span text:style-name="T2"> <text:s text:c="2"/></text:span>копирование<text:span text:style-name="T2"> <text:s/></text:span>документы,</text:p>
      <text:p text:style-name="P2">оформленные<text:span text:style-name="T2"> </text:span>с<text:span text:style-name="T2"> </text:span>нарушением<text:span text:style-name="T2"> </text:span>действующих<text:span text:style-name="T2"> </text:span>инструкций.</text:p>
      <text:p text:style-name="P2"><text:soft-page-break/><text:span text:style-name="T2"><text:s text:c="5"/></text:span>3.3.<text:span text:style-name="T2"> </text:span>Подписывать<text:span text:style-name="T2"> </text:span>и<text:span text:style-name="T2"> </text:span>визировать<text:span text:style-name="T2"> </text:span>документы,<text:span text:style-name="T2"> <text:s/></text:span>связанные<text:span text:style-name="T2"> </text:span>с<text:span text:style-name="T2"> <text:s/></text:span>деятельностью</text:p>
      <text:p text:style-name="P2">канцелярии.</text:p>
      <text:p text:style-name="P2"><text:span text:style-name="T2"><text:s text:c="5"/></text:span>3.4.<text:span text:style-name="T2"> </text:span>Требовать<text:span text:style-name="T2"> <text:s/></text:span>от<text:span text:style-name="T2"> </text:span>директора<text:span text:style-name="T2"> </text:span>предприятия<text:span text:style-name="T2"> </text:span>и<text:span text:style-name="T2"> </text:span>руководителей<text:span text:style-name="T2"> </text:span>структурных</text:p>
      <text:p text:style-name="P2">подразделений<text:span text:style-name="T2"> </text:span>оказания<text:span text:style-name="T2"> <text:s/></text:span>содействия<text:span text:style-name="T2"> <text:s text:c="2"/></text:span>в<text:span text:style-name="T2"> <text:s text:c="2"/></text:span>исполнении<text:span text:style-name="T2"> <text:s text:c="2"/></text:span>своих<text:span text:style-name="T2"> <text:s text:c="2"/></text:span>должностных</text:p>
      <text:p text:style-name="P2">обязанностей<text:span text:style-name="T2"> </text:span>и<text:span text:style-name="T2"> </text:span>прав.</text:p>
      <text:p text:style-name="P2"><text:span text:style-name="T2"><text:s text:c="5"/></text:span>3.5.<text:span text:style-name="T2"> </text:span>Сообщать<text:span text:style-name="T2"> </text:span>руководителям<text:span text:style-name="T2"> </text:span>структурных<text:span text:style-name="T2"> </text:span>подразделений<text:span text:style-name="T2"> </text:span>о<text:span text:style-name="T2"> </text:span>выявленных<text:span text:style-name="T2"> </text:span>в</text:p>
      <text:p text:style-name="P2">возглавляемых<text:span text:style-name="T2"> </text:span>ими<text:span text:style-name="T2"> </text:span>подразделениях<text:span text:style-name="T2"> </text:span>недостатках.</text:p>
      <text:p text:style-name="P2"><text:span text:style-name="T2"><text:s text:c="5"/></text:span>3.6.<text:span text:style-name="T2"> </text:span>Взаимодействовать:</text:p>
      <text:p text:style-name="P2"><text:span text:style-name="T2"><text:s text:c="5"/></text:span>-<text:span text:style-name="T2"> </text:span>со<text:span text:style-name="T2"> <text:s text:c="4"/></text:span>структурными<text:span text:style-name="T2"> <text:s text:c="4"/></text:span>подразделениями-заказчиками<text:span text:style-name="T2"> <text:s text:c="4"/></text:span>выполнения</text:p>
      <text:p text:style-name="P2">копировально-множительных<text:span text:style-name="T2"> </text:span>работ<text:span text:style-name="T2"> <text:s/></text:span>-<text:span text:style-name="T2"> <text:s/></text:span>по<text:span text:style-name="T2"> <text:s/></text:span>вопросам<text:span text:style-name="T2"> <text:s text:c="2"/></text:span>получения<text:span text:style-name="T2"> <text:s text:c="2"/></text:span>и<text:span text:style-name="T2"> <text:s text:c="2"/></text:span>выдачи</text:p>
      <text:p text:style-name="P2">документов,<text:span text:style-name="T2"> </text:span>подлежащих<text:span text:style-name="T2"> </text:span>размножению<text:span text:style-name="T2"> </text:span>и<text:span text:style-name="T2"> </text:span>копированию;</text:p>
      <text:p text:style-name="P2"><text:span text:style-name="T2"><text:s text:c="5"/></text:span>-<text:span text:style-name="T2"> </text:span>с<text:span text:style-name="T2"> <text:s text:c="3"/></text:span>хозяйственным<text:span text:style-name="T2"> <text:s text:c="3"/></text:span>отделом<text:span text:style-name="T2"> <text:s text:c="3"/></text:span>-<text:span text:style-name="T2"> <text:s text:c="4"/></text:span>по<text:span text:style-name="T2"> <text:s text:c="4"/></text:span>вопросам<text:span text:style-name="T2"> <text:s text:c="4"/></text:span>ремонта</text:p>
      <text:p text:style-name="P2">копировально-множительного<text:span text:style-name="T2"> </text:span>оборудования,<text:span text:style-name="T2"> </text:span>обеспечения<text:span text:style-name="T2"> </text:span>материалами;</text:p>
      <text:p text:style-name="P2"><text:span text:style-name="T2"><text:s text:c="5"/></text:span>-<text:span text:style-name="T2"> </text:span>с<text:span text:style-name="T2"> </text:span>______________________<text:span text:style-name="T2"> </text:span>-<text:span text:style-name="T2"> </text:span>по<text:span text:style-name="T2"> </text:span>вопросам<text:span text:style-name="T2"> </text:span>__________________________.</text:p>
      <text:p text:style-name="P2"><text:span text:style-name="T2"><text:s text:c="5"/></text:span>3.7.<text:span text:style-name="T2"> </text:span>Вносить<text:span text:style-name="T2"> </text:span>на<text:span text:style-name="T2"> </text:span>рассмотрение<text:span text:style-name="T2"> <text:s/></text:span>директора<text:span text:style-name="T2"> <text:s/></text:span>предприятия<text:span text:style-name="T2"> <text:s/></text:span>предложения<text:span text:style-name="T2"> <text:s/></text:span>о</text:p>
      <text:p text:style-name="P2">поощрении<text:span text:style-name="T2"> </text:span>отличившихся<text:span text:style-name="T2"> </text:span>работников<text:span text:style-name="T2"> </text:span>бюро,<text:span text:style-name="T2"> <text:s/></text:span>а<text:span text:style-name="T2"> </text:span>также<text:span text:style-name="T2"> </text:span>о<text:span text:style-name="T2"> </text:span>наложении<text:span text:style-name="T2"> </text:span>взысканий<text:span text:style-name="T2"> </text:span>на</text:p>
      <text:p text:style-name="P2">нарушителей<text:span text:style-name="T2"> </text:span>производственной<text:span text:style-name="T2"> </text:span>и<text:span text:style-name="T2"> </text:span>трудовой<text:span text:style-name="T2"> </text:span>дисциплины.</text:p>
      <text:p text:style-name="P2"><text:span text:style-name="T2"><text:s text:c="5"/></text:span>3.8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4.<text:span text:style-name="T2"> </text:span>Ответственность</text:p>
      <text:p text:style-name="P2"><text:span text:style-name="T2"><text:s text:c="5"/></text:span>Заведующий<text:span text:style-name="T2"> </text:span>копировально-множительным<text:span text:style-name="T2"> </text:span>бюро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/text:span>-<text:span text:style-name="T2"> 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,<text:span text:style-name="T2"> </text:span>-<text:span text:style-name="T2"> </text:span>в<text:span text:style-name="T2"> </text:span>пределах,<text:span text:style-name="T2"> <text:s/></text:span>определенных<text:span text:style-name="T2"> </text:span>административным,<text:span text:style-name="T2"> <text:s/></text:span>уголовным<text:span text:style-name="T2"> <text:s/>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,<text:span text:style-name="T2"> </text:span>уголовн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4.<text:span text:style-name="T2"> </text:span>Заведующий<text:span text:style-name="T2"> <text:s/></text:span>копировально-множительным<text:span text:style-name="T2"> <text:s/></text:span>бюро<text:span text:style-name="T2"> <text:s/></text:span>несет<text:span text:style-name="T2"> </text:span>персональную</text:p>
      <text:p text:style-name="P2">ответственность<text:span text:style-name="T2"> </text:span>за:</text:p>
      <text:p text:style-name="P2"><text:span text:style-name="T2"><text:s text:c="5"/></text:span>-<text:span text:style-name="T2"> </text:span>нарушение<text:span text:style-name="T2"> </text:span>сроков<text:span text:style-name="T2"> </text:span>размножения<text:span text:style-name="T2"> </text:span>и<text:span text:style-name="T2"> </text:span>копирования<text:span text:style-name="T2"> </text:span>документов;</text:p>
      <text:p text:style-name="P2"><text:span text:style-name="T2"><text:s text:c="5"/></text:span>-<text:span text:style-name="T2"> </text:span>ненадлежащее<text:span text:style-name="T2"> </text:span>качество<text:span text:style-name="T2"> </text:span>размножения<text:span text:style-name="T2"> </text:span>и<text:span text:style-name="T2"> </text:span>копирования<text:span text:style-name="T2"> </text:span>документов;</text:p>
      <text:p text:style-name="P2"><text:span text:style-name="T2"><text:s text:c="5"/></text:span>-<text:span text:style-name="T2"> </text:span>сохранность<text:span text:style-name="T2"> </text:span>принятых<text:span text:style-name="T2"> </text:span>в<text:span text:style-name="T2"> </text:span>работу<text:span text:style-name="T2"> </text:span>документов;</text:p>
      <text:p text:style-name="P2"><text:span text:style-name="T2"><text:s text:c="5"/></text:span>-<text:span text:style-name="T2"> </text:span>состояние<text:span text:style-name="T2"> </text:span>копировально-множительного<text:span text:style-name="T2"> </text:span>оборудования;</text:p>
      <text:p text:style-name="P2"><text:span text:style-name="T2"><text:s text:c="5"/></text:span>-<text:span text:style-name="T2"> </text:span>_________________________________________________________________.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2">СОГЛАСОВАНО: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2"><text:soft-page-break/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3:01:00</meta:creation-date>
    <dc:creator>Admin</dc:creator>
    <dc:date>2009-12-03T23:01:00</dc:date>
    <meta:editing-cycles>2</meta:editing-cycles>
    <meta:editing-duration>PT1M</meta:editing-duration>
    <meta:document-statistic meta:table-count="0" meta:image-count="0" meta:object-count="0" meta:page-count="4" meta:paragraph-count="187" meta:word-count="841" meta:character-count="9587" meta:non-whitespace-character-count="727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