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6"/></text:span>(инициалы,<text:span text:style-name="T1"> </text:span>фамилия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<text:span text:style-name="T1"><text:s text:c="48"/></text:span>м.п.</text:p>
      <text:p text:style-name="P2"><text:s/></text:p>
      <text:p text:style-name="P4">Должностная инструкция специалиста по маркетингу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Специалист<text:span text:style-name="T1"> </text:span>по<text:span text:style-name="T1"> </text:span>маркетингу<text:span text:style-name="T1"> </text:span>относится<text:span text:style-name="T1"> <text:s/></text:span>к<text:span text:style-name="T1"> <text:s/></text:span>категории<text:span text:style-name="T1"> <text:s/></text:span>специалистов,</text:p>
      <text:p text:style-name="P1">который<text:span text:style-name="T1"> 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/text:span>нее<text:span text:style-name="T1"> </text:span>приказом<text:span text:style-name="T1"> </text:span>директора</text:p>
      <text:p text:style-name="P1">предприятия<text:span text:style-name="T1"> </text:span>по<text:span text:style-name="T1"> </text:span>представлению<text:span text:style-name="T1"> </text:span>начальника<text:span text:style-name="T1"> </text:span>отдела<text:span text:style-name="T1"> </text:span>маркетинга.</text:p>
      <text:p text:style-name="P1"><text:span text:style-name="T1"><text:s text:c="5"/></text:span>1.2.<text:span text:style-name="T1"> </text:span>Специалист<text:span text:style-name="T1"> </text:span>по<text:span text:style-name="T1"> </text:span>маркетингу<text:span text:style-name="T1"> </text:span>непосредственно<text:span text:style-name="T1"> </text:span>подчиняется<text:span text:style-name="T1"> </text:span>начальнику</text:p>
      <text:p text:style-name="P1">отдела<text:span text:style-name="T1"> </text:span>маркетинга.</text:p>
      <text:p text:style-name="P1"><text:span text:style-name="T1"><text:s text:c="5"/></text:span>1.3.<text:span text:style-name="T1"> </text:span>На<text:span text:style-name="T1"> <text:s text:c="2"/></text:span>должность<text:span text:style-name="T1"> <text:s/></text:span>специалиста<text:span text:style-name="T1"> <text:s/></text:span>по<text:span text:style-name="T1"> <text:s/></text:span>маркетингу<text:span text:style-name="T1"> <text:s/></text:span>назначается<text:span text:style-name="T1"> <text:s/></text:span>лицо,</text:p>
      <text:p text:style-name="P1">имеющее<text:span text:style-name="T1"> </text:span>высшее<text:span text:style-name="T1"> <text:s text:c="2"/></text:span>профессиональное<text:span text:style-name="T1"> <text:s text:c="2"/></text:span>(экономическое)<text:span text:style-name="T1"> <text:s text:c="2"/></text:span>образование,<text:span text:style-name="T1"> <text:s text:c="3"/></text:span>без</text:p>
      <text:p text:style-name="P1">предъявления<text:span text:style-name="T1"> </text:span>требований<text:span text:style-name="T1"> <text:s/></text:span>к<text:span text:style-name="T1"> <text:s/></text:span>стажу<text:span text:style-name="T1"> <text:s/></text:span>работы,<text:span text:style-name="T1"> <text:s/></text:span>или<text:span text:style-name="T1"> <text:s/></text:span>высшее<text:span text:style-name="T1"> <text:s/></text:span>профессиональное</text:p>
      <text:p text:style-name="P1">образование<text:span text:style-name="T1"> </text:span>и<text:span text:style-name="T1"> </text:span>дополнительную<text:span text:style-name="T1"> </text:span>подготовку<text:span text:style-name="T1"> </text:span>по<text:span text:style-name="T1"> </text:span>маркетингу,<text:span text:style-name="T1"> <text:s/></text:span>без<text:span text:style-name="T1"> <text:s/></text:span>предъявления</text:p>
      <text:p text:style-name="P1"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4.<text:span text:style-name="T1"> </text:span>На<text:span text:style-name="T1"> </text:span>время<text:span text:style-name="T1"> </text:span>отсутствия<text:span text:style-name="T1"> </text:span>специалиста<text:span text:style-name="T1"> </text:span>по<text:span text:style-name="T1"> </text:span>маркетингу<text:span text:style-name="T1"> <text:s/></text:span>его<text:span text:style-name="T1"> <text:s/></text:span>обязанности</text:p>
      <text:p text:style-name="P1">выполняет<text:span text:style-name="T1"> <text:s/></text:span>заместитель,<text:span text:style-name="T1"> <text:s/></text:span>назначаемый<text:span text:style-name="T1"> <text:s/></text:span>в<text:span text:style-name="T1"> <text:s/></text:span>установленном<text:span text:style-name="T1"> <text:s/></text:span>порядке,<text:span text:style-name="T1"> <text:s/></text:span>который</text:p>
      <text:p text:style-name="P1">приобретает<text:span text:style-name="T1"> <text:s text:c="2"/></text:span>соответствующие<text:span text:style-name="T1"> <text:s text:c="2"/></text:span>права<text:span text:style-name="T1"> <text:s text:c="2"/></text:span>и<text:span text:style-name="T1"> <text:s text:c="2"/></text:span>несет<text:span text:style-name="T1"> <text:s text:c="2"/></text:span>ответственность<text:span text:style-name="T1"> <text:s text:c="3"/></text:span>за</text:p>
      <text:p text:style-name="P1">своевременное<text:span text:style-name="T1"> </text:span>и<text:span text:style-name="T1"> </text:span>качеств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1"><text:span text:style-name="T1"><text:s text:c="5"/></text:span>1.5.<text:span text:style-name="T1"> </text:span>В<text:span text:style-name="T1"> </text:span>своей<text:span text:style-name="T1"> </text:span>деятельности<text:span text:style-name="T1"> </text:span>специалист<text:span text:style-name="T1"> </text:span>по<text:span text:style-name="T1"> </text:span>маркетингу<text:span text:style-name="T1"> </text:span>руководствуется:</text:p>
      <text:p text:style-name="P1"><text:span text:style-name="T1"><text:s text:c="5"/></text:span>-<text:span text:style-name="T1"> </text:span>законодательными<text:span text:style-name="T1"> </text:span>и<text:span text:style-name="T1"> </text:span>нормативными<text:span text:style-name="T1"> </text:span>актами<text:span text:style-name="T1"> </text:span>по<text:span text:style-name="T1"> </text:span>вопросам<text:span text:style-name="T1"> </text:span>маркетинга;</text:p>
      <text:p text:style-name="P1"><text:span text:style-name="T1"><text:s text:c="5"/></text:span>-<text:span text:style-name="T1"> </text:span>методическими<text:span text:style-name="T1"> <text:s/></text:span>материалами,<text:span text:style-name="T1"> <text:s/></text:span>касающимися<text:span text:style-name="T1"> </text:span>соответствующих<text:span text:style-name="T1"> </text:span>вопросов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text:s/></text:span>трудового<text:span text:style-name="T1"> <text:s/></text:span>распорядка;</text:p>
      <text:p text:style-name="P1"><text:span text:style-name="T1"><text:s text:c="5"/></text:span>-<text:span text:style-name="T1"> </text:span>приказами<text:span text:style-name="T1"> <text:s text:c="5"/></text:span>и<text:span text:style-name="T1"> <text:s text:c="5"/></text:span>распоряжениями<text:span text:style-name="T1"> <text:s text:c="4"/></text:span>директора<text:span text:style-name="T1"> <text:s text:c="4"/></text:span>предприятия</text:p>
      <text:p text:style-name="P1">и<text:span text:style-name="T1"> </text:span>непосредственного<text:span text:style-name="T1"> </text:span>руководителя.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Специалист<text:span text:style-name="T1"> </text:span>по<text:span text:style-name="T1"> </text:span>маркетингу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ные<text:span text:style-name="T1"> </text:span>и<text:span text:style-name="T1"> </text:span>нормативные<text:span text:style-name="T1"> </text:span>акты,<text:span text:style-name="T1"> </text:span>а<text:span text:style-name="T1"> </text:span>также<text:span text:style-name="T1"> </text:span>методические<text:span text:style-name="T1"> </text:span>материалы</text:p>
      <text:p text:style-name="P1"><text:soft-page-break/>по<text:span text:style-name="T1"> </text:span>маркетингу;</text:p>
      <text:p text:style-name="P1"><text:span text:style-name="T1"><text:s text:c="5"/></text:span>-<text:span text:style-name="T1"> </text:span>рыночные<text:span text:style-name="T1"> <text:s/></text:span>методы<text:span text:style-name="T1"> <text:s/></text:span>хозяйствования,<text:span text:style-name="T1"> <text:s/></text:span>закономерности<text:span text:style-name="T1"> <text:s/></text:span>и<text:span text:style-name="T1"> <text:s text:c="2"/></text:span>особенности</text:p>
      <text:p text:style-name="P1">развития<text:span text:style-name="T1"> </text:span>экономики;</text:p>
      <text:p text:style-name="P1"><text:span text:style-name="T1"><text:s text:c="5"/></text:span>-<text:span text:style-name="T1"> </text:span>конъюнктуру<text:span text:style-name="T1"> </text:span>внутреннего<text:span text:style-name="T1"> </text:span>и<text:span text:style-name="T1"> </text:span>внешнего<text:span text:style-name="T1"> </text:span>рынка;</text:p>
      <text:p text:style-name="P1"><text:span text:style-name="T1"><text:s text:c="5"/></text:span>-<text:span text:style-name="T1"> </text:span>методы<text:span text:style-name="T1"> </text:span>проведения<text:span text:style-name="T1"> </text:span>маркетинговых<text:span text:style-name="T1"> </text:span>исследований;</text:p>
      <text:p text:style-name="P1"><text:span text:style-name="T1"><text:s text:c="5"/></text:span>-<text:span text:style-name="T1"> </text:span>основы<text:span text:style-name="T1"> </text:span>менеджмента;</text:p>
      <text:p text:style-name="P1"><text:span text:style-name="T1"><text:s text:c="5"/></text:span>-<text:span text:style-name="T1"> </text:span>организационно-правовой<text:span text:style-name="T1"> <text:s text:c="2"/></text:span>статус<text:span text:style-name="T1"> <text:s text:c="2"/></text:span>предприятия,<text:span text:style-name="T1"> <text:s text:c="2"/></text:span>перспективы<text:span text:style-name="T1"> <text:s/></text:span>его</text:p>
      <text:p text:style-name="P1">развития;</text:p>
      <text:p text:style-name="P1"><text:span text:style-name="T1"><text:s text:c="5"/></text:span>-<text:span text:style-name="T1"> </text:span>опыт<text:span text:style-name="T1"> </text:span>аналогичных<text:span text:style-name="T1"> </text:span>отечественных<text:span text:style-name="T1"> </text:span>и<text:span text:style-name="T1"> </text:span>зарубежных<text:span text:style-name="T1"> </text:span>фирм;</text:p>
      <text:p text:style-name="P1"><text:span text:style-name="T1"><text:s text:c="5"/></text:span>-<text:span text:style-name="T1"> </text:span>этику<text:span text:style-name="T1"> </text:span>делового<text:span text:style-name="T1"> </text:span>общения;</text:p>
      <text:p text:style-name="P1"><text:span text:style-name="T1"><text:s text:c="5"/></text:span>-<text:span text:style-name="T1"> </text:span>технологию<text:span text:style-name="T1"> <text:s/></text:span>производства<text:span text:style-name="T1"> </text:span>выпускаемой<text:span text:style-name="T1"> </text:span>продукции,<text:span text:style-name="T1"> <text:s/></text:span>выполняемых<text:span text:style-name="T1"> </text:span>работ</text:p>
      <text:p text:style-name="P1">(услуг);</text:p>
      <text:p text:style-name="P1"><text:span text:style-name="T1"><text:s text:c="5"/></text:span>-<text:span text:style-name="T1"> </text:span>методы<text:span text:style-name="T1"> </text:span>расчета<text:span text:style-name="T1"> </text:span>прибыли,<text:span text:style-name="T1"> <text:s/></text:span>эффективности,<text:span text:style-name="T1"> <text:s/></text:span>рентабельности<text:span text:style-name="T1"> </text:span>и<text:span text:style-name="T1"> </text:span>издержек</text:p>
      <text:p text:style-name="P1">производства;</text:p>
      <text:p text:style-name="P1"><text:span text:style-name="T1"><text:s text:c="5"/></text:span>-<text:span text:style-name="T1"> </text:span>ценообразование<text:span text:style-name="T1"> </text:span>и<text:span text:style-name="T1"> </text:span>ценовую<text:span text:style-name="T1"> </text:span>политику;</text:p>
      <text:p text:style-name="P1"><text:span text:style-name="T1"><text:s text:c="5"/></text:span>-<text:span text:style-name="T1"> </text:span>организацию<text:span text:style-name="T1"> </text:span>торгово-сбытовой<text:span text:style-name="T1"> </text:span>деятельности,<text:span text:style-name="T1"> <text:s/></text:span>производства,<text:span text:style-name="T1"> <text:s/></text:span>труда<text:span text:style-name="T1"> </text:span>и</text:p>
      <text:p text:style-name="P1">управления;</text:p>
      <text:p text:style-name="P1"><text:span text:style-name="T1"><text:s text:c="5"/></text:span>-<text:span text:style-name="T1"> </text:span>методы<text:span text:style-name="T1"> </text:span>изучения<text:span text:style-name="T1"> </text:span>внутреннего<text:span text:style-name="T1"> </text:span>и<text:span text:style-name="T1"> </text:span>внешнего<text:span text:style-name="T1"> <text:s/></text:span>рынка,<text:span text:style-name="T1"> <text:s/></text:span>его<text:span text:style-name="T1"> <text:s/></text:span>потенциала<text:span text:style-name="T1"> <text:s/></text:span>и</text:p>
      <text:p text:style-name="P1">тенденций<text:span text:style-name="T1"> </text:span>развития;</text:p>
      <text:p text:style-name="P1"><text:span text:style-name="T1"><text:s text:c="5"/></text:span>-<text:span text:style-name="T1"> </text:span>формы<text:span text:style-name="T1"> </text:span>учетных<text:span text:style-name="T1"> </text:span>документов<text:span text:style-name="T1"> </text:span>и<text:span text:style-name="T1"> </text:span>порядок<text:span text:style-name="T1"> </text:span>составления<text:span text:style-name="T1"> </text:span>отчетности;</text:p>
      <text:p text:style-name="P1"><text:span text:style-name="T1"><text:s text:c="5"/></text:span>-<text:span text:style-name="T1"> </text:span>технические<text:span text:style-name="T1"> <text:s text:c="2"/></text:span>средства<text:span text:style-name="T1"> <text:s/></text:span>сбора<text:span text:style-name="T1"> <text:s/></text:span>и<text:span text:style-name="T1"> <text:s/></text:span>обработки<text:span text:style-name="T1"> <text:s/></text:span>информации,<text:span text:style-name="T1"> <text:s/></text:span>связи<text:span text:style-name="T1"> <text:s/></text:span>и</text:p>
      <text:p text:style-name="P1">коммуникаций;</text:p>
      <text:p text:style-name="P1"><text:span text:style-name="T1"><text:s text:c="5"/></text:span>-<text:span text:style-name="T1"> </text:span>компьютерные<text:span text:style-name="T1"> </text:span>технологии<text:span text:style-name="T1"> </text:span>и<text:span text:style-name="T1"> </text:span>операционные<text:span text:style-name="T1"> </text:span>системы;</text:p>
      <text:p text:style-name="P1"><text:span text:style-name="T1"><text:s text:c="5"/></text:span>-<text:span text:style-name="T1"> </text:span>организацию<text:span text:style-name="T1"> </text:span>рекламного<text:span text:style-name="T1"> </text:span>дела;</text:p>
      <text:p text:style-name="P1"><text:span text:style-name="T1"><text:s text:c="5"/></text:span>-<text:span text:style-name="T1"> </text:span>гражданское<text:span text:style-name="T1"> </text:span>и<text:span text:style-name="T1"> </text:span>трудовое<text:span text:style-name="T1"> </text:span>законодательство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/></text:p>
      <text:p text:style-name="P1"><text:span text:style-name="T1"><text:s text:c="31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специалиста<text:span text:style-name="T1"> </text:span>по<text:span text:style-name="T1"> </text:span>маркетингу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2.1.<text:span text:style-name="T1"> </text:span>Содействие<text:span text:style-name="T1"> <text:s/></text:span>сбалансированному<text:span text:style-name="T1"> <text:s/></text:span>развитию<text:span text:style-name="T1"> <text:s/></text:span>производства<text:span text:style-name="T1"> <text:s/></text:span>и<text:span text:style-name="T1"> <text:s/></text:span>сферы</text:p>
      <text:p text:style-name="P1">услуг;</text:p>
      <text:p text:style-name="P1"><text:span text:style-name="T1"><text:s text:c="5"/></text:span>2.2.<text:span text:style-name="T1"> </text:span>Участие<text:span text:style-name="T1"> </text:span>в<text:span text:style-name="T1"> </text:span>разработке<text:span text:style-name="T1"> </text:span>маркетинговой<text:span text:style-name="T1"> </text:span>и<text:span text:style-name="T1"> </text:span>ценовой<text:span text:style-name="T1"> </text:span>политики.</text:p>
      <text:p text:style-name="P1"><text:span text:style-name="T1"><text:s text:c="5"/></text:span>2.3.<text:span text:style-name="T1"> </text:span>Обеспечение<text:span text:style-name="T1"> </text:span>конкурентоспособности<text:span text:style-name="T1"> </text:span>товаров<text:span text:style-name="T1"> </text:span>и<text:span text:style-name="T1"> </text:span>услуг.</text:p>
      <text:p text:style-name="P1"><text:span text:style-name="T1"><text:s text:c="5"/></text:span>2.4.<text:span text:style-name="T1"> </text:span>Участие<text:span text:style-name="T1"> </text:span>в<text:span text:style-name="T1"> </text:span>подготовке,<text:span text:style-name="T1"> <text:s/></text:span>переподготовке<text:span text:style-name="T1"> </text:span>и<text:span text:style-name="T1"> </text:span>повышении<text:span text:style-name="T1"> <text:s/></text:span>квалификации</text:p>
      <text:p text:style-name="P1">управленческих<text:span text:style-name="T1"> </text:span>кадров<text:span text:style-name="T1"> </text:span>с<text:span text:style-name="T1"> </text:span>учетом<text:span text:style-name="T1"> </text:span>требований<text:span text:style-name="T1"> </text:span>рыночной<text:span text:style-name="T1"> </text:span>экономики.</text:p>
      <text:p text:style-name="P2"><text:s/></text:p>
      <text:p text:style-name="P1"><text:span text:style-name="T1"><text:s text:c="22"/></text:span>I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специалист<text:span text:style-name="T1"> </text:span>по<text:span text:style-name="T1"> <text:s/></text:span>маркетингу</text:p>
      <text:p text:style-name="P1">обязан:</text:p>
      <text:p text:style-name="P1"><text:span text:style-name="T1"><text:s text:c="5"/></text:span>3.1.<text:span text:style-name="T1"> </text:span>Осуществлять<text:span text:style-name="T1"> </text:span>разработку<text:span text:style-name="T1"> </text:span>мер<text:span text:style-name="T1"> </text:span>по<text:span text:style-name="T1"> </text:span>производству<text:span text:style-name="T1"> </text:span>продукции<text:span text:style-name="T1"> <text:s/></text:span>(товара)</text:p>
      <text:p text:style-name="P1">и<text:span text:style-name="T1"> </text:span>оказанию<text:span text:style-name="T1"> </text:span>услуг,<text:span text:style-name="T1"> </text:span>которые<text:span text:style-name="T1"> </text:span>находят<text:span text:style-name="T1"> </text:span>наибольший<text:span text:style-name="T1"> </text:span>спрос<text:span text:style-name="T1"> </text:span>и<text:span text:style-name="T1"> </text:span>рынок<text:span text:style-name="T1"> </text:span>сбыта.</text:p>
      <text:p text:style-name="P1"><text:span text:style-name="T1"><text:s text:c="5"/></text:span>3.2.<text:span text:style-name="T1"> </text:span>Содействовать<text:span text:style-name="T1"> </text:span>сбалансированному<text:span text:style-name="T1"> </text:span>развитию<text:span text:style-name="T1"> </text:span>производства<text:span text:style-name="T1"> <text:s/></text:span>и<text:span text:style-name="T1"> <text:s/></text:span>сферы</text:p>
      <text:p text:style-name="P1">услуг,<text:span text:style-name="T1"> </text:span>готовить<text:span text:style-name="T1"> <text:s/></text:span>предложения<text:span text:style-name="T1"> <text:s/></text:span>по<text:span text:style-name="T1"> <text:s/></text:span>выбору<text:span text:style-name="T1"> </text:span>и<text:span text:style-name="T1"> </text:span>изменению<text:span text:style-name="T1"> </text:span>направлений<text:span text:style-name="T1"> </text:span>развития</text:p>
      <text:p text:style-name="P1">товарного<text:span text:style-name="T1"> <text:s text:c="6"/></text:span>ассортимента,<text:span text:style-name="T1"> <text:s text:c="6"/></text:span>производственно-хозяйственной<text:span text:style-name="T1"> <text:s text:c="6"/></text:span>и</text:p>
      <text:p text:style-name="P1">предпринимательской<text:span text:style-name="T1"> </text:span>деятельности.</text:p>
      <text:p text:style-name="P1"><text:span text:style-name="T1"><text:s text:c="5"/></text:span>3.3.<text:span text:style-name="T1"> </text:span>Участвовать<text:span text:style-name="T1"> </text:span>в<text:span text:style-name="T1"> </text:span>разработке<text:span text:style-name="T1"> <text:s/></text:span>маркетинговой<text:span text:style-name="T1"> <text:s/></text:span>политики,<text:span text:style-name="T1"> <text:s/></text:span>определении</text:p>
      <text:p text:style-name="P1">цен,<text:span text:style-name="T1"> </text:span>создавать<text:span text:style-name="T1"> <text:s/></text:span>условия<text:span text:style-name="T1"> <text:s/></text:span>для<text:span text:style-name="T1"> <text:s/></text:span>планомерной<text:span text:style-name="T1"> <text:s/></text:span>реализации<text:span text:style-name="T1"> </text:span>товара<text:span text:style-name="T1"> </text:span>и<text:span text:style-name="T1"> </text:span>расширения</text:p>
      <text:p text:style-name="P1">оказываемых<text:span text:style-name="T1"> </text:span>услуг,<text:span text:style-name="T1"> </text:span>удовлетворения<text:span text:style-name="T1"> </text:span>спроса<text:span text:style-name="T1"> </text:span>покупателей<text:span text:style-name="T1"> </text:span>(клиентов)<text:span text:style-name="T1"> </text:span>на<text:span text:style-name="T1"> </text:span>товары</text:p>
      <text:p text:style-name="P1">и<text:span text:style-name="T1"> </text:span>услуги.</text:p>
      <text:p text:style-name="P1"><text:span text:style-name="T1"><text:s text:c="5"/></text:span>3.4.<text:span text:style-name="T1"> </text:span>Изучать<text:span text:style-name="T1"> </text:span>рынок<text:span text:style-name="T1"> </text:span>аналогичных<text:span text:style-name="T1"> </text:span>товаров<text:span text:style-name="T1"> <text:s/></text:span>и<text:span text:style-name="T1"> <text:s/></text:span>услуг<text:span text:style-name="T1"> <text:s/></text:span>(анализ<text:span text:style-name="T1"> <text:s/></text:span>спроса<text:span text:style-name="T1"> <text:s/></text:span>и</text:p>
      <text:p text:style-name="P1">потребления,<text:span text:style-name="T1"> </text:span>их<text:span text:style-name="T1"> <text:s text:c="2"/></text:span>мотиваций<text:span text:style-name="T1"> <text:s/></text:span>и<text:span text:style-name="T1"> <text:s/></text:span>колебаний,<text:span text:style-name="T1"> <text:s/></text:span>деятельности<text:span text:style-name="T1"> <text:s/></text:span>конкурентов)<text:span text:style-name="T1"> <text:s/></text:span>и</text:p>
      <text:p text:style-name="P1">тенденций<text:span text:style-name="T1"> </text:span>его<text:span text:style-name="T1"> </text:span>развития.</text:p>
      <text:p text:style-name="P1"><text:span text:style-name="T1"><text:s text:c="5"/></text:span>3.5.<text:span text:style-name="T1"> </text:span>Прогнозировать<text:span text:style-name="T1"> <text:s/></text:span>объем<text:span text:style-name="T1"> <text:s/></text:span>продажи<text:span text:style-name="T1"> <text:s/></text:span>и<text:span text:style-name="T1"> <text:s/></text:span>формировать<text:span text:style-name="T1"> <text:s/></text:span>потребительский</text:p>
      <text:p text:style-name="P1">спрос<text:span text:style-name="T1"> </text:span>на<text:span text:style-name="T1"> </text:span>товары<text:span text:style-name="T1"> </text:span>и<text:span text:style-name="T1"> </text:span>услуги,<text:span text:style-name="T1"> <text:s/></text:span>выявлять<text:span text:style-name="T1"> </text:span>наиболее<text:span text:style-name="T1"> </text:span>эффективные<text:span text:style-name="T1"> </text:span>рынки<text:span text:style-name="T1"> <text:s/></text:span>сбыта,<text:span text:style-name="T1"> <text:s/></text:span>а</text:p>
      <text:p text:style-name="P1">также<text:span text:style-name="T1"> </text:span>требования<text:span text:style-name="T1"> <text:s text:c="2"/></text:span>к<text:span text:style-name="T1"> <text:s/></text:span>качественным<text:span text:style-name="T1"> <text:s/></text:span>характеристикам<text:span text:style-name="T1"> <text:s/></text:span>товара<text:span text:style-name="T1"> <text:s/></text:span>(способ<text:span text:style-name="T1"> <text:s/></text:span>его</text:p>
      <text:p text:style-name="P1">производства,<text:span text:style-name="T1"> </text:span>срок<text:span text:style-name="T1"> </text:span>службы,<text:span text:style-name="T1"> </text:span>правила<text:span text:style-name="T1"> </text:span>пользования,<text:span text:style-name="T1"> </text:span>упаковку)<text:span text:style-name="T1"> </text:span>или<text:span text:style-name="T1"> </text:span>оказываемой</text:p>
      <text:p text:style-name="P1">услуги.</text:p>
      <text:p text:style-name="P1"><text:span text:style-name="T1"><text:s text:c="5"/></text:span>3.6.<text:span text:style-name="T1"> </text:span>Исследовать<text:span text:style-name="T1"> </text:span>факторы,<text:span text:style-name="T1"> </text:span>влияющие<text:span text:style-name="T1"> </text:span>на<text:span text:style-name="T1"> </text:span>сбыт<text:span text:style-name="T1"> </text:span>товара<text:span text:style-name="T1"> </text:span>и<text:span text:style-name="T1"> </text:span>имеющие<text:span text:style-name="T1"> </text:span>значение</text:p>
      <text:p text:style-name="P1">для<text:span text:style-name="T1"> </text:span>успешной<text:span text:style-name="T1"> <text:s/></text:span>реализации<text:span text:style-name="T1"> <text:s/></text:span>оказываемых<text:span text:style-name="T1"> <text:s/></text:span>услуг,<text:span text:style-name="T1"> <text:s/></text:span>типы<text:span text:style-name="T1"> <text:s/></text:span>спроса<text:span text:style-name="T1"> <text:s/></text:span>(устойчивый,</text:p>
      <text:p text:style-name="P1">ажиотажный,<text:span text:style-name="T1"> </text:span>кратковременный<text:span text:style-name="T1"> </text:span>и<text:span text:style-name="T1"> </text:span>др.),<text:span text:style-name="T1"> <text:s/></text:span>причины<text:span text:style-name="T1"> </text:span>его<text:span text:style-name="T1"> <text:s/></text:span>повышения<text:span text:style-name="T1"> <text:s/></text:span>и<text:span text:style-name="T1"> <text:s/></text:span>снижения,</text:p>
      <text:p text:style-name="P1">дифференциацию<text:span text:style-name="T1"> </text:span>покупательной<text:span text:style-name="T1"> </text:span>способности<text:span text:style-name="T1"> </text:span>населения.</text:p>
      <text:p text:style-name="P1"><text:span text:style-name="T1"><text:s text:c="5"/></text:span>3.7.<text:span text:style-name="T1"> </text:span>Совершенствовать<text:span text:style-name="T1"> <text:s text:c="3"/></text:span>информационное<text:span text:style-name="T1"> <text:s text:c="3"/></text:span>обеспечение<text:span text:style-name="T1"> <text:s text:c="3"/></text:span>проводимых</text:p>
      <text:p text:style-name="P1"><text:soft-page-break/>исследований<text:span text:style-name="T1"> </text:span>рынка.</text:p>
      <text:p text:style-name="P1"><text:span text:style-name="T1"><text:s text:c="5"/></text:span>3.8.<text:span text:style-name="T1"> </text:span>Разрабатывать<text:span text:style-name="T1"> </text:span>программы<text:span text:style-name="T1"> </text:span>по<text:span text:style-name="T1"> </text:span>формированию<text:span text:style-name="T1"> </text:span>спроса<text:span text:style-name="T1"> </text:span>и<text:span text:style-name="T1"> </text:span>стимулированию</text:p>
      <text:p text:style-name="P1">сбыта,<text:span text:style-name="T1"> </text:span>рекомендации<text:span text:style-name="T1"> <text:s/></text:span>по<text:span text:style-name="T1"> <text:s/></text:span>выбору<text:span text:style-name="T1"> <text:s/></text:span>рынка<text:span text:style-name="T1"> <text:s/></text:span>в<text:span text:style-name="T1"> <text:s text:c="2"/></text:span>соответствии<text:span text:style-name="T1"> <text:s text:c="2"/></text:span>с<text:span text:style-name="T1"> <text:s text:c="2"/></text:span>имеющимися</text:p>
      <text:p text:style-name="P1">ресурсами.</text:p>
      <text:p text:style-name="P1"><text:span text:style-name="T1"><text:s text:c="5"/></text:span>3.9.<text:span text:style-name="T1"> </text:span>Определять<text:span text:style-name="T1"> <text:s text:c="2"/></text:span>меры,<text:span text:style-name="T1"> <text:s text:c="2"/></text:span>готовить<text:span text:style-name="T1"> <text:s text:c="2"/></text:span>предложения<text:span text:style-name="T1"> <text:s text:c="2"/></text:span>и<text:span text:style-name="T1"> <text:s text:c="2"/></text:span>разрабатывать</text:p>
      <text:p text:style-name="P1">рекомендации<text:span text:style-name="T1"> <text:s/></text:span>по<text:span text:style-name="T1"> <text:s/></text:span>повышению<text:span text:style-name="T1"> <text:s/></text:span>качества<text:span text:style-name="T1"> </text:span>и<text:span text:style-name="T1"> </text:span>улучшению<text:span text:style-name="T1"> </text:span>потребительских<text:span text:style-name="T1"> </text:span>свойств</text:p>
      <text:p text:style-name="P1">товаров<text:span text:style-name="T1"> </text:span>и<text:span text:style-name="T1"> </text:span>услуг,<text:span text:style-name="T1"> <text:s/></text:span>перспективы<text:span text:style-name="T1"> </text:span>освоения<text:span text:style-name="T1"> </text:span>новой<text:span text:style-name="T1"> </text:span>продукции<text:span text:style-name="T1"> </text:span>и<text:span text:style-name="T1"> </text:span>рынков<text:span text:style-name="T1"> <text:s/></text:span>сбыта<text:span text:style-name="T1"> <text:s/></text:span>с</text:p>
      <text:p text:style-name="P1">учетом<text:span text:style-name="T1"> <text:s/></text:span>социально-демографических<text:span text:style-name="T1"> </text:span>особенностей<text:span text:style-name="T1"> </text:span>различных<text:span text:style-name="T1"> </text:span>групп<text:span text:style-name="T1"> </text:span>населения,</text:p>
      <text:p text:style-name="P1">состояния<text:span text:style-name="T1"> </text:span>и<text:span text:style-name="T1"> </text:span>динамики<text:span text:style-name="T1"> </text:span>их<text:span text:style-name="T1"> </text:span>доходов,<text:span text:style-name="T1"> <text:s/></text:span>традиций<text:span text:style-name="T1"> </text:span>и<text:span text:style-name="T1"> </text:span>вкусов,<text:span text:style-name="T1"> <text:s/></text:span>а<text:span text:style-name="T1"> </text:span>также<text:span text:style-name="T1"> </text:span>необходимые</text:p>
      <text:p text:style-name="P1">для<text:span text:style-name="T1"> </text:span>этого<text:span text:style-name="T1"> </text:span>затраты<text:span text:style-name="T1"> </text:span>всех<text:span text:style-name="T1"> </text:span>видов<text:span text:style-name="T1"> </text:span>ресурсов,<text:span text:style-name="T1"> </text:span>включая<text:span text:style-name="T1"> </text:span>сырье,<text:span text:style-name="T1"> </text:span>материалы,<text:span text:style-name="T1"> </text:span>энергию,</text:p>
      <text:p text:style-name="P1">кадры.</text:p>
      <text:p text:style-name="P1"><text:span text:style-name="T1"><text:s text:c="5"/></text:span>3.10.<text:span text:style-name="T1"> </text:span>Анализировать<text:span text:style-name="T1"> <text:s text:c="2"/></text:span>конкурентную<text:span text:style-name="T1"> <text:s text:c="2"/></text:span>среду<text:span text:style-name="T1"> <text:s text:c="2"/></text:span>с<text:span text:style-name="T1"> <text:s/></text:span>учетом<text:span text:style-name="T1"> <text:s/></text:span>изменений<text:span text:style-name="T1"> <text:s/></text:span>в</text:p>
      <text:p text:style-name="P1">налоговой,<text:span text:style-name="T1"> </text:span>ценовой<text:span text:style-name="T1"> </text:span>и<text:span text:style-name="T1"> <text:s/></text:span>таможенной<text:span text:style-name="T1"> <text:s/></text:span>политике<text:span text:style-name="T1"> <text:s/></text:span>государства,<text:span text:style-name="T1"> <text:s/></text:span>объем<text:span text:style-name="T1"> <text:s/></text:span>оборота,</text:p>
      <text:p text:style-name="P1">прибыль<text:span text:style-name="T1"> </text:span>от<text:span text:style-name="T1"> </text:span>продажи,<text:span text:style-name="T1"> <text:s/></text:span>конкурентоспособность,<text:span text:style-name="T1"> </text:span>скорость<text:span text:style-name="T1"> </text:span>реализации,<text:span text:style-name="T1"> </text:span>факторы,</text:p>
      <text:p text:style-name="P1">влияющие<text:span text:style-name="T1"> </text:span>на<text:span text:style-name="T1"> </text:span>сбыт.</text:p>
      <text:p text:style-name="P1"><text:span text:style-name="T1"><text:s text:c="5"/></text:span>3.11.<text:span text:style-name="T1"> </text:span>Вести<text:span text:style-name="T1"> <text:s text:c="3"/></text:span>контроль<text:span text:style-name="T1"> <text:s text:c="3"/></text:span>за<text:span text:style-name="T1"> <text:s text:c="3"/></text:span>сбытом,<text:span text:style-name="T1"> <text:s text:c="2"/></text:span>проводить<text:span text:style-name="T1"> <text:s text:c="2"/></text:span>сопоставление</text:p>
      <text:p text:style-name="P1">запланированных<text:span text:style-name="T1"> </text:span>данных<text:span text:style-name="T1"> </text:span>с<text:span text:style-name="T1"> </text:span>полученными<text:span text:style-name="T1"> <text:s/></text:span>результатами<text:span text:style-name="T1"> <text:s/></text:span>по<text:span text:style-name="T1"> <text:s/></text:span>объему,<text:span text:style-name="T1"> <text:s/></text:span>выручке,</text:p>
      <text:p text:style-name="P1">времени<text:span text:style-name="T1"> </text:span>сбыта<text:span text:style-name="T1"> </text:span>(оказания<text:span text:style-name="T1"> </text:span>услуг)<text:span text:style-name="T1"> </text:span>и<text:span text:style-name="T1"> </text:span>территории<text:span text:style-name="T1"> </text:span>их<text:span text:style-name="T1"> </text:span>распространения,<text:span text:style-name="T1"> <text:s/></text:span>выявлять</text:p>
      <text:p text:style-name="P1">отклонения<text:span text:style-name="T1"> </text:span>и<text:span text:style-name="T1"> </text:span>изменения<text:span text:style-name="T1"> </text:span>коньюнктуры<text:span text:style-name="T1"> </text:span>рынка.</text:p>
      <text:p text:style-name="P1"><text:span text:style-name="T1"><text:s text:c="5"/></text:span>3.12.<text:span text:style-name="T1"> </text:span>Обеспечивать<text:span text:style-name="T1"> <text:s text:c="4"/></text:span>рост<text:span text:style-name="T1"> <text:s text:c="4"/></text:span>эффективности<text:span text:style-name="T1"> <text:s text:c="3"/></text:span>предпринимательской</text:p>
      <text:p text:style-name="P1">деятельности,<text:span text:style-name="T1"> </text:span>прибыли<text:span text:style-name="T1"> </text:span>и<text:span text:style-name="T1"> </text:span>доходов,<text:span text:style-name="T1"> <text:s/></text:span>повышение<text:span text:style-name="T1"> </text:span>конкурентоспособности<text:span text:style-name="T1"> </text:span>товаров</text:p>
      <text:p text:style-name="P1">и<text:span text:style-name="T1"> </text:span>услуг.</text:p>
      <text:p text:style-name="P1"><text:span text:style-name="T1"><text:s text:c="5"/></text:span>3.13.<text:span text:style-name="T1"> </text:span>Принимать<text:span text:style-name="T1"> </text:span>участие<text:span text:style-name="T1"> </text:span>в<text:span text:style-name="T1"> <text:s/></text:span>подготовке,<text:span text:style-name="T1"> <text:s/></text:span>переподготовке<text:span text:style-name="T1"> <text:s/></text:span>и<text:span text:style-name="T1"> <text:s/></text:span>повышении</text:p>
      <text:p text:style-name="P1">квалификации<text:span text:style-name="T1"> </text:span>управленческих<text:span text:style-name="T1"> <text:s text:c="2"/></text:span>кадров<text:span text:style-name="T1"> <text:s text:c="2"/></text:span>с<text:span text:style-name="T1"> <text:s text:c="2"/></text:span>учетом<text:span text:style-name="T1"> <text:s text:c="2"/></text:span>требований<text:span text:style-name="T1"> <text:s text:c="2"/></text:span>рыночной</text:p>
      <text:p text:style-name="P1">экономики.</text:p>
      <text:p text:style-name="P1"><text:span text:style-name="T1"><text:s text:c="5"/></text:span>3.14.<text:span text:style-name="T1"> </text:span>Выполнять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1">непосредственного<text:span text:style-name="T1"> </text:span>руководителя.</text:p>
      <text:p text:style-name="P2"><text:s/></text:p>
      <text:p text:style-name="P1"><text:span text:style-name="T1"><text:s text:c="32"/></text:span>IV.<text:span text:style-name="T1"> </text:span>Права</text:p>
      <text:p text:style-name="P2"><text:s/></text:p>
      <text:p text:style-name="P1"><text:span text:style-name="T1"><text:s text:c="5"/></text:span>Специалист<text:span text:style-name="T1"> </text:span>по<text:span text:style-name="T1"> </text:span>маркетингу<text:span text:style-name="T1"> 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4.3.<text:span text:style-name="T1"> </text:span>Получать<text:span text:style-name="T1"> <text:s text:c="3"/></text:span>от<text:span text:style-name="T1"> <text:s text:c="3"/></text:span>руководителей<text:span text:style-name="T1"> <text:s text:c="3"/></text:span>структурных<text:span text:style-name="T1"> <text:s text:c="2"/></text:span>подразделений,</text:p>
      <text:p text:style-name="P1">специалистов<text:span text:style-name="T1"> </text:span>информацию<text:span text:style-name="T1"> <text:s/></text:span>и<text:span text:style-name="T1"> <text:s/></text:span>документы<text:span text:style-name="T1"> <text:s/></text:span>по<text:span text:style-name="T1"> <text:s/></text:span>вопросам,<text:span text:style-name="T1"> <text:s text:c="2"/></text:span>входящим<text:span text:style-name="T1"> <text:s text:c="2"/></text:span>в<text:span text:style-name="T1"> <text:s text:c="2"/></text:span>его</text:p>
      <text:p text:style-name="P1">компетенцию.</text:p>
      <text:p text:style-name="P1"><text:span text:style-name="T1"><text:s text:c="5"/></text:span>4.4.<text:span text:style-name="T1"> </text:span>Привлекать<text:span text:style-name="T1"> <text:s text:c="3"/></text:span>специалистов<text:span text:style-name="T1"> <text:s text:c="2"/></text:span>всех<text:span text:style-name="T1"> <text:s text:c="2"/></text:span>структурных<text:span text:style-name="T1"> <text:s text:c="2"/></text:span>подразделений</text:p>
      <text:p text:style-name="P1">предприятия<text:span text:style-name="T1"> </text:span>для<text:span text:style-name="T1"> <text:s/></text:span>решения<text:span text:style-name="T1"> <text:s/></text:span>возложенных<text:span text:style-name="T1"> <text:s/></text:span>на<text:span text:style-name="T1"> <text:s/></text:span>него<text:span text:style-name="T1"> <text:s/></text:span>обязанностей<text:span text:style-name="T1"> <text:s/></text:span>(если<text:span text:style-name="T1"> <text:s/></text:span>это</text:p>
      <text:p text:style-name="P1">предусмотрено<text:span text:style-name="T1"> 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/text:span>-<text:span text:style-name="T1"> </text:span>с</text:p>
      <text:p text:style-name="P1">разрешения<text:span text:style-name="T1"> </text:span>руководителя<text:span text:style-name="T1"> </text:span>предприятия).</text:p>
      <text:p text:style-name="P1"><text:span text:style-name="T1"><text:s text:c="5"/></text:span>4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/></text:p>
      <text:p text:style-name="P1"><text:span text:style-name="T1"><text:s text:c="27"/></text:span>V.<text:span text:style-name="T1"> </text:span>Ответственность</text:p>
      <text:p text:style-name="P2"><text:s/></text:p>
      <text:p text:style-name="P1"><text:span text:style-name="T1"><text:s text:c="5"/></text:span>Специалист<text:span text:style-name="T1"> </text:span>по<text:span text:style-name="T1"> </text:span>маркетингу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oft-page-break/><text:s/></text:p>
      <text:p text:style-name="P1">Руководитель<text:span text:style-name="T1"> </text:span>структурного<text:span text:style-name="T1"> <text:s text:c="28"/></text:span>(инициалы,<text:span text:style-name="T1"> </text:span>фамилия)</text:p>
      <text:p text:style-name="P1">подразделения<text:span text:style-name="T1"> <text:s text:c="34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41:00</meta:creation-date>
    <dc:creator>Admin</dc:creator>
    <dc:date>2009-12-04T00:41:00</dc:date>
    <meta:editing-cycles>2</meta:editing-cycles>
    <meta:editing-duration>P15824DT17H31M44S</meta:editing-duration>
    <meta:document-statistic meta:table-count="0" meta:image-count="0" meta:object-count="0" meta:page-count="4" meta:paragraph-count="209" meta:word-count="950" meta:character-count="10029" meta:non-whitespace-character-count="746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