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4"/>ЗАЯВЛЕНИЕ О СОГЛАСИИ НА ПРИВАТИЗАЦИЮ КВАРТИРЫ</text:p>
      <text:p text:style-name="Preformatted_20_Text"/>
      <text:p text:style-name="Preformatted_20_Text"/>
      <text:p text:style-name="Preformatted_20_Text"/>
      <text:p text:style-name="Preformatted_20_Text"><text:s text:c="40"/>В _______________________________</text:p>
      <text:p text:style-name="Preformatted_20_Text"><text:s text:c="40"/>г. ______________________________</text:p>
      <text:p text:style-name="Preformatted_20_Text"><text:s text:c="40"/>от гр. __________________________</text:p>
      <text:p text:style-name="Preformatted_20_Text"><text:s text:c="53"/>(ф.и.о.)</text:p>
      <text:p text:style-name="Preformatted_20_Text"/>
      <text:p text:style-name="Preformatted_20_Text"><text:s text:c="40"/>адрес: __________________________</text:p>
      <text:p text:style-name="Preformatted_20_Text"/>
      <text:p text:style-name="Preformatted_20_Text"/>
      <text:p text:style-name="Preformatted_20_Text"><text:s text:c="34"/>ЗАЯВЛЕ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8"/>(место и дата подачи заявления прописью)</text:p>
      <text:p text:style-name="Preformatted_20_Text"/>
      <text:p text:style-name="Preformatted_20_Text"><text:s text:c="9"/>Я, гр. ____________________________________________, не возражаю</text:p>
      <text:p text:style-name="Preformatted_20_Text"><text:s text:c="28"/>(ф.и.о., дата рождения)</text:p>
      <text:p text:style-name="Preformatted_20_Text"/>
      <text:p text:style-name="Preformatted_20_Text"><text:s text:c="4"/>против приватизации квартиры, находящейся по адресу: ________________</text:p>
      <text:p text:style-name="Preformatted_20_Text"><text:s text:c="4"/>_____________________________________________________________________</text:p>
      <text:p text:style-name="Preformatted_20_Text"><text:s text:c="4"/>на имя гр. _________________________________________________________.</text:p>
      <text:p text:style-name="Preformatted_20_Text"/>
      <text:p text:style-name="Preformatted_20_Text"><text:s text:c="56"/>_______________</text:p>
      <text:p text:style-name="Preformatted_20_Text"><text:s text:c="59"/>(подпись)</text:p>
      <text:p text:style-name="Preformatted_20_Text"/>
      <text:p text:style-name="Preformatted_20_Text"><text:s text:c="9"/>"__"____________ 19__ года, я, ________________________________,</text:p>
      <text:p text:style-name="Preformatted_20_Text"><text:s text:c="4"/>нотариус г. ________________, _______________________________________</text:p>
      <text:p text:style-name="Preformatted_20_Text"><text:s text:c="37"/>(наименование нотариальной конторы,</text:p>
      <text:p text:style-name="Preformatted_20_Text"/>
      <text:p text:style-name="Preformatted_20_Text"><text:s text:c="4"/>_________________________________, свидетельствую подлинность подписи</text:p>
      <text:p text:style-name="Preformatted_20_Text"><text:s text:c="8"/>дата и Nо. выдачи лицензии)</text:p>
      <text:p text:style-name="Preformatted_20_Text"/>
      <text:p text:style-name="Preformatted_20_Text"><text:s text:c="4"/>лично явившейся(гося) ко мне гр. ___________________________, которая</text:p>
      <text:p text:style-name="Preformatted_20_Text"><text:s text:c="4"/>сделана в <text:s/>моем <text:s/>присутствии. <text:s/>Личность <text:s/>подписавшей(его) <text:s text:c="2"/>заявление</text:p>
      <text:p text:style-name="Preformatted_20_Text"><text:s text:c="4"/>установлена, дееспособность проверена.</text:p>
      <text:p text:style-name="Preformatted_20_Text"/>
      <text:p text:style-name="Preformatted_20_Text"><text:s text:c="22"/>Зарегистрировано в реестре за Nо.________________</text:p>
      <text:p text:style-name="Preformatted_20_Text"><text:s text:c="22"/>Взыскано по тарифу: _____________________________</text:p>
      <text:p text:style-name="Preformatted_20_Text"><text:s text:c="8"/>м.п. <text:s text:c="9"/>Нотариус: _______________________________________</text:p>
      <text:p text:style-name="Preformatted_20_Text"><text:s text:c="45"/>(подпис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"/>###################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98" meta:character-count="1874" meta:non-whitespace-character-count="1167"/>
    <meta:generator>LibreOffice/3.4$Unix LibreOffice_project/340m1$Build-302</meta:generator>
  </office:meta>
</office:document-meta>
</file>