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42"/>Cледственный отдел УВД</text:p>
      <text:p text:style-name="Preformatted_20_Text"><text:s text:c="42"/>___________________________</text:p>
      <text:p text:style-name="Preformatted_20_Text"><text:s text:c="42"/>г. ________________________</text:p>
      <text:p text:style-name="Preformatted_20_Text"><text:s text:c="42"/>___________________________</text:p>
      <text:p text:style-name="Preformatted_20_Text"><text:s text:c="3"/></text:p>
      <text:p text:style-name="Preformatted_20_Text"><text:s text:c="42"/>Следователю</text:p>
      <text:p text:style-name="Preformatted_20_Text"><text:s text:c="42"/>___________________________</text:p>
      <text:p text:style-name="Preformatted_20_Text"><text:s text:c="51"/>(ф.и.о.)</text:p>
      <text:p text:style-name="Preformatted_20_Text"><text:s text:c="3"/></text:p>
      <text:p text:style-name="Preformatted_20_Text"><text:s text:c="42"/>от гр. ____________________</text:p>
      <text:p text:style-name="Preformatted_20_Text"><text:s text:c="54"/>(ф.и.о.)</text:p>
      <text:p text:style-name="Preformatted_20_Text"><text:s text:c="3"/></text:p>
      <text:p text:style-name="Preformatted_20_Text"><text:s text:c="42"/>проживающего по адресу:</text:p>
      <text:p text:style-name="Preformatted_20_Text"><text:s text:c="42"/>___________________________</text:p>
      <text:p text:style-name="Preformatted_20_Text"><text:s text:c="42"/>___________________________</text:p>
      <text:p text:style-name="Preformatted_20_Text"><text:s text:c="3"/></text:p>
      <text:p text:style-name="Preformatted_20_Text"><text:s text:c="3"/></text:p>
      <text:p text:style-name="Preformatted_20_Text"><text:s text:c="27"/>З А Я В Л Е Н И Е</text:p>
      <text:p text:style-name="Preformatted_20_Text"><text:s text:c="3"/></text:p>
      <text:p text:style-name="Preformatted_20_Text"><text:s text:c="7"/>Прошу признать меня гражданским истцом по делу Nо. ___________</text:p>
      <text:p text:style-name="Preformatted_20_Text"><text:s text:c="3"/>от "__"___________ 19__ г.</text:p>
      <text:p text:style-name="Preformatted_20_Text"><text:s text:c="3"/></text:p>
      <text:p text:style-name="Preformatted_20_Text"><text:s text:c="7"/>______________________________________________________________</text:p>
      <text:p text:style-name="Preformatted_20_Text"><text:s text:c="8"/>(Указать причины, на основании которых гражданин(ка) просит</text:p>
      <text:p text:style-name="Preformatted_20_Text"><text:s text:c="3"/></text:p>
      <text:p text:style-name="Preformatted_20_Text"><text:s text:c="3"/>__________________________________________________________________</text:p>
      <text:p text:style-name="Preformatted_20_Text"><text:s text:c="18"/>признать его(ее) гражданским истцом)</text:p>
      <text:p text:style-name="Preformatted_20_Text"><text:s text:c="3"/></text:p>
      <text:p text:style-name="Preformatted_20_Text"><text:s text:c="3"/>_________________________________________________________________.</text:p>
      <text:p text:style-name="Preformatted_20_Text"><text:s text:c="3"/></text:p>
      <text:p text:style-name="Preformatted_20_Text"><text:s text:c="7"/>Мною понесены убытки в размере __________________(____________</text:p>
      <text:p text:style-name="Preformatted_20_Text"><text:s text:c="3"/>_________________________________) руб.</text:p>
      <text:p text:style-name="Preformatted_20_Text"><text:s text:c="3"/></text:p>
      <text:p text:style-name="Preformatted_20_Text"><text:s text:c="3"/></text:p>
      <text:p text:style-name="Preformatted_20_Text"><text:s text:c="7"/>Приложение: Подтверждающие документы.</text:p>
      <text:p text:style-name="Preformatted_20_Text"><text:s text:c="3"/></text:p>
      <text:p text:style-name="Preformatted_20_Text"><text:s text:c="3"/></text:p>
      <text:p text:style-name="Preformatted_20_Text"><text:s text:c="3"/>"__"_________ 199_ г. <text:s text:c="25"/>___________________</text:p>
      <text:p text:style-name="Preformatted_20_Text"><text:s text:c="55"/>(подпись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40" meta:word-count="71" meta:character-count="1588" meta:non-whitespace-character-count="797"/>
    <meta:generator>LibreOffice/3.4$Unix LibreOffice_project/340m1$Build-302</meta:generator>
  </office:meta>
</office:document-meta>
</file>