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Таблицы_20__28_моноширинный_29_" style:list-style-name="">
      <style:paragraph-properties>
        <style:tab-stops/>
      </style:paragraph-properties>
      <style:text-properties fo:font-size="12pt" style:font-size-asian="12pt" style:font-size-complex="12pt"/>
    </style:style>
    <style:style style:name="P2" style:family="paragraph" style:parent-style-name="Таблицы_20__28_моноширинный_29_" style:list-style-name="">
      <style:text-properties fo:font-size="12pt" style:font-size-asian="12pt" style:font-size-complex="12pt"/>
    </style:style>
    <style:style style:name="P3" style:family="paragraph" style:parent-style-name="Таблицы_20__28_моноширинный_29_" style:list-style-name="">
      <style:text-properties fo:font-size="12pt" fo:language="none" fo:country="none" style:font-size-asian="12pt" style:language-asian="none" style:country-asian="none" style:font-size-complex="12pt"/>
    </style:style>
    <style:style style:name="P4" style:family="paragraph" style:parent-style-name="Таблицы_20__28_моноширинный_29_" style:list-style-name="">
      <style:paragraph-properties fo:text-align="center" style:justify-single-word="false"/>
    </style:style>
    <style:style style:name="P5" style:family="paragraph" style:parent-style-name="Standard" style:list-style-name=""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"><text:s/><text:span text:style-name="T1">Исх. N _______</text:span></text:p>
      <text:p text:style-name="P1"><text:s/><text:span text:style-name="T1">от "__"________200_ г.</text:span></text:p>
      <text:p text:style-name="Standard"/>
      <text:p text:style-name="Standard"/>
      <text:p text:style-name="Standard"/>
      <text:p text:style-name="P5"><text:s/></text:p>
      <text:p text:style-name="P4"><text:a xlink:type="simple" xlink:href="http://blanker.ru/doc/zayavlenie-o-vidache-vipiski-iz-reestra-licenzii"><text:span text:style-name="T2">Заявление о выдаче выписки из реестра лицензий</text:span></text:a><text:span text:style-name="T2"> </text:span></text:p>
      <text:p text:style-name="P5"><text:s/></text:p>
      <text:p text:style-name="P2"><text:s/><text:span text:style-name="T1">____________________________________________________________________</text:span></text:p>
      <text:p text:style-name="P2"><text:s/><text:span text:style-name="T1"><text:s text:c="21"/>(полное наименование лицензиата)</text:span></text:p>
      <text:p text:style-name="P2"><text:s/><text:span text:style-name="T1">____________________________________________________________________</text:span></text:p>
      <text:p text:style-name="P2"><text:s/><text:span text:style-name="T1"><text:s text:c="23"/>(место нахождения лицензиата)</text:span></text:p>
      <text:p text:style-name="P2"><text:s/><text:span text:style-name="T1">____________________________________________________________________</text:span></text:p>
      <text:p text:style-name="P2"><text:s/><text:span text:style-name="T1"><text:s text:c="7"/>(адрес мест осуществления лицензируемого вида деятельности)</text:span></text:p>
      <text:p text:style-name="P5"><text:s/></text:p>
      <text:p text:style-name="P2"><text:s/><text:span text:style-name="T1">просим выдать выписку из реестра лицензий.</text:span></text:p>
      <text:p text:style-name="Standard"/>
      <text:p text:style-name="Standard"/>
      <text:p text:style-name="Standard"/>
      <text:p text:style-name="P5"><text:s/></text:p>
      <text:p text:style-name="P2"><text:s/><text:span text:style-name="T1">Руководитель организации заявителя </text:span></text:p>
      <text:p text:style-name="Standard"/>
      <text:p text:style-name="P3"><text:s text:c="5"/>______________ <text:s text:c="2"/>________________</text:p>
      <text:p text:style-name="P2"><text:s/><text:span text:style-name="T1"><text:s text:c="9"/>(подпись) <text:s text:c="4"/>( Ф.И.О.)</text:span></text:p>
      <text:p text:style-name="P5"><text:s/></text:p>
      <text:p text:style-name="P2"><text:s/><text:span text:style-name="T1"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letter-kerning="true" style:font-name-asian="Arial" style:font-size-asian="10.5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Heading" style:family="paragraph" style:parent-style-name="Основное_20_меню" style:next-style-name="Standard" style:class="text">
      <style:text-properties fo:color="#c0c0c0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/>
    <style:style style:name="heading_20_3" style:display-name="heading 3" style:family="paragraph" style:parent-style-name="heading_20_2" style:next-style-name="Standard" style:default-outline-level="3" style:list-style-name=""/>
    <style:style style:name="heading_20_4" style:display-name="heading 4" style:family="paragraph" style:parent-style-name="heading_20_3" style:next-style-name="Standard" style:default-outline-level="4" style:list-style-name=""/>
    <style:style style:name="Основное_20_меню" style:display-name="Основное меню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>
        <style:tab-stops/>
      </style:paragraph-properties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" style:family="paragraph" style:parent-style-name="Standard" style:next-style-name="Standard">
      <style:paragraph-properties fo:margin-left="0.3cm" fo:margin-right="0cm" fo:text-indent="0cm" style:auto-text-indent="false"/>
      <style:text-properties fo:color="#800080" fo:font-style="italic" style:font-style-asian="italic" style:font-style-complex="italic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color="#000080"/>
    </style:style>
    <style:style style:name="Объект" style:family="paragraph" style:parent-style-name="Standard" style:next-style-name="Standard"/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" style:font-name-asian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" style:next-style-name="Standard">
      <style:text-properties fo:font-size="9pt" style:font-size-asian="9pt" style:font-size-complex="9pt"/>
    </style:style>
    <style:style style:name="Постоянная_20_часть" style:display-name="Постоянная часть" style:family="paragraph" style:parent-style-name="Основное_20_меню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Default_20_Paragraph_20_Font" style:display-name="Default Paragraph Font" style:family="text"/>
    <style:style style:name="Öâåòîâîå_20_âûäåëåíèå" style:display-name="Öâåòîâîå âûäåëåíèå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style:text-underline-style="solid" style:text-underline-width="auto" style:text-underline-color="font-color" fo:font-weight="normal" style:font-weight-asian="normal" style:font-weight-complex="normal"/>
    </style:style>
    <style:style style:name="Íàéäåííûå_20_ñëîâà" style:display-name="Íàéäåííûå ñëîâà" style:family="text" style:parent-style-name="Öâåòîâîå_20_âûäåëåíèå"/>
    <style:style style:name="Íå_20_âñòóïèë_20_â_20_ñèëó" style:display-name="Íå âñòóïèë â ñèëó" style:family="text" style:parent-style-name="Öâåòîâîå_20_âûäåëåíèå">
      <style:text-properties fo:color="#008080" fo:font-weight="normal" style:font-weight-asian="normal" style:font-weight-complex="normal"/>
    </style:style>
    <style:style style:name="Ïðîäîëæåíèå_20_ññûëêè" style:display-name="Ïðîäîëæåíèå ññûëêè" style:family="text" style:parent-style-name="Ãèïåðòåêñòîâàÿ_20_ññûëêà"/>
    <style:style style:name="Óòðàòèë_20_ñèëó" style:display-name="Óòðàòèë ñèëó" style:family="text" style:parent-style-name="Öâåòîâîå_20_âûäåëåíèå">
      <style:text-properties fo:color="#808000" style:text-line-through-style="solid" fo:font-weight="normal" style:font-weight-asian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Çàÿâëåíèå î âûäà÷å âûïèñêè èç ðååñòðà ëèöåíçèé </dc:title>
    <dc:creator>Maria</dc:creator>
    <meta:creation-date>2011-03-26T18:47:00</meta:creation-date>
    <dc:date>2011-03-26T18:47:00</dc:date>
    <meta:document-statistic meta:table-count="0" meta:image-count="0" meta:object-count="0" meta:page-count="1" meta:paragraph-count="20" meta:word-count="43" meta:character-count="627" meta:non-whitespace-character-count="507"/>
    <meta:generator>LibreOffice/3.4$Unix LibreOffice_project/340m1$Build-203</meta:generator>
  </office:meta>
</office:document-meta>
</file>