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6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text:span text:style-name="T1"> <text:s text:c="29"/></text:span>УТВЕРЖДАЮ</text:p>
      <text:p text:style-name="P1">(наименование<text:span text:style-name="T1"> </text:span>организации,</text:p>
      <text:p text:style-name="P1">предприятия<text:span text:style-name="T1"> </text:span>и<text:span text:style-name="T1"> </text:span>т.п.,<text:span text:style-name="T1"> </text:span>его<text:span text:style-name="T1"> <text:s text:c="26"/></text:span>(фамилия,<text:span text:style-name="T1"> </text:span>инициалы)</text:p>
      <text:p text:style-name="P1">организационно-правовая<text:span text:style-name="T1"> </text:span>форма)<text:span text:style-name="T1"> <text:s text:c="13"/></text:span>_________________________</text:p>
      <text:p text:style-name="P1"><text:span text:style-name="T1"><text:s text:c="51"/></text:span>(директор<text:span text:style-name="T1"> </text:span>или<text:span text:style-name="T1"> </text:span>иное</text:p>
      <text:p text:style-name="P1"><text:span text:style-name="T1"><text:s text:c="52"/></text:span>должностное<text:span text:style-name="T1"> </text:span>лицо,</text:p>
      <text:p text:style-name="P1"><text:span text:style-name="T1"><text:s text:c="55"/></text:span>уполномоченное</text:p>
      <text:p text:style-name="P1"><text:span text:style-name="T1"><text:s text:c="47"/></text:span>утверждать<text:span text:style-name="T1"> </text:span>должностную</text:p>
      <text:p text:style-name="P1"><text:span text:style-name="T1"><text:s text:c="58"/></text:span>инструкцию)</text:p>
      <text:p text:style-name="P2"><text:s/></text:p>
      <text:p text:style-name="P1"><text:span text:style-name="T1"><text:s text:c="44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<text:span text:style-name="T1"><text:s text:c="45"/></text:span>м.п.</text:p>
      <text:p text:style-name="P2"><text:s/></text:p>
      <text:p text:style-name="P5">Должностная инструкция юрисконсульта I категории юридической службы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5">I. Общие положения</text:p>
      <text:p text:style-name="P2"><text:s/></text:p>
      <text:p text:style-name="P6">1.1. Юрисконсульт I категории Общества назначается и освобождается от занимаемой должности, в соответствии с действующим законодательством о труде Российской Федерации, приказом Главного исполнительного директора Общества по представлению Начальника юридического отдела.</text:p>
      <text:p text:style-name="P6">1.2. При выполнении своих должностных обязанностей (функций), подчиняется непосредственно Начальнику юридического отдела.</text:p>
      <text:p text:style-name="P6">1.3. В своей деятельности юрисконсульт I категории руководствуется: действующим законодательством РФ и международным правом; Положением о юридическом отделе; Уставом Общества; Правилами внутреннего трудового распорядка; Приказами и Распоряжениями Главного исполнительного директора Общества; настоящей должностной инструкцией.</text:p>
      <text:p text:style-name="P6">1.4. Требования к квалификации юрисконсульта I категории: на должность юрисконсульта I категории назначается лицо, имеющее высшее юридическое образование и стаж работы в должности юрисконсульта II категории не менее 3 лет.</text:p>
      <text:p text:style-name="P2"><text:s/></text:p>
      <text:p text:style-name="P5"><text:soft-page-break/>II. Должностные обязанности</text:p>
      <text:p text:style-name="P2"><text:s/></text:p>
      <text:p text:style-name="P6">2.1. Разрабатывает или принимает участие в разработке внутренних документов правового характера в Обществе.</text:p>
      <text:p text:style-name="P6">2.2. Проводит правовую экспертизу проектов приказов, издаваемых Обществом;</text:p>
      <text:p text:style-name="P6">2.3. Принимает участие в работе по заключению хозяйственных договоров (контрактов), подготовке заключений об их юридической обоснованности, производит их визирование и ведет их учет в специальном журнале.</text:p>
      <text:p text:style-name="P6">2.4. Производит оформление, ведение дел в судах общей юрисдикции и мировых судах по доверенности от Общества, осуществляет их учет и хранение.</text:p>
      <text:p text:style-name="P6">2.5. Готовит проекты доверенностей на представительство от имени Общества, ведет их регистрацию и журнальный учет выдачи, а также хранение их копий.</text:p>
      <text:p text:style-name="P6">2.6. В соответствии с установленным порядком оформляет документы о привлечении работников Общества к дисциплинарной и материальной ответственности.</text:p>
      <text:p text:style-name="P6">2.7. Ведет справочно-информационную работу по законодательству и нормативным актам с применением компьютерной техники, а также учет действующего законодательства и других нормативных актов.</text:p>
      <text:p text:style-name="P6">2.8. Принимает участие в подготовке заключений по правовым вопросам, возникающим в деятельности Общества, проектам нормативных актов, дает правовую оценку предложениям по совершенствованию деятельности Общества.</text:p>
      <text:p text:style-name="P4"><text:span text:style-name="T2">2.9. Проводит работу по правовой пропаганде, ознакомлению должностных лиц Общества с нормативными актами, относящимися к их деятельности, и об изменениях в действующем законодательстве.</text:span></text:p>
      <text:p text:style-name="P6">2.10. Дает справки и консультации работникам Общества, его акционерам о текущем законодательстве, а также делает заключения по юридическим вопросам, оказывает им содействие в оформлении документов и актов имущественно-правового характера.</text:p>
      <text:p text:style-name="P6">2.11. Ведет заполнение журналов по учету претензий и исков, рассматриваемых судами общей и специальной юрисдикции.</text:p>
      <text:p text:style-name="P6">2.12. Юрисконсульт I категории должен знать:</text:p>
      <text:p text:style-name="P6">2.12.1. Действующее законодательство Российской Федерации;</text:p>
      <text:p text:style-name="P6"><text:soft-page-break/>2.12.2. Практику применения действующего гражданского, трудового, финансового, административного, хозяйственного права;</text:p>
      <text:p text:style-name="P6">2.12.3. Постановления, распоряжения, приказы, другие руководящие и нормативные документы вышестоящих и других органов, касающиеся правовой деятельности;</text:p>
      <text:p text:style-name="P6">2.12.4. Технические средства механизации и автоматизации (компьютерную технику) справочно-информационной работы по законодательству и нормативным актам, оргтехнику, уметь работать на них;</text:p>
      <text:p text:style-name="P6">2.12.5. Порядок ведения учета и составления отчетов о претензионно-исковой работе Общества;</text:p>
      <text:p text:style-name="P6">2.12.6. Порядок согласования, заключения и оформления хозяйственных договоров;</text:p>
      <text:p text:style-name="P6">2.12.7. Основы экономики, организации труда и управления;</text:p>
      <text:p text:style-name="P6">2.12.8. Правила внутреннего трудового распорядка и Коллективный договор Общества;</text:p>
      <text:p text:style-name="P6">2.12.9.Правила и нормы охраны труда, техники безопасности, производственной санитарии и противопожарной защиты.</text:p>
      <text:p text:style-name="P6">2.13. При временном отсутствии на работе одного из сотрудников юридического отдела по указанию начальника отдела выполняет их обязанности.</text:p>
      <text:p text:style-name="P2"><text:s/></text:p>
      <text:p text:style-name="P5">III. Права</text:p>
      <text:p text:style-name="P2"><text:s/></text:p>
      <text:p text:style-name="P6">Юрисконсульт I категории имеет право:</text:p>
      <text:p text:style-name="P6">3.1. Запрашивать и контролировать своевременность представления в юротдел Общества от его подразделений (отделов, служб) справок, расчетов, заключений, объяснений и других материалов, необходимых для подготовки договоров, предъявления претензий и исков, а также дачи ответов по ним;</text:p>
      <text:p text:style-name="P6">3.2. Заверять копии документов, издаваемых Обществом.</text:p>
      <text:p text:style-name="P6">3.3. Знакомиться с проектами решений руководства Общества, касающимися его деятельности;</text:p>
      <text:p text:style-name="P6"><text:soft-page-break/>3.4. Получать от руководства Общества содействие в исполнении своих должностных обязанностей.</text:p>
      <text:p text:style-name="P2"><text:s/></text:p>
      <text:p text:style-name="P5">IV. Ответственность</text:p>
      <text:p text:style-name="P2"><text:s/></text:p>
      <text:p text:style-name="P6">Юрисконсульт I категории в пределах, определенных действующим законодательством о труде, несет дисциплинарную и материальную ответственность перед Обществом за:</text:p>
      <text:p text:style-name="P6">4.1. Неисполнение или ненадлежащее выполнение "Правил внутреннего трудового распорядка", своих должностных обязанностей, предусмотренных настоящей инструкцией, приказов и распоряжений руководства Общества;</text:p>
      <text:p text:style-name="P6">4.2. Материальный ущерб, причиненный Обществу по его вине.</text:p>
      <text:p text:style-name="P6">4.3. Другие нарушения и проступки в соответствии с действующим законодательством Российской Федерации и внутренними нормативными актами Общества.</text:p>
      <text:p text:style-name="P2"><text:s/></text:p>
      <text:p text:style-name="P6">Согласовано:</text:p>
      <text:p text:style-name="P6">Начальник юротдела _____________________</text:p>
      <text:p text:style-name="P6">"___"____20__ г.</text:p>
      <text:p text:style-name="P2"><text:s/></text:p>
      <text:p text:style-name="P6">Начальник Отдела кадров ________________</text:p>
      <text:p text:style-name="P6">"____" _________ 20__ г.</text:p>
      <text:p text:style-name="P2"><text:s/></text:p>
      <text:p text:style-name="P6">С инструкцией ознакомлен:</text:p>
      <text:p text:style-name="P6">________________________</text:p>
      <text:p text:style-name="P6">"____" _________ 20__ 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9:26:00</meta:creation-date>
    <dc:creator>Admin</dc:creator>
    <dc:date>2009-12-03T19:26:00</dc:date>
    <meta:editing-cycles>2</meta:editing-cycles>
    <meta:editing-duration>PT1M</meta:editing-duration>
    <meta:document-statistic meta:table-count="0" meta:image-count="0" meta:object-count="0" meta:page-count="4" meta:paragraph-count="80" meta:word-count="656" meta:character-count="6182" meta:non-whitespace-character-count="510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