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участковой медицинской сестры территориального педиатрического участк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участковой медицинской сестры территориального педиатрического участка.</text:p>
      <text:p text:style-name="P4">2. На должность участковой медицинской сестры территориального педиатрического участка назначается лицо, имеющее среднее медицинское образование и соответствующую подготовку по специальности "Сестринское дело в педиатрии".</text:p>
      <text:p text:style-name="P4">3. Участковая медицинская сестра территориального педиатрического участка должна знать основы законодательства РФ о здравоохранении; нормативно-правовые документы, регламентирующие деятельность учреждений здравоохранения; структуру, основные аспекты деятельности лечебно- и санитарно-профилактических учреждений; теоретические основы и принципы организации педиатрической службы; состояние здоровья обслуживаемого детского населения; правила техники безопасности при работе с медицинскими инструментами и оборудованием; основы трудового законодательства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4. Участковая медицинская сестра территориального педиатрического участка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Участковая медицинская сестра территориального педиатрического участка непосредственно подчиняется участковому врачу-педиатру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oft-page-break/><text:span text:style-name="T1">Проводит назначаемые участковым врачом-педиатром профилактические, лечебные, диагностические мероприятия и процедуры в поликлинике и на дому. Оказывает первую доврачебную медицинскую помощь при травмах, отравлениях, острых состояниях. Организует госпитализацию больных и пострадавших по экстренным показаниям. Осуществляет организацию амбулаторного приема участкового врача-педиатра, подготовку рабочего места, приборов, инструментария, индивидуальных карт амбулаторного больного, бланков рецептов, проведение доврачебного осмотра больного, предварительный сбор анамнеза. Обеспечивает соблюдение санитарно-гигиенического режима в помещении ЛПУ, правил асептики и антисептики, условий стерилизации инструментария и материалов, мер предупреждения постинъекционных осложнений, сывороточного гепатита и СПИДа согласно действующим нормативно-правовым документам. Качественно и своевременно оформляет медицинскую документацию (статистические талоны, карты экстренного извещения, бланки направления на диагностические исследования, посыльные листы в медико-социальную экспертную комиссию, санаторно-курортные карты, контрольные карты диспансерного наблюдения и т.п.). Обеспечивает кабинет участкового врача-педиатра необходимыми медикаментами, стерильными инструментами, перевязочными материалами, спецодеждой. Ведет учет расходов медикаментов, перевязочных материалов, инструментов, бланков специального учета. Осуществляет контроль за сохранностью и исправностью медицинской аппаратуры и оборудования, своевременным их ремонтом и списанием. Обеспечивает персональный учет обслуживаемого детского населения, выявление его демографической и социальной структуры, учет детей, нуждающихся в надомном медико-социальном обслуживании. Проводит в поликлинике (амбулатории) и на дому доврачебные профилактические осмотры детского населения. Организует учет диспансерных больных, инвалидов, часто и длительно болеющих, контроль их посещений, своевременное приглашение на прием. Проводит санитарно-просветительную работу на участке. Подготавливает санитарный актив участка, проводит занятия по оказанию самопомощи и взаимопомощи при травмах, отравлениях, острых состояниях и несчастных случаях. Обучает родственников тяжелобольных методам ухода и оказанию первичной доврачебной помощи. Подготавливает больных к проведению лабораторных и инструментальных исследований. Своевременно и качественно оформляет медицинскую и иную служебную документацию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<text:soft-page-break/>3. Права</text:h>
      <text:p text:style-name="P3"><text:s/></text:p>
      <text:p text:style-name="P4">Участковая медицинская сестра территориального педиатрического участка имеет право:</text:p>
      <text:p text:style-name="P4">1. вносить предложения руководству учреждения по совершенствованию лечебно-диагностического процесса, в т.ч. по вопросам организации и условий своей трудовой деятельности;</text:p>
      <text:p text:style-name="P4">2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3. принимать участие в научно-практических конференциях и совещаниях, на которых рассматриваются вопросы, связанные с ее работой;</text:p>
      <text:p text:style-name="P4">4. проходить в установленном порядке аттестацию с правом получения соответствующей квалификационной категории;</text:p>
      <text:p text:style-name="P4">5. повышать свою квалификацию на курсах усовершенствования не реже одного раза в 5 лет.</text:p>
      <text:p text:style-name="P4">Участковая медицинская сестра территориального педиатрического участка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Участковая медицинская сестра территориального педиатрического участка несет ответственность за:</text:p>
      <text:p text:style-name="P4">1. своевременное и качественное осуществление возложенных на нее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<text:soft-page-break/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участковая медицинская сестра территориального педиатрического участка может быть привлечена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9:24:00</meta:creation-date>
    <dc:creator>Admin</dc:creator>
    <dc:date>2009-12-15T19:24:00</dc:date>
    <meta:editing-cycles>2</meta:editing-cycles>
    <meta:editing-duration>P15824DT17H31M44S</meta:editing-duration>
    <meta:document-statistic meta:table-count="0" meta:image-count="0" meta:object-count="0" meta:page-count="4" meta:paragraph-count="34" meta:word-count="704" meta:character-count="6815" meta:non-whitespace-character-count="612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