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h text:style-name="P4" text:outline-level="1">Должностная инструкция токаря 3-го разряда</text:h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Токарь<text:span text:style-name="T1"> </text:span>3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Токарь<text:span text:style-name="T1"> </text:span>3-го<text:span text:style-name="T1"> </text:span>разряда<text:span text:style-name="T1"> </text:span>назначается<text:span text:style-name="T1"> </text:span>на<text:span text:style-name="T1"> <text:s/></text:span>должность<text:span text:style-name="T1"> <text:s/></text:span>и<text:span text:style-name="T1"> <text:s text:c="2"/></text:span>освобождается<text:span text:style-name="T1"> </text:span>от</text:p>
      <text:p text:style-name="P1"><text:span text:style-name="T1"><text:s/></text:span>нее<text:span text:style-name="T1"> </text:span>приказом<text:span text:style-name="T1"> </text:span>________________________________________________________<text:span text:style-name="T1"> </text:span>по</text:p>
      <text:p text:style-name="P1"><text:span text:style-name="T1"><text:s text:c="18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токаря<text:span text:style-name="T1"> <text:s/></text:span>3-го<text:span text:style-name="T1"> <text:s/></text:span>разряда<text:span text:style-name="T1"> <text:s/></text:span>назначается<text:span text:style-name="T1"> <text:s text:c="2"/></text:span>лицо,<text:span text:style-name="T1"> <text:s text:c="2"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</text:p>
      <text:p text:style-name="P1"><text:span text:style-name="T1"><text:s/></text:span>1.4. Токарь<text:span text:style-name="T1"> </text:span>3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токар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Токарь<text:span text:style-name="T1"> </text:span>3-го<text:span text:style-name="T1"> </text:span>разряда<text:span text:style-name="T1"> </text:span>должен<text:span text:style-name="T1"> </text:span>знать:</text:p>
      <text:p text:style-name="P1"><text:span text:style-name="T1"><text:s/></text:span>- устройство,<text:span text:style-name="T1"> </text:span>правила<text:span text:style-name="T1"> </text:span>подналадки<text:span text:style-name="T1"> </text:span>и<text:span text:style-name="T1"> </text:span>проверки<text:span text:style-name="T1"> <text:s/></text:span>на<text:span text:style-name="T1"> <text:s/></text:span>точность<text:span text:style-name="T1"> <text:s/></text:span>универсальных</text:p>
      <text:p text:style-name="P1"><text:span text:style-name="T1"><text:s/></text:span>токарных<text:span text:style-name="T1"> </text:span>станков;</text:p>
      <text:p text:style-name="P1"><text:span text:style-name="T1"><text:s/></text:span>- правила<text:span text:style-name="T1"> <text:s text:c="2"/></text:span>управления<text:span text:style-name="T1"> <text:s text:c="2"/></text:span>крупногабаритными<text:span text:style-name="T1"> <text:s text:c="2"/></text:span>станками,<text:span text:style-name="T1"> <text:s text:c="3"/></text:span>обслуживаемыми</text:p>
      <text:p text:style-name="P1"><text:span text:style-name="T1"><text:s/></text:span>совместно<text:span text:style-name="T1"> </text:span>с<text:span text:style-name="T1"> </text:span>токарем<text:span text:style-name="T1"> </text:span>более<text:span text:style-name="T1"> </text:span>высокой<text:span text:style-name="T1"> </text:span>квалификации;</text:p>
      <text:p text:style-name="P1"><text:span text:style-name="T1"><text:s/></text:span>- устройство<text:span text:style-name="T1"> <text:s/></text:span>и<text:span text:style-name="T1"> <text:s text:c="2"/></text:span>правила<text:span text:style-name="T1"> <text:s text:c="2"/></text:span>применения<text:span text:style-name="T1"> <text:s text:c="2"/></text:span>универсальных<text:span text:style-name="T1"> <text:s text:c="2"/></text:span>и<text:span text:style-name="T1"> <text:s text:c="2"/></text:span>специальных</text:p>
      <text:p text:style-name="P1"><text:span text:style-name="T1"><text:s/></text:span>приспособлений;</text:p>
      <text:p text:style-name="P1"><text:span text:style-name="T1"><text:s/></text:span>- устройство<text:span text:style-name="T1"> </text:span>и<text:span text:style-name="T1"> </text:span>условия<text:span text:style-name="T1"> </text:span>применения<text:span text:style-name="T1"> </text:span>плазмотрона;</text:p>
      <text:p text:style-name="P1"><text:span text:style-name="T1"><text:s/></text:span>- назначение<text:span text:style-name="T1"> </text:span>и<text:span text:style-name="T1"> </text:span>правила<text:span text:style-name="T1"> </text:span>применения<text:span text:style-name="T1"> </text:span>контрольно-измерительных<text:span text:style-name="T1"> <text:s/></text:span>инструментов</text:p>
      <text:p text:style-name="P1"><text:span text:style-name="T1"><text:s/></text:span>и<text:span text:style-name="T1"> </text:span>приборов;</text:p>
      <text:p text:style-name="P1"><text:span text:style-name="T1"><text:s/></text:span>- геометрию<text:span text:style-name="T1"> </text:span>и<text:span text:style-name="T1"> </text:span>правила<text:span text:style-name="T1"> </text:span>заточки<text:span text:style-name="T1"> </text:span>режущего<text:span text:style-name="T1"> <text:s/></text:span>инструмента,<text:span text:style-name="T1"> <text:s/></text:span>изготовленного<text:span text:style-name="T1"> <text:s/></text:span>из</text:p>
      <text:p text:style-name="P1"><text:span text:style-name="T1"><text:s/></text:span>инструментальных<text:span text:style-name="T1"> <text:s/></text:span>сталей<text:span text:style-name="T1"> <text:s/></text:span>или<text:span text:style-name="T1"> <text:s/></text:span>с<text:span text:style-name="T1"> <text:s/></text:span>пластиной<text:span text:style-name="T1"> <text:s/></text:span>из<text:span text:style-name="T1"> <text:s/></text:span>твердых<text:span text:style-name="T1"> <text:s text:c="4"/></text:span>сплавов<text:span text:style-name="T1"> </text:span>или</text:p>
      <text:p text:style-name="P1"><text:span text:style-name="T1"><text:s/></text:span>керамической;</text:p>
      <text:p text:style-name="P1"><text:span text:style-name="T1"><text:s/></text:span>- систему<text:span text:style-name="T1"> </text:span>допусков<text:span text:style-name="T1"> </text:span>и<text:span text:style-name="T1"> </text:span>посадок;<text:span text:style-name="T1"> </text:span>квалитеты<text:span text:style-name="T1"> </text:span>и<text:span text:style-name="T1"> </text:span>параметры<text:span text:style-name="T1"> </text:span>шероховатости;</text:p>
      <text:p text:style-name="P1"><text:span text:style-name="T1"><text:s/></text:span>- основные<text:span text:style-name="T1"> </text:span>свойства<text:span text:style-name="T1"> </text:span>обрабатываемых<text:span text:style-name="T1"> </text:span>материалов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oft-page-break/><text:span text:style-name="T1"><text:s/></text:span>1.6. Токарь<text:span text:style-name="T1"> </text:span>3-го<text:span text:style-name="T1"> </text:span>разряда<text:span text:style-name="T1"> </text:span>подчиняется<text:span text:style-name="T1"> </text:span>непосредственно<text:span text:style-name="T1"> </text:span>__________________</text:p>
      <text:p text:style-name="P1"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токаря<text:span text:style-name="T1"> <text:s/></text:span>3-го<text:span text:style-name="T1"> <text:s text:c="2"/></text:span>разряда<text:span text:style-name="T1"> <text:s text:c="4"/></text:span>(болезнь,<text:span text:style-name="T1"> </text:span>отпуск,</text:p>
      <text:p text:style-name="P1"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токаря<text:span text:style-name="T1"> </text:span>3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обработка<text:span text:style-name="T1"> </text:span>на<text:span text:style-name="T1"> </text:span>универсальных<text:span text:style-name="T1"> </text:span>токарных<text:span text:style-name="T1"> </text:span>станках<text:span text:style-name="T1"> </text:span>деталей<text:span text:style-name="T1"> </text:span>по<text:span text:style-name="T1"> </text:span>8-11<text:span text:style-name="T1"> </text:span>квалитетам</text:p>
      <text:p text:style-name="P1"><text:span text:style-name="T1"><text:s/></text:span>и<text:span text:style-name="T1"> </text:span>сложных<text:span text:style-name="T1"> </text:span>деталей<text:span text:style-name="T1"> </text:span>по<text:span text:style-name="T1"> </text:span>12-14<text:span text:style-name="T1"> </text:span>квалитетам;</text:p>
      <text:p text:style-name="P1"><text:span text:style-name="T1"><text:s/></text:span>- обработка<text:span text:style-name="T1"> </text:span>деталей<text:span text:style-name="T1"> </text:span>по<text:span text:style-name="T1"> </text:span>7-10<text:span text:style-name="T1"> </text:span>квалитетам<text:span text:style-name="T1"> <text:s/></text:span>на<text:span text:style-name="T1"> <text:s/></text:span>специализированных<text:span text:style-name="T1"> <text:s/></text:span>станках,</text:p>
      <text:p text:style-name="P1"><text:span text:style-name="T1"><text:s/></text:span>налаженных<text:span text:style-name="T1"> </text:span>для<text:span text:style-name="T1"> </text:span>обработки<text:span text:style-name="T1"> </text:span>определенных<text:span text:style-name="T1"> </text:span>деталей<text:span text:style-name="T1"> </text:span>или<text:span text:style-name="T1"> <text:s/></text:span>выполнения<text:span text:style-name="T1"> <text:s/></text:span>отдельных</text:p>
      <text:p text:style-name="P1"><text:span text:style-name="T1"><text:s/></text:span>операций;</text:p>
      <text:p text:style-name="P1"><text:span text:style-name="T1"><text:s/></text:span>- токарная<text:span text:style-name="T1"> </text:span>обработка<text:span text:style-name="T1"> </text:span>тонкостенных<text:span text:style-name="T1"> </text:span>деталей<text:span text:style-name="T1"> </text:span>с<text:span text:style-name="T1"> </text:span>толщиной<text:span text:style-name="T1"> </text:span>стенки<text:span text:style-name="T1"> </text:span>до<text:span text:style-name="T1"> <text:s/></text:span>1<text:span text:style-name="T1"> <text:s text:c="2"/></text:span>мм<text:span text:style-name="T1"> </text:span>и</text:p>
      <text:p text:style-name="P1"><text:span text:style-name="T1"><text:s/></text:span>длиной<text:span text:style-name="T1"> </text:span>до<text:span text:style-name="T1"> </text:span>200<text:span text:style-name="T1"> </text:span>мм;</text:p>
      <text:p text:style-name="P1"><text:span text:style-name="T1"><text:s/></text:span>- выполнение<text:span text:style-name="T1"> </text:span>токарных<text:span text:style-name="T1"> </text:span>работ<text:span text:style-name="T1"> </text:span>методом<text:span text:style-name="T1"> <text:s/></text:span>совмещенной<text:span text:style-name="T1"> <text:s/></text:span>плазменно-механической</text:p>
      <text:p text:style-name="P1"><text:span text:style-name="T1"><text:s/></text:span>обработки<text:span text:style-name="T1"> </text:span>под<text:span text:style-name="T1"> </text:span>руководством<text:span text:style-name="T1"> </text:span>токаря<text:span text:style-name="T1"> </text:span>более<text:span text:style-name="T1"> </text:span>высокой<text:span text:style-name="T1"> </text:span>квалификации;</text:p>
      <text:p text:style-name="P1"><text:span text:style-name="T1"><text:s/></text:span>- нарезание<text:span text:style-name="T1"> <text:s text:c="2"/></text:span>наружной<text:span text:style-name="T1"> <text:s text:c="2"/></text:span>и<text:span text:style-name="T1"> <text:s text:c="3"/></text:span>внутренней<text:span text:style-name="T1"> <text:s text:c="3"/></text:span>однозаходной<text:span text:style-name="T1"> <text:s text:c="3"/></text:span>треугольной,</text:p>
      <text:p text:style-name="P1"><text:span text:style-name="T1"><text:s/></text:span>прямоугольной<text:span text:style-name="T1"> </text:span>и<text:span text:style-name="T1"> </text:span>трапецеидальной<text:span text:style-name="T1"> </text:span>резьбы<text:span text:style-name="T1"> </text:span>резцом;</text:p>
      <text:p text:style-name="P1"><text:span text:style-name="T1"><text:s/></text:span>- нарезание<text:span text:style-name="T1"> </text:span>резьб<text:span text:style-name="T1"> </text:span>вихревыми<text:span text:style-name="T1"> </text:span>головками;</text:p>
      <text:p text:style-name="P1"><text:span text:style-name="T1"><text:s/></text:span>- управление<text:span text:style-name="T1"> </text:span>токарно-центровыми<text:span text:style-name="T1"> </text:span>станками<text:span text:style-name="T1"> </text:span>с<text:span text:style-name="T1"> </text:span>высотой<text:span text:style-name="T1"> <text:s/></text:span>центров<text:span text:style-name="T1"> <text:s/></text:span>2000<text:span text:style-name="T1"> <text:s text:c="2"/></text:span>мм<text:span text:style-name="T1"> </text:span>и</text:p>
      <text:p text:style-name="P1"><text:span text:style-name="T1"><text:s/></text:span>выше,<text:span text:style-name="T1"> </text:span>расстоянием<text:span text:style-name="T1"> </text:span>между<text:span text:style-name="T1"> </text:span>центрами<text:span text:style-name="T1"> </text:span>10000<text:span text:style-name="T1"> </text:span>мм<text:span text:style-name="T1"> </text:span>и<text:span text:style-name="T1"> </text:span>более;</text:p>
      <text:p text:style-name="P1"><text:span text:style-name="T1"><text:s/></text:span>- управление<text:span text:style-name="T1"> </text:span>токарно-центровыми<text:span text:style-name="T1"> </text:span>станками<text:span text:style-name="T1"> </text:span>с<text:span text:style-name="T1"> </text:span>высотой<text:span text:style-name="T1"> </text:span>центров<text:span text:style-name="T1"> <text:s/></text:span>до<text:span text:style-name="T1"> <text:s/></text:span>800<text:span text:style-name="T1"> <text:s/></text:span>мм,</text:p>
      <text:p text:style-name="P1"><text:span text:style-name="T1"><text:s/></text:span>имеющих<text:span text:style-name="T1"> </text:span>более<text:span text:style-name="T1"> </text:span>трех<text:span text:style-name="T1"> </text:span>суппортов,<text:span text:style-name="T1"> <text:s/></text:span>под<text:span text:style-name="T1"> <text:s/></text:span>руководством<text:span text:style-name="T1"> <text:s/></text:span>токаря<text:span text:style-name="T1"> <text:s/></text:span>более<text:span text:style-name="T1"> <text:s/></text:span>высокой</text:p>
      <text:p text:style-name="P1"><text:span text:style-name="T1"><text:s/></text:span>квалификации;</text:p>
      <text:p text:style-name="P1"><text:span text:style-name="T1"><text:s/></text:span>- выполнение<text:span text:style-name="T1"> <text:s/></text:span>необходимых<text:span text:style-name="T1"> <text:s/></text:span>расчетов<text:span text:style-name="T1"> <text:s/></text:span>для<text:span text:style-name="T1"> <text:s/></text:span>получения<text:span text:style-name="T1"> <text:s/></text:span>заданных<text:span text:style-name="T1"> <text:s text:c="2"/></text:span>конусных</text:p>
      <text:p text:style-name="P1"><text:span text:style-name="T1"><text:s/></text:span>поверхностей;</text:p>
      <text:p text:style-name="P1"><text:span text:style-name="T1"><text:s/></text:span>- управление<text:span text:style-name="T1"> </text:span>подъемно-транспортным<text:span text:style-name="T1"> </text:span>оборудованием<text:span text:style-name="T1"> </text:span>с<text:span text:style-name="T1"> </text:span>пола;</text:p>
      <text:p text:style-name="P1"><text:span text:style-name="T1"><text:s/></text:span>- строповка<text:span text:style-name="T1"> </text:span>и<text:span text:style-name="T1"> <text:s/></text:span>увязка<text:span text:style-name="T1"> <text:s/></text:span>грузов<text:span text:style-name="T1"> <text:s/></text:span>для<text:span text:style-name="T1"> <text:s/></text:span>подъема,<text:span text:style-name="T1"> <text:s/></text:span>перемещения,<text:span text:style-name="T1"> <text:s text:c="2"/></text:span>установки<text:span text:style-name="T1"> </text:span>и</text:p>
      <text:p text:style-name="P1"><text:span text:style-name="T1"><text:s/></text:span>складирования;</text:p>
      <text:p text:style-name="P1"><text:span text:style-name="T1"><text:s/></text:span>- токарная<text:span text:style-name="T1"> </text:span>обработка<text:span text:style-name="T1"> </text:span>заготовок<text:span text:style-name="T1"> </text:span>из<text:span text:style-name="T1"> </text:span>слюды<text:span text:style-name="T1"> </text:span>и<text:span text:style-name="T1"> </text:span>микалекса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/></text:span>токарь<text:span text:style-name="T1"> <text:s/></text:span>3-го<text:span text:style-name="T1"> <text:s/></text:span>разряда</text:p>
      <text:p text:style-name="P1"><text:span text:style-name="T1"><text:s/></text:span>производит<text:span text:style-name="T1"> </text:span>следующие<text:span text:style-name="T1"> </text:span>виды<text:span text:style-name="T1"> </text:span>работ:</text:p>
      <text:p text:style-name="P1"><text:span text:style-name="T1"><text:s/></text:span>- токарная<text:span text:style-name="T1"> </text:span>обработка<text:span text:style-name="T1"> </text:span>после<text:span text:style-name="T1"> </text:span>наплавки<text:span text:style-name="T1"> </text:span>тормозных<text:span text:style-name="T1"> </text:span>башма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Н9-Н11<text:span text:style-name="T1"> </text:span>(3-4<text:span text:style-name="T1"> </text:span>класс<text:span text:style-name="T1"> </text:span>точности)<text:span text:style-name="T1"> </text:span>болтов<text:span text:style-name="T1"> </text:span>призонных</text:p>
      <text:p text:style-name="P1"><text:span text:style-name="T1"><text:s/></text:span>гладких<text:span text:style-name="T1"> </text:span>и<text:span text:style-name="T1"> </text:span>конус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нарезанием<text:span text:style-name="T1"> </text:span>резьбы<text:span text:style-name="T1"> </text:span>болтов,<text:span text:style-name="T1"> <text:s/></text:span>вилок,<text:span text:style-name="T1"> <text:s/></text:span>винтов,</text:p>
      <text:p text:style-name="P1"><text:span text:style-name="T1"><text:s/></text:span>муфт,<text:span text:style-name="T1"> </text:span>ушек<text:span text:style-name="T1"> </text:span>талрепов,<text:span text:style-name="T1"> <text:s/></text:span>пробок,<text:span text:style-name="T1"> <text:s/></text:span>шпилек,<text:span text:style-name="T1"> <text:s/></text:span>гужонов,<text:span text:style-name="T1"> <text:s/></text:span>штуцеров<text:span text:style-name="T1"> <text:s/></text:span>с<text:span text:style-name="T1"> <text:s/></text:span>диаметром</text:p>
      <text:p text:style-name="P1"><text:span text:style-name="T1"><text:s/></text:span>резьбы<text:span text:style-name="T1"> </text:span>свыше<text:span text:style-name="T1"> </text:span>24<text:span text:style-name="T1"> </text:span>до<text:span text:style-name="T1"> </text:span>1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иков<text:span text:style-name="T1"> </text:span>гладких<text:span text:style-name="T1"> </text:span>и<text:span text:style-name="T1"> </text:span>ступенчатых<text:span text:style-name="T1"> </text:span>длиной<text:span text:style-name="T1"> </text:span>до<text:span text:style-name="T1"> </text:span>1500</text:p>
      <text:p text:style-name="P1"><text:span text:style-name="T1"><text:s/></text:span>мм;</text:p>
      <text:p text:style-name="P1"><text:span text:style-name="T1"><text:s/></text:span>- обдирка<text:span text:style-name="T1"> </text:span>валов<text:span text:style-name="T1"> </text:span>длиной<text:span text:style-name="T1"> </text:span>свыше<text:span text:style-name="T1"> </text:span>1500<text:span text:style-name="T1"> </text:span>мм<text:span text:style-name="T1"> </text:span>(отношение<text:span text:style-name="T1"> </text:span>длины<text:span text:style-name="T1"> </text:span>к<text:span text:style-name="T1"> <text:s/></text:span>диаметру<text:span text:style-name="T1"> <text:s/></text:span>свыше</text:p>
      <text:p text:style-name="P1"><text:span text:style-name="T1"><text:s/></text:span>12);</text:p>
      <text:p text:style-name="P1"><text:span text:style-name="T1"><text:s/></text:span>- сверление<text:span text:style-name="T1"> </text:span>глубоких<text:span text:style-name="T1"> </text:span>отверстий<text:span text:style-name="T1"> </text:span>и<text:span text:style-name="T1"> </text:span>полная<text:span text:style-name="T1"> </text:span>токарная<text:span text:style-name="T1"> </text:span>обработка<text:span text:style-name="T1"> </text:span>валов<text:span text:style-name="T1"> </text:span>и<text:span text:style-name="T1"> <text:s/></text:span>осей</text:p>
      <text:p text:style-name="P1"><text:span text:style-name="T1"><text:s/></text:span>длиной<text:span text:style-name="T1"> </text:span>до<text:span text:style-name="T1"> </text:span>10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алов<text:span text:style-name="T1"> </text:span>и<text:span text:style-name="T1"> </text:span>осей<text:span text:style-name="T1"> </text:span>с<text:span text:style-name="T1"> </text:span>числом<text:span text:style-name="T1"> </text:span>чистовых<text:span text:style-name="T1"> </text:span>шеек<text:span text:style-name="T1"> </text:span>до<text:span text:style-name="T1"> </text:span>пяти;</text:p>
      <text:p text:style-name="P1"><text:span text:style-name="T1"><text:s/></text:span>- предварительное<text:span text:style-name="T1"> </text:span>обтачивание<text:span text:style-name="T1"> </text:span>шеек,<text:span text:style-name="T1"> </text:span>подрезание<text:span text:style-name="T1"> </text:span>торцов<text:span text:style-name="T1"> </text:span>шеек<text:span text:style-name="T1"> </text:span>и<text:span text:style-name="T1"> </text:span>обтачивание</text:p>
      <text:p text:style-name="P1"><text:span text:style-name="T1"><text:s/></text:span>конуса<text:span text:style-name="T1"> </text:span>валов<text:span text:style-name="T1"> </text:span>коленчатых<text:span text:style-name="T1"> </text:span>для<text:span text:style-name="T1"> </text:span>прессов,<text:span text:style-name="T1"> </text:span>компрессоров<text:span text:style-name="T1"> </text:span>и<text:span text:style-name="T1"> </text:span>двигателей;</text:p>
      <text:p text:style-name="P1"><text:span text:style-name="T1"><text:s/></text:span>- токарная<text:span text:style-name="T1"> </text:span>обработка<text:span text:style-name="T1"> </text:span>с<text:span text:style-name="T1"> </text:span>припуском<text:span text:style-name="T1"> </text:span>на<text:span text:style-name="T1"> <text:s/></text:span>шлифование<text:span text:style-name="T1"> <text:s/></text:span>валов,<text:span text:style-name="T1"> <text:s/></text:span>осей<text:span text:style-name="T1"> <text:s/></text:span>и<text:span text:style-name="T1"> <text:s/></text:span>других</text:p>
      <text:p text:style-name="P1"><text:span text:style-name="T1"><text:s/></text:span>деталей;</text:p>
      <text:p text:style-name="P1"><text:span text:style-name="T1"><text:s/></text:span>- окончательная<text:span text:style-name="T1"> </text:span>обработка<text:span text:style-name="T1"> </text:span>вварышей<text:span text:style-name="T1"> </text:span>резьбопая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интов<text:span text:style-name="T1"> </text:span>суппортных<text:span text:style-name="T1"> </text:span>с<text:span text:style-name="T1"> </text:span>длиной<text:span text:style-name="T1"> <text:s/></text:span>нарезки<text:span text:style-name="T1"> <text:s/></text:span>до<text:span text:style-name="T1"> <text:s/></text:span>500</text:p>
      <text:p text:style-name="P1"><text:span text:style-name="T1"><text:s/></text:span>мм;</text:p>
      <text:p text:style-name="P1"><text:span text:style-name="T1"><text:s/></text:span>- токарная<text:span text:style-name="T1"> </text:span>обработка<text:span text:style-name="T1"> </text:span>внутренних<text:span text:style-name="T1"> </text:span>продольных<text:span text:style-name="T1"> </text:span>и<text:span text:style-name="T1"> </text:span>винтовых<text:span text:style-name="T1"> </text:span>смазочных<text:span text:style-name="T1"> <text:s/></text:span>канавок</text:p>
      <text:p text:style-name="P1"><text:span text:style-name="T1"><text:s/></text:span>втулок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тулок<text:span text:style-name="T1"> </text:span>гладких<text:span text:style-name="T1"> <text:s/></text:span>и<text:span text:style-name="T1"> <text:s/></text:span>с<text:span text:style-name="T1"> <text:s/></text:span>буртиком<text:span text:style-name="T1"> <text:s text:c="2"/></text:span>диаметром<text:span text:style-name="T1"> </text:span>и</text:p>
      <text:p text:style-name="P1"><text:span text:style-name="T1"><text:s/></text:span>длиной<text:span text:style-name="T1"> </text:span>свыше<text:span text:style-name="T1"> </text:span>1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втулок<text:span text:style-name="T1"> </text:span>переходных<text:span text:style-name="T1"> </text:span>с<text:span text:style-name="T1"> </text:span>конусом<text:span text:style-name="T1"> </text:span>Морзе;</text:p>
      <text:p text:style-name="P1"><text:soft-page-break/><text:span text:style-name="T1"><text:s/></text:span>- полная<text:span text:style-name="T1"> </text:span>токарная<text:span text:style-name="T1"> </text:span>обработка<text:span text:style-name="T1"> </text:span>гаек<text:span text:style-name="T1"> </text:span>до<text:span text:style-name="T1"> </text:span>М22,<text:span text:style-name="T1"> </text:span>шпилек<text:span text:style-name="T1"> </text:span>до<text:span text:style-name="T1"> </text:span>М20,<text:span text:style-name="T1"> </text:span>фланцы<text:span text:style-name="T1"> <text:s/></text:span>до<text:span text:style-name="T1"> <text:s/></text:span>Д100</text:p>
      <text:p text:style-name="P1"><text:span text:style-name="T1"><text:s/>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гаек<text:span text:style-name="T1"> </text:span>и<text:span text:style-name="T1"> </text:span>контргаек<text:span text:style-name="T1"> </text:span>с<text:span text:style-name="T1"> </text:span>диаметром<text:span text:style-name="T1"> </text:span>резьбы<text:span text:style-name="T1"> <text:s/></text:span>до<text:span text:style-name="T1"> <text:s/></text:span>100</text:p>
      <text:p text:style-name="P1"><text:span text:style-name="T1"><text:s/></text:span>мм;</text:p>
      <text:p text:style-name="P1"><text:span text:style-name="T1"><text:s/></text:span>- подрезание,<text:span text:style-name="T1"> </text:span>сверление,<text:span text:style-name="T1"> </text:span>растачивание<text:span text:style-name="T1"> </text:span>и<text:span text:style-name="T1"> </text:span>нарезание<text:span text:style-name="T1"> </text:span>резьбы<text:span text:style-name="T1"> </text:span>гаек<text:span text:style-name="T1"> </text:span>суппортных</text:p>
      <text:p text:style-name="P1"><text:span text:style-name="T1"><text:s/></text:span>с<text:span text:style-name="T1"> </text:span>длиной<text:span text:style-name="T1"> </text:span>нарезки<text:span text:style-name="T1"> </text:span>до<text:span text:style-name="T1"> </text:span>50<text:span text:style-name="T1"> </text:span>мм;</text:p>
      <text:p text:style-name="P1"><text:span text:style-name="T1"><text:s/></text:span>- токарная<text:span text:style-name="T1"> <text:s/></text:span>обработка<text:span text:style-name="T1"> <text:s/></text:span>под<text:span text:style-name="T1"> <text:s/></text:span>метчик-протяжку<text:span text:style-name="T1"> <text:s/></text:span>гаек<text:span text:style-name="T1"> <text:s/></text:span>повышенной<text:span text:style-name="T1"> <text:s text:c="2"/></text:span>точности</text:p>
      <text:p text:style-name="P1"><text:span text:style-name="T1"><text:s/></text:span>диаметром<text:span text:style-name="T1"> </text:span>резьбы<text:span text:style-name="T1"> </text:span>М24<text:span text:style-name="T1"> </text:span>и<text:span text:style-name="T1"> </text:span>выше;</text:p>
      <text:p text:style-name="P1"><text:span text:style-name="T1"><text:s/></text:span>- токарная<text:span text:style-name="T1"> </text:span>обработка<text:span text:style-name="T1"> <text:s/></text:span>деталей<text:span text:style-name="T1"> <text:s/></text:span>типа<text:span text:style-name="T1"> <text:s/></text:span>втулок,<text:span text:style-name="T1"> <text:s/></text:span>колец<text:span text:style-name="T1"> <text:s/></text:span>из<text:span text:style-name="T1"> <text:s/></text:span>неметаллических</text:p>
      <text:p text:style-name="P1"><text:span text:style-name="T1"><text:s/></text:span>материал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дисков,<text:span text:style-name="T1"> </text:span>шайб<text:span text:style-name="T1"> </text:span>диаметром<text:span text:style-name="T1"> </text:span>свыше<text:span text:style-name="T1"> </text:span>200<text:span text:style-name="T1"> </text:span>мм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диффузоров,<text:span text:style-name="T1"> <text:s/></text:span>переходников,<text:span text:style-name="T1"> <text:s text:c="2"/></text:span>наконечников</text:p>
      <text:p text:style-name="P1"><text:span text:style-name="T1"><text:s/></text:span>конусных,<text:span text:style-name="T1"> </text:span>донышек<text:span text:style-name="T1"> </text:span>диаметром<text:span text:style-name="T1"> </text:span>свыше<text:span text:style-name="T1"> </text:span>200<text:span text:style-name="T1"> </text:span>мм;</text:p>
      <text:p text:style-name="P1"><text:span text:style-name="T1"><text:s/></text:span>- окончательная<text:span text:style-name="T1"> </text:span>токарная<text:span text:style-name="T1"> </text:span>обработка<text:span text:style-name="T1"> </text:span>с<text:span text:style-name="T1"> </text:span>лысками<text:span text:style-name="T1"> </text:span>и<text:span text:style-name="T1"> </text:span>фасками<text:span text:style-name="T1"> </text:span>днищ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заглушек<text:span text:style-name="T1"> </text:span>для<text:span text:style-name="T1"> </text:span>разъемов;</text:p>
      <text:p text:style-name="P1"><text:span text:style-name="T1"><text:s/></text:span>- обтачивание<text:span text:style-name="T1"> </text:span>заготовок<text:span text:style-name="T1"> </text:span>клапанов<text:span text:style-name="T1"> </text:span>кислородных<text:span text:style-name="T1"> </text:span>прибор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зенкеров<text:span text:style-name="T1"> </text:span>и<text:span text:style-name="T1"> </text:span>фрез<text:span text:style-name="T1"> </text:span>со<text:span text:style-name="T1"> </text:span>вставными<text:span text:style-name="T1"> </text:span>ножами;</text:p>
      <text:p text:style-name="P1"><text:span text:style-name="T1"><text:s/></text:span>- токарная<text:span text:style-name="T1"> </text:span>обработка<text:span text:style-name="T1"> </text:span>с<text:span text:style-name="T1"> </text:span>припуском<text:span text:style-name="T1"> </text:span>на<text:span text:style-name="T1"> </text:span>шлифование<text:span text:style-name="T1"> </text:span>калибров<text:span text:style-name="T1"> </text:span>(пробок,<text:span text:style-name="T1"> <text:s/></text:span>колец)</text:p>
      <text:p text:style-name="P1"><text:span text:style-name="T1"><text:s/></text:span>для<text:span text:style-name="T1"> </text:span>трапецеидальной<text:span text:style-name="T1"> </text:span>и<text:span text:style-name="T1"> </text:span>специальной<text:span text:style-name="T1"> </text:span>резьбы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лен,<text:span text:style-name="T1"> </text:span>четверников,<text:span text:style-name="T1"> </text:span>крестовин<text:span text:style-name="T1"> <text:s/></text:span>диаметром<text:span text:style-name="T1"> <text:s/></text:span>до</text:p>
      <text:p text:style-name="P1"><text:span text:style-name="T1"><text:s/></text:span>280<text:span text:style-name="T1"> </text:span>мм;</text:p>
      <text:p text:style-name="P1"><text:span text:style-name="T1"><text:s/></text:span>- растачивание<text:span text:style-name="T1"> </text:span>отверстий<text:span text:style-name="T1"> </text:span>колес<text:span text:style-name="T1"> </text:span>и<text:span text:style-name="T1"> </text:span>втулок<text:span text:style-name="T1"> </text:span>электрических<text:span text:style-name="T1"> </text:span>часов<text:span text:style-name="T1"> <text:s/></text:span>и<text:span text:style-name="T1"> <text:s/></text:span>приборов</text:p>
      <text:p text:style-name="P1"><text:span text:style-name="T1"><text:s/></text:span>времени;</text:p>
      <text:p text:style-name="P1"><text:span text:style-name="T1"><text:s/></text:span>- обтачивание<text:span text:style-name="T1"> </text:span>по<text:span text:style-name="T1"> </text:span>шаблону,<text:span text:style-name="T1"> </text:span>растачивание<text:span text:style-name="T1"> </text:span>колец<text:span text:style-name="T1"> </text:span>прокладных<text:span text:style-name="T1"> </text:span>сферических;</text:p>
      <text:p text:style-name="P1"><text:span text:style-name="T1"><text:s/></text:span>- окончательная<text:span text:style-name="T1"> </text:span>обработка<text:span text:style-name="T1"> </text:span>колец<text:span text:style-name="T1"> </text:span>смазочных,<text:span text:style-name="T1"> </text:span>пригоночных<text:span text:style-name="T1"> </text:span>и<text:span text:style-name="T1"> </text:span>прижим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колец<text:span text:style-name="T1"> </text:span>диаметром<text:span text:style-name="T1"> </text:span>свыше<text:span text:style-name="T1"> </text:span>200<text:span text:style-name="T1"> </text:span>мм;</text:p>
      <text:p text:style-name="P1"><text:span text:style-name="T1"><text:s/></text:span>- токарная<text:span text:style-name="T1"> </text:span>обработка<text:span text:style-name="T1"> </text:span>по<text:span text:style-name="T1"> </text:span>3<text:span text:style-name="T1"> </text:span>классу<text:span text:style-name="T1"> </text:span>точности<text:span text:style-name="T1"> </text:span>колец<text:span text:style-name="T1"> </text:span>прокладных<text:span text:style-name="T1"> </text:span>диаметром<text:span text:style-name="T1"> </text:span>150</text:p>
      <text:p text:style-name="P1"><text:span text:style-name="T1"><text:s/></text:span>мм<text:span text:style-name="T1"> </text:span>и<text:span text:style-name="T1"> </text:span>выше<text:span text:style-name="T1"> </text:span>и<text:span text:style-name="T1"> </text:span>толщиной<text:span text:style-name="T1"> </text:span>стенки<text:span text:style-name="T1"> </text:span>до<text:span text:style-name="T1"> </text:span>8<text:span text:style-name="T1"> </text:span>мм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корпусов<text:span text:style-name="T1"> <text:s/></text:span>и<text:span text:style-name="T1"> <text:s text:c="2"/></text:span>крышек<text:span text:style-name="T1"> <text:s text:c="4"/></text:span>клапанов<text:span text:style-name="T1"> </text:span>средней</text:p>
      <text:p text:style-name="P1"><text:span text:style-name="T1"><text:s/></text:span>сложности;</text:p>
      <text:p text:style-name="P1"><text:span text:style-name="T1"><text:s/></text:span>- предварительная<text:span text:style-name="T1"> <text:s/></text:span>обработка<text:span text:style-name="T1"> <text:s text:c="2"/></text:span>корпусов<text:span text:style-name="T1"> <text:s text:c="2"/></text:span>клапанных<text:span text:style-name="T1"> <text:s text:c="2"/></text:span>колодок<text:span text:style-name="T1"> <text:s text:c="2"/></text:span>высокого</text:p>
      <text:p text:style-name="P1"><text:span text:style-name="T1"><text:s/></text:span>давления;</text:p>
      <text:p text:style-name="P1"><text:span text:style-name="T1"><text:s/></text:span>- обточка,<text:span text:style-name="T1"> </text:span>расточка<text:span text:style-name="T1"> </text:span>с<text:span text:style-name="T1"> </text:span>нарезанием<text:span text:style-name="T1"> </text:span>резьбы<text:span text:style-name="T1"> </text:span>корпусов<text:span text:style-name="T1"> </text:span>вентилей;</text:p>
      <text:p text:style-name="P1"><text:span text:style-name="T1"><text:s/></text:span>- токарная<text:span text:style-name="T1"> </text:span>обработка<text:span text:style-name="T1"> </text:span>под<text:span text:style-name="T1"> </text:span>сварку<text:span text:style-name="T1"> </text:span>корпусов<text:span text:style-name="T1"> </text:span>цистерн<text:span text:style-name="T1"> </text:span>и<text:span text:style-name="T1"> </text:span>резервуаров;</text:p>
      <text:p text:style-name="P1"><text:span text:style-name="T1"><text:s/></text:span>- окончательная<text:span text:style-name="T1"> </text:span>обработка<text:span text:style-name="T1"> </text:span>крышек<text:span text:style-name="T1"> </text:span>манжет<text:span text:style-name="T1"> </text:span>из<text:span text:style-name="T1"> </text:span>двух<text:span text:style-name="T1"> </text:span>половин;</text:p>
      <text:p text:style-name="P1"><text:span text:style-name="T1"><text:s/></text:span>- полная<text:span text:style-name="T1"> </text:span>токарная<text:span text:style-name="T1"> <text:s/></text:span>обработка<text:span text:style-name="T1"> <text:s/></text:span>крышек,<text:span text:style-name="T1"> <text:s/></text:span>колец<text:span text:style-name="T1"> <text:s/></text:span>с<text:span text:style-name="T1"> <text:s/></text:span>лабиринтными<text:span text:style-name="T1"> <text:s/></text:span>канавками</text:p>
      <text:p text:style-name="P1"><text:span text:style-name="T1"><text:s/></text:span>диаметром<text:span text:style-name="T1"> </text:span>до<text:span text:style-name="T1"> </text:span>500<text:span text:style-name="T1"> </text:span>м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с<text:span text:style-name="T1"> </text:span>обточкой<text:span text:style-name="T1"> </text:span>обода<text:span text:style-name="T1"> </text:span>по<text:span text:style-name="T1"> </text:span>радиусу<text:span text:style-name="T1"> </text:span>махови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невозвратников;</text:p>
      <text:p text:style-name="P1"><text:span text:style-name="T1"><text:s/></text:span>- токарная<text:span text:style-name="T1"> <text:s/></text:span>обработка<text:span text:style-name="T1"> <text:s/></text:span>с<text:span text:style-name="T1"> <text:s/></text:span>припуском<text:span text:style-name="T1"> <text:s/></text:span>на<text:span text:style-name="T1"> <text:s/></text:span>шлифование<text:span text:style-name="T1"> <text:s/></text:span>осей<text:span text:style-name="T1"> <text:s text:c="2"/></text:span>колесных<text:span text:style-name="T1"> </text:span>пар</text:p>
      <text:p text:style-name="P1"><text:span text:style-name="T1"><text:s/></text:span>подвижного<text:span text:style-name="T1"> </text:span>состава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атронов<text:span text:style-name="T1"> </text:span>сверлиль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атрубков,<text:span text:style-name="T1"> </text:span>тройников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плат<text:span text:style-name="T1"> </text:span>для<text:span text:style-name="T1"> </text:span>разъемов<text:span text:style-name="T1"> </text:span>сменных;</text:p>
      <text:p text:style-name="P1"><text:span text:style-name="T1"><text:s/></text:span>- токарная<text:span text:style-name="T1"> </text:span>обработка<text:span text:style-name="T1"> </text:span>с<text:span text:style-name="T1"> </text:span>нарезкой<text:span text:style-name="T1"> </text:span>резьбы<text:span text:style-name="T1"> </text:span>метчиком<text:span text:style-name="T1"> </text:span>плашек;</text:p>
      <text:p text:style-name="P1"><text:span text:style-name="T1"><text:s/></text:span>- подрезание<text:span text:style-name="T1"> </text:span>днища,<text:span text:style-name="T1"> </text:span>обтачивание<text:span text:style-name="T1"> </text:span>наружной<text:span text:style-name="T1"> <text:s/></text:span>поверхности,<text:span text:style-name="T1"> <text:s/></text:span>расточка<text:span text:style-name="T1"> <text:s/></text:span>камеры</text:p>
      <text:p text:style-name="P1"><text:span text:style-name="T1"><text:s/></text:span>поршней;</text:p>
      <text:p text:style-name="P1"><text:span text:style-name="T1"><text:s/></text:span>- навивка<text:span text:style-name="T1"> </text:span>пружин<text:span text:style-name="T1"> </text:span>из<text:span text:style-name="T1"> </text:span>проволоки;</text:p>
      <text:p text:style-name="P1"><text:span text:style-name="T1"><text:s/></text:span>- токарная<text:span text:style-name="T1"> </text:span>обработка<text:span text:style-name="T1"> </text:span>под<text:span text:style-name="T1"> </text:span>шлифование<text:span text:style-name="T1"> </text:span>пуансонов<text:span text:style-name="T1"> </text:span>вырубных<text:span text:style-name="T1"> </text:span>и<text:span text:style-name="T1"> </text:span>проколочных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резцедержателей,<text:span text:style-name="T1"> </text:span>реек<text:span text:style-name="T1"> <text:s/></text:span>зубчатых,<text:span text:style-name="T1"> <text:s/></text:span>ручек<text:span text:style-name="T1"> <text:s/></text:span>для</text:p>
      <text:p text:style-name="P1"><text:span text:style-name="T1"><text:s/></text:span>калибров<text:span text:style-name="T1"> </text:span>с<text:span text:style-name="T1"> </text:span>конусными<text:span text:style-name="T1"> </text:span>отверстиями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ручек<text:span text:style-name="T1"> </text:span>и<text:span text:style-name="T1"> </text:span>рукояток<text:span text:style-name="T1"> </text:span>фигурных;</text:p>
      <text:p text:style-name="P1"><text:span text:style-name="T1"><text:s/></text:span>- окончательная<text:span text:style-name="T1"> </text:span>токарная<text:span text:style-name="T1"> </text:span>обработка<text:span text:style-name="T1"> </text:span>рычагов,<text:span text:style-name="T1"> </text:span>кронштейнов,<text:span text:style-name="T1"> </text:span>серег,<text:span text:style-name="T1"> </text:span>тягов<text:span text:style-name="T1"> <text:s/></text:span>и</text:p>
      <text:p text:style-name="P1"><text:span text:style-name="T1"><text:s/></text:span>шатунов;</text:p>
      <text:p text:style-name="P1"><text:span text:style-name="T1"><text:s/></text:span>- полная<text:span text:style-name="T1"> <text:s/></text:span>токарная<text:span text:style-name="T1"> <text:s/></text:span>обработка<text:span text:style-name="T1"> <text:s/></text:span>сальников,<text:span text:style-name="T1"> <text:s/></text:span>сальниковых<text:span text:style-name="T1"> <text:s/></text:span>гаек,<text:span text:style-name="T1"> <text:s text:c="2"/></text:span>стаканов</text:p>
      <text:p text:style-name="P1"><text:span text:style-name="T1"><text:s/></text:span>переборочных<text:span text:style-name="T1"> </text:span>с<text:span text:style-name="T1"> </text:span>резьбой<text:span text:style-name="T1"> </text:span>до<text:span text:style-name="T1"> </text:span>М100,<text:span text:style-name="T1"> </text:span>тарелок<text:span text:style-name="T1"> </text:span>клапанов;</text:p>
      <text:p text:style-name="P1"><text:span text:style-name="T1"><text:s/></text:span>- токарная<text:span text:style-name="T1"> </text:span>обработка<text:span text:style-name="T1"> </text:span>сверл,<text:span text:style-name="T1"> </text:span>метчиков,<text:span text:style-name="T1"> </text:span>разверток,<text:span text:style-name="T1"> </text:span>горловин<text:span text:style-name="T1"> </text:span>баллонов;</text:p>
      <text:p text:style-name="P1"><text:span text:style-name="T1"><text:s/></text:span>- токарная<text:span text:style-name="T1"> </text:span>обработка<text:span text:style-name="T1"> </text:span>с<text:span text:style-name="T1"> </text:span>нарезанием<text:span text:style-name="T1"> </text:span>резьбы<text:span text:style-name="T1"> </text:span>стержней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фланцев,<text:span text:style-name="T1"> </text:span>маховиков<text:span text:style-name="T1"> </text:span>диаметром<text:span text:style-name="T1"> </text:span>свыше<text:span text:style-name="T1"> </text:span>200<text:span text:style-name="T1"> </text:span>мм;</text:p>
      <text:p text:style-name="P1"><text:span text:style-name="T1"><text:s/></text:span>- токарная<text:span text:style-name="T1"> <text:s/></text:span>обработка<text:span text:style-name="T1"> <text:s text:c="2"/></text:span>с<text:span text:style-name="T1"> <text:s text:c="2"/></text:span>припуском<text:span text:style-name="T1"> <text:s text:c="2"/></text:span>под<text:span text:style-name="T1"> <text:s text:c="2"/></text:span>шлифовку<text:span text:style-name="T1"> <text:s text:c="4"/></text:span>фрез:<text:span text:style-name="T1"> </text:span>угловые</text:p>
      <text:p text:style-name="P1"><text:span text:style-name="T1"><text:s/></text:span>односторонние<text:span text:style-name="T1"> </text:span>дисковые,<text:span text:style-name="T1"> </text:span>прорезные,<text:span text:style-name="T1"> <text:s/></text:span>шлицевые,<text:span text:style-name="T1"> <text:s/></text:span>галтельные,<text:span text:style-name="T1"> <text:s text:c="2"/></text:span>фасонные<text:span text:style-name="T1"> </text:span>по</text:p>
      <text:p text:style-name="P1"><text:span text:style-name="T1"><text:s/></text:span>дереву,<text:span text:style-name="T1"> </text:span>шпоночные,<text:span text:style-name="T1"> </text:span>концевые<text:span text:style-name="T1"> </text:span>Карасева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футорков,<text:span text:style-name="T1"> <text:s/></text:span>тройников,<text:span text:style-name="T1"> <text:s/></text:span>ниппелей,<text:span text:style-name="T1"> <text:s/></text:span>угольников</text:p>
      <text:p text:style-name="P1"><text:span text:style-name="T1"><text:s/></text:span>диаметром<text:span text:style-name="T1"> </text:span>свыше<text:span text:style-name="T1"> </text:span>50<text:span text:style-name="T1"> </text:span>мм;</text:p>
      <text:p text:style-name="P1"><text:soft-page-break/><text:span text:style-name="T1"><text:s/></text:span>- токарная<text:span text:style-name="T1"> </text:span>обработка<text:span text:style-name="T1"> </text:span>с<text:span text:style-name="T1"> </text:span>припуском<text:span text:style-name="T1"> </text:span>под<text:span text:style-name="T1"> </text:span>шлифование<text:span text:style-name="T1"> </text:span>цанг<text:span text:style-name="T1"> </text:span>зажимных<text:span text:style-name="T1"> </text:span>и<text:span text:style-name="T1"> </text:span>подающих</text:p>
      <text:p text:style-name="P1"><text:span text:style-name="T1"><text:s/></text:span>к<text:span text:style-name="T1"> </text:span>станкам;</text:p>
      <text:p text:style-name="P1"><text:span text:style-name="T1"><text:s/></text:span>- обтачивание<text:span text:style-name="T1"> </text:span>под<text:span text:style-name="T1"> </text:span>шлифование<text:span text:style-name="T1"> </text:span>центров<text:span text:style-name="T1"> </text:span>токарных;</text:p>
      <text:p text:style-name="P1"><text:span text:style-name="T1"><text:s/></text:span>- токарная<text:span text:style-name="T1"> </text:span>обработка<text:span text:style-name="T1"> </text:span>по<text:span text:style-name="T1"> </text:span>эскизам<text:span text:style-name="T1"> </text:span>шайб<text:span text:style-name="T1"> </text:span>и<text:span text:style-name="T1"> </text:span>прокладок<text:span text:style-name="T1"> </text:span>прогоночных;</text:p>
      <text:p text:style-name="P1"><text:span text:style-name="T1"><text:s/></text:span>- полная<text:span text:style-name="T1"> <text:s text:c="2"/></text:span>токарная<text:span text:style-name="T1"> <text:s text:c="2"/></text:span>обработка<text:span text:style-name="T1"> <text:s text:c="3"/></text:span>шестерен<text:span text:style-name="T1"> <text:s text:c="6"/></text:span>цилиндрических,<text:span text:style-name="T1"> </text:span>шкивов</text:p>
      <text:p text:style-name="P1"><text:span text:style-name="T1"><text:s/></text:span>цилиндрических<text:span text:style-name="T1"> </text:span>и<text:span text:style-name="T1"> </text:span>для<text:span text:style-name="T1"> </text:span>клиноременных<text:span text:style-name="T1"> </text:span>передач<text:span text:style-name="T1"> </text:span>диаметром<text:span text:style-name="T1"> </text:span>свыше<text:span text:style-name="T1"> <text:s/></text:span>200<text:span text:style-name="T1"> <text:s/></text:span>до<text:span text:style-name="T1"> <text:s/></text:span>500</text:p>
      <text:p text:style-name="P1"><text:span text:style-name="T1"><text:s/></text:span>мм,<text:span text:style-name="T1"> </text:span>шестерен<text:span text:style-name="T1"> </text:span>конических<text:span text:style-name="T1"> </text:span>и<text:span text:style-name="T1"> </text:span>червячных<text:span text:style-name="T1"> </text:span>диаметром<text:span text:style-name="T1"> </text:span>до<text:span text:style-name="T1"> </text:span>300<text:span text:style-name="T1"> </text:span>мм;</text:p>
      <text:p text:style-name="P1"><text:span text:style-name="T1"><text:s/></text:span>- окончательная<text:span text:style-name="T1"> </text:span>токарная<text:span text:style-name="T1"> </text:span>обработка<text:span text:style-name="T1"> </text:span>штифтов<text:span text:style-name="T1"> </text:span>конических;</text:p>
      <text:p text:style-name="P1"><text:span text:style-name="T1"><text:s/></text:span>- предварительная<text:span text:style-name="T1"> </text:span>токарная<text:span text:style-name="T1"> </text:span>обработка<text:span text:style-name="T1"> </text:span>штоков<text:span text:style-name="T1"> </text:span>к<text:span text:style-name="T1"> </text:span>паровым<text:span text:style-name="T1"> </text:span>молотам;</text:p>
      <text:p text:style-name="P1"><text:span text:style-name="T1"><text:s/></text:span>- полная<text:span text:style-name="T1"> </text:span>токарная<text:span text:style-name="T1"> </text:span>обработка<text:span text:style-name="T1"> </text:span>штырей<text:span text:style-name="T1"> </text:span>и<text:span text:style-name="T1"> </text:span>гнезд<text:span text:style-name="T1"> </text:span>контактных<text:span text:style-name="T1"> </text:span>для<text:span text:style-name="T1"> </text:span>разъемов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Токарь<text:span text:style-name="T1"> </text:span>3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/></text:span>5.1. Токарь<text:span text:style-name="T1"> </text:span>3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46:00</meta:creation-date>
    <dc:creator>Admin</dc:creator>
    <dc:date>2009-12-06T19:46:00</dc:date>
    <meta:editing-cycles>2</meta:editing-cycles>
    <meta:editing-duration>PT1M</meta:editing-duration>
    <meta:document-statistic meta:table-count="0" meta:image-count="0" meta:object-count="0" meta:page-count="4" meta:paragraph-count="247" meta:word-count="1374" meta:character-count="11827" meta:non-whitespace-character-count="9683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