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blanker.ru/"><text:span text:style-name="Internet_20_link"><text:span text:style-name="T3">ДОГОВОР УСТУПКИ ПРАВ (ЦЕССИИ</text:span></text:span></text:a><text:span text:style-name="T1">) </text:span><text:span text:style-name="T2">  </text:span></text:p>
      <text:p text:style-name="P3"><text:s text:c="3"/>г. ______________ <text:s text:c="112"/>"__"________ ____ г.  </text:p>
      <text:p text:style-name="P3"><text:tab/>______________________, являющ______ правопреемником  ___________________________________, в лице  __________________________________________, действующ___ на основании Устава, именуем__  в дальнейшем "Цедент" с одной стороны, и ___________________________________________________, в лице  _____________________________________________________________, действующ___ на основании Устава, именуем__ в дальнейшем "Цессионарий" с другой стороны, заключили настоящий договор о следующем.</text:p>
      <text:p text:style-name="P2"> </text:p>
      <text:p text:style-name="P4">1. ПРЕДМЕТ ДОГОВОРА</text:p>
      <text:p text:style-name="P5"> </text:p>
      <text:p text:style-name="P3"><text:s text:c="8"/>1.1. Цедент уступает, а Цессионарий принимает в полном объеме права и обязанности  по договору __________________________, заключенному между Цедентом и  <text:s text:c="2"/>__________________________________.</text:p>
      <text:p text:style-name="Standard"><text:span text:style-name="T5"><text:s text:c="3"/><text:tab/>1.2. За уступаемые права и обязанности по договору ______________ Цессионарий выплачивает Цеденту компенсацию, равную сумме, затраченных Цедентом, денежных средств по указанному договору (далее - договорную сумму).   </text:span><text:span text:style-name="T4"> </text:span></text:p>
      <text:p text:style-name="P1"><text:span text:style-name="T5">2. ПЕРЕДАЧА ПРАВ И ОБЯЗАННОСТЕЙ   </text:span><text:span text:style-name="T4"> </text:span></text:p>
      <text:p text:style-name="P3"><text:tab/>2.1. Цедент обязан передать Цессионарию в течение трех дней с момента подписания настоящего догвоар все необходимые документы, удостоверяющие права и обязанности по договору ________________, заключенному с ____________________________, а именно:</text:p>
      <text:p text:style-name="P3"><text:tab/>- договор ______________, указанный в п. 1.1 настоящего договора, со всеми приложениями, дополнительными соглашениями и другими документами, являющимися неотъемлемой частью указанного договора.</text:p>
      <text:p text:style-name="P3"><text:tab/>2.2. Цедент обязан сообщить Цессионарию все иные сведения, имеющие значение для осуществления Цессионарием своих прав по договору _______________.</text:p>
      <text:p text:style-name="P1"><text:span text:style-name="T5"><text:tab/>3. ПРАВА И ОБЯЗАННОСТИ СТОРОН   </text:span><text:span text:style-name="T4"> </text:span></text:p>
      <text:p text:style-name="P3"><text:tab/>3.1. В счет уступаемых прав и обязанностей, Цессионарий производит уплачивает Цеденту __________ _______________________________________.  Уплата указанной суммы производится согласно графику ежемесячных выплат, который является частью Соглашения о передаче прав и порядке расчетов (далее Соглашение). Соглашение подписывается уполномоченными лицами сторон и является приложением к настоящему договору цессии.</text:p>
      <text:p text:style-name="Standard"><text:span text:style-name="T5"><text:tab/>3.2. Цессионарий имеет право выплатить договорную сумму досрочно, о чем должен известить Цедента в письменной форме.   </text:span><text:span text:style-name="T4"> </text:span></text:p>
      <text:p text:style-name="P1"><text:span text:style-name="T5">4. ОТВЕТСТВЕННОСТЬ СТОРОН   </text:span><text:span text:style-name="T4"> </text:span></text:p>
      <text:p text:style-name="P3"><text:tab/>4.1. Цедент несет ответственность за достоверность передаваемых в соответствии с настоящим договором документов и сведений, а также гарантирует наличие и передаваемость всех уступленных Цессионарию прав.</text:p>
      <text:p text:style-name="P3"><text:tab/>4.2. Цедент отвечает за действительность передаваемых по настоящему договору прав и обязанностей.</text:p>
      <text:p text:style-name="P3"><text:tab/>4.3. Ответственность Цессионария в случае просрочки выплаты договорной суммы, указывается в Соглашении.</text:p>
      <text:p text:style-name="P3"><text:tab/>4.4. За иное неисполнение или ненадлежащее исполнение настоящего договора стороны несут ответственность в соответствии с действующим законодательством Российской Федерации.</text:p>
      <text:p text:style-name="P2"> </text:p>
      <text:p text:style-name="P1"><text:span text:style-name="T5">5. ЗАКЛЮЧИТЕЛЬНЫЕ ПОЛОЖЕНИЯ   </text:span><text:span text:style-name="T4"> </text:span></text:p>
      <text:p text:style-name="Standard"><text:span text:style-name="T5"><text:tab/>5.1. Настоящий договор вступает в силу со дня его подписания Цедентом и Цессионарием и действует до полного исполнения обязательств по договору ___________________________.</text:span></text:p>
      <text:p text:style-name="P3"><text:tab/>5.2. Цедент обязуется в трехдневный срок после подписания настоящего договора уведомить ___________________________ (сторона основного договора) и всех заинтересованных третьих лиц об уступке своих прав и обязанностей по договору ________________.</text:p>
      <text:p text:style-name="P3"><text:tab/>5.3. Настоящий договор составлен в 3-х экземплярах, по одному для каждой из сторон. Экземпляр Nо. 3 направляется _______________________ (стороне основного договора).</text:p>
      <text:p text:style-name="P2"> </text:p>
      <text:p text:style-name="P4"> <text:tab/>Адреса и реквизиты и подписи сторон:</text:p>
      <text:p text:style-name="P5"> </text:p>
      <text:p text:style-name="P4"><text:s text:c="3"/>ЦЕДЕНТ: <text:s text:c="32"/>ЦЕССИОНАРИЙ:</text:p>
      <text:p text:style-name="P3">  </text:p>
      <text:p text:style-name="P4"><text:s text:c="3"/>______________________________ <text:s text:c="9"/>______________________________</text:p>
      <text:p text:style-name="P4"><text:s text:c="3"/>______________________________ <text:s text:c="9"/>______________________________</text:p>
      <text:p text:style-name="P4"><text:s text:c="2"/>М.П. <text:s text:c="38"/>М.П.</text:p>
      <text:p text:style-name="P3">   </text:p>
      <text:p text:style-name="P3"><text:soft-page-break/><text:tab/><text:tab/><text:tab/><text:tab/><text:tab/>Приложение № 1 <text:tab/><text:tab/><text:tab/>к договору цессии                                                                                                                                            от "___" ____________ г.</text:p>
      <text:p text:style-name="P2"> </text:p>
      <text:p text:style-name="P1"><text:span text:style-name="T5"><text:s text:c="32"/></text:span><text:span text:style-name="T6">СОГЛАШЕНИЕ</text:span></text:p>
      <text:p text:style-name="P1"><text:span text:style-name="T5"><text:s text:c="20"/></text:span><text:span text:style-name="T6">О ПЕРЕДАЧЕ ПРАВ И ПОРЯДКЕ РАСЧЁТОВ</text:span><text:span text:style-name="T5"> <text:tab/></text:span></text:p>
      <text:p text:style-name="P3"><text:s text:c="2"/>г. ______________ <text:s text:c="112"/>"__"________ ____ г.  </text:p>
      <text:p text:style-name="P3"><text:tab/>______________________, являющ______ правопреемником  ___________________________________, в лице  __________________________________________, действующ___ на основании Устава, именуем__  в дальнейшем "Цедент" с одной стороны, и ___________________________________________________, в лице  _____________________________________________________________, действующ___ на основании Устава, именуем__ в дальнейшем "Цессионарий" с другой стороны,  заключили настоящее соглашение о следующем.  </text:p>
      <text:p text:style-name="P3"><text:tab/>1. Цедент согласно договору цессии  от "__"_________ ____ года передаёт Цессионарию все свои права и обязанности по договору _____________________, заключённому между Цедентом и ___________________ _____________ (сторона основного договора). Передача прав по договору цессии от "__"_________ _____ года, происходит в момент подписания настоящего соглашения.</text:p>
      <text:p text:style-name="P3"><text:tab/>2. Цессионарий выплачивает Цеденту _________________________________________________. </text:p>
      <text:p text:style-name="P3"><text:tab/>3. Согласно пункту 3, договора цессии от "__"_________ _____ года, стороны устанавливают следующий график выплат: </text:p>
      <text:p text:style-name="P3"><text:tab/>- _______________ - _________ (_______________) рублей;</text:p>
      <text:p text:style-name="P3"><text:tab/>- _______________ - _________ (_______________) рублей;</text:p>
      <text:p text:style-name="P3"><text:tab/>- _______________   - _________ (_______________) рублей.<text:tab/></text:p>
      <text:p text:style-name="P3"><text:tab/>4. За просрочку платежа, Цессионарий уплачивает Цеденту пеню в размере ___% от суммы задолженности за каждый день просрочки.</text:p>
      <text:p text:style-name="P3"><text:tab/>5. Оплата производится в безналичном порядке. По окончании выплаты договорной суммы, стороны проводят сверку расчётов.</text:p>
      <text:p text:style-name="P3"><text:tab/>6. Настоящее соглашение действует с момента подписания и является неотъемлемой частью договора цессии  от "__"_______ ____ года.</text:p>
      <text:p text:style-name="P4"><text:s text:c="3"/>Цедент: <text:s text:c="51"/>Цессионарий:</text:p>
      <text:p text:style-name="P4"><text:s text:c="3"/>__________________________ <text:s text:c="39"/>________________________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 style:parent-style-name="Standard">
      <style:paragraph-properties fo:margin-top="0.494cm" fo:margin-bottom="0.494cm"/>
      <style:text-properties fo:color="#000000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УСТУПКИ ПРАВ (ЦЕССИИ)   </dc:title>
    <meta:initial-creator>===</meta:initial-creator>
    <meta:creation-date>2009-03-13T22:00:00</meta:creation-date>
    <dc:creator>===</dc:creator>
    <dc:date>2009-03-13T22:00:00</dc:date>
    <meta:editing-cycles>2</meta:editing-cycles>
    <meta:editing-duration>PT1M</meta:editing-duration>
    <meta:document-statistic meta:table-count="0" meta:image-count="0" meta:object-count="0" meta:page-count="2" meta:paragraph-count="51" meta:word-count="593" meta:character-count="6041" meta:non-whitespace-character-count="476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