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1"/>П Р О Т О К О Л</text:p>
      <text:p text:style-name="Preformatted_20_Text"><text:s text:c="21"/>собрания учредителей некоммерческой</text:p>
      <text:p text:style-name="Preformatted_20_Text"><text:s text:c="23"/>организации гуманитарного фонда</text:p>
      <text:p text:style-name="Preformatted_20_Text"><text:s text:c="24"/>"__________________________"</text:p>
      <text:p text:style-name="Preformatted_20_Text"><text:s text:c="3"/></text:p>
      <text:p text:style-name="Preformatted_20_Text"><text:s text:c="3"/></text:p>
      <text:p text:style-name="Preformatted_20_Text"><text:s text:c="3"/>г. ________________ <text:s text:c="28"/>"___"_________ 199_ г.</text:p>
      <text:p text:style-name="Preformatted_20_Text"><text:s text:c="3"/></text:p>
      <text:p text:style-name="Preformatted_20_Text"><text:s text:c="3"/></text:p>
      <text:p text:style-name="Preformatted_20_Text"><text:s text:c="9"/>Присутствовали: граждане Российской Федерации: _________________</text:p>
      <text:p text:style-name="Preformatted_20_Text"><text:s text:c="4"/>___________________________,________________________________________,</text:p>
      <text:p text:style-name="Preformatted_20_Text"><text:s text:c="4"/>представители организаций: <text:s/>___________________ (Закрытое акционерное</text:p>
      <text:p text:style-name="Preformatted_20_Text"><text:s text:c="4"/>общество фирма "_____________"), _______________________ (Общество <text:s/>с</text:p>
      <text:p text:style-name="Preformatted_20_Text"><text:s text:c="4"/>ограниченной ответственностью фирма "______________"), ______________</text:p>
      <text:p text:style-name="Preformatted_20_Text"><text:s text:c="4"/>________ (Открытое акционерное общество "_________________").</text:p>
      <text:p text:style-name="Preformatted_20_Text"><text:s text:c="3"/></text:p>
      <text:p text:style-name="Preformatted_20_Text"><text:s text:c="9"/>1. Слушали: <text:s text:c="3"/>Об <text:s text:c="3"/>учреждении <text:s text:c="3"/>некоммерческой <text:s text:c="3"/>организации</text:p>
      <text:p text:style-name="Preformatted_20_Text"><text:s text:c="4"/>гуманитарного фонда "____________________________".</text:p>
      <text:p text:style-name="Preformatted_20_Text"><text:s text:c="9"/>Постановили: учредить <text:s/>некоммерческую <text:s/>организацию <text:s/>гуманитарный</text:p>
      <text:p text:style-name="Preformatted_20_Text"><text:s text:c="4"/>фонд "____________________________".</text:p>
      <text:p text:style-name="Preformatted_20_Text"><text:s text:c="9"/>Голосовали - за - единогласно.</text:p>
      <text:p text:style-name="Preformatted_20_Text"><text:s text:c="3"/></text:p>
      <text:p text:style-name="Preformatted_20_Text"><text:s text:c="9"/>2. Слушали: <text:s text:c="2"/>О <text:s text:c="2"/>принятии <text:s text:c="2"/>устава <text:s/>некоммерческой <text:s/>организации</text:p>
      <text:p text:style-name="Preformatted_20_Text"><text:s text:c="4"/>гуманитарного фонда "_________________________".</text:p>
      <text:p text:style-name="Preformatted_20_Text"><text:s text:c="9"/>Постановили: принять <text:s text:c="4"/>устав <text:s text:c="4"/>некоммерческой <text:s text:c="3"/>организации</text:p>
      <text:p text:style-name="Preformatted_20_Text"><text:s text:c="4"/>гуманитарного фонда "___________________________".</text:p>
      <text:p text:style-name="Preformatted_20_Text"><text:s text:c="9"/>Голосовали: за - единогласно.</text:p>
      <text:p text:style-name="Preformatted_20_Text"><text:s text:c="3"/></text:p>
      <text:p text:style-name="Preformatted_20_Text"><text:s text:c="9"/>3. Слушали: <text:s text:c="2"/>О <text:s text:c="2"/>выборах <text:s/>Попечительского <text:s/>совета <text:s/>и <text:s/>Правления</text:p>
      <text:p text:style-name="Preformatted_20_Text"><text:s text:c="4"/>некоммерческой организации гуманитарного фонда "___________________".</text:p>
      <text:p text:style-name="Preformatted_20_Text"><text:s text:c="9"/>Постановили: Избрать <text:s text:c="2"/>Попечительский <text:s text:c="3"/>совет <text:s text:c="3"/>некоммерческой</text:p>
      <text:p text:style-name="Preformatted_20_Text"><text:s text:c="4"/>организации <text:s/>гуманитарного фонда "______________________" в следующем</text:p>
      <text:p text:style-name="Preformatted_20_Text"><text:s text:c="4"/>составе: _____________________ - председатель Попечительского совета,</text:p>
      <text:p text:style-name="Preformatted_20_Text"><text:s text:c="4"/>_________________________, _________________________, _______________</text:p>
      <text:p text:style-name="Preformatted_20_Text"><text:s text:c="3"/>_____, ____________________, - члены Попечительского совета.</text:p>
      <text:p text:style-name="Preformatted_20_Text"><text:s text:c="9"/>Голосовали: за - единогласно;</text:p>
      <text:p text:style-name="Preformatted_20_Text"><text:s text:c="3"/></text:p>
      <text:p text:style-name="Preformatted_20_Text"><text:s text:c="9"/>Постановили: Избрать <text:s text:c="3"/>Правление <text:s text:c="2"/>некоммерческой <text:s text:c="2"/>организации</text:p>
      <text:p text:style-name="Preformatted_20_Text"><text:s text:c="4"/>гуманитарного фонда "________________________" в составе: ___________</text:p>
      <text:p text:style-name="Preformatted_20_Text"><text:s text:c="4"/>__________________ - Президент, ___________________________________ -</text:p>
      <text:p text:style-name="Preformatted_20_Text"><text:s text:c="4"/>вице-президент, _______________________ - член Правления.</text:p>
      <text:p text:style-name="Preformatted_20_Text"><text:s text:c="3"/></text:p>
      <text:p text:style-name="Preformatted_20_Text"><text:s text:c="3"/></text:p>
      <text:p text:style-name="Preformatted_20_Text"><text:s text:c="9"/>4. Слушали: <text:s/>Об имущественных взносах учредителей некоммерческой</text:p>
      <text:p text:style-name="Preformatted_20_Text"><text:s text:c="4"/>организации гуманитарного Фонда "_________________________".</text:p>
      <text:p text:style-name="Preformatted_20_Text"><text:s text:c="3"/></text:p>
      <text:p text:style-name="Preformatted_20_Text"><text:s text:c="9"/>Постановили: В соответствии с поступившими заявлениями утвердить</text:p>
      <text:p text:style-name="Preformatted_20_Text"><text:s text:c="4"/>следующие имущественные взносы учредителей:</text:p>
      <text:p text:style-name="Preformatted_20_Text"><text:s text:c="3"/></text:p>
      <text:p text:style-name="Preformatted_20_Text"><text:s text:c="9"/>_________________________________________________________ вносит</text:p>
      <text:p text:style-name="Preformatted_20_Text"><text:s text:c="4"/>____________________________________________________________________;</text:p>
      <text:p text:style-name="Preformatted_20_Text"><text:s text:c="25"/>(наименование имущества)</text:p>
      <text:p text:style-name="Preformatted_20_Text"><text:s text:c="3"/></text:p>
      <text:p text:style-name="Preformatted_20_Text"><text:s text:c="9"/>_______________________________________ вносит денежные средства</text:p>
      <text:p text:style-name="Preformatted_20_Text"><text:s text:c="4"/>в сумме __________________________ (________________________) рублей;</text:p>
      <text:p text:style-name="Preformatted_20_Text"><text:s text:c="3"/></text:p>
      <text:p text:style-name="Preformatted_20_Text"><text:s text:c="9"/>ООО фирма "___________" вносит денежные средства в сумме _______</text:p>
      <text:p text:style-name="Preformatted_20_Text"><text:s text:c="4"/>________________________ (______________________________) рублей;</text:p>
      <text:p text:style-name="Preformatted_20_Text"><text:s text:c="3"/></text:p>
      <text:p text:style-name="Preformatted_20_Text"><text:s text:c="9"/>ЗАО фирма "___________" передает Фонду принадлежащие ей на праве</text:p>
      <text:p text:style-name="Preformatted_20_Text"><text:s text:c="4"/>собственности нежилые помещения общей площадью ________________ кв.м,</text:p>
      <text:p text:style-name="Preformatted_20_Text"><text:s text:c="4"/>расположенные по адресу: ___________________________________________;</text:p>
      <text:p text:style-name="Preformatted_20_Text"><text:soft-page-break/><text:s text:c="3"/></text:p>
      <text:p text:style-name="Preformatted_20_Text"><text:s text:c="9"/>ОАО фирма <text:s/>"______________" <text:s/>передает <text:s/>фонду денежные средства в</text:p>
      <text:p text:style-name="Preformatted_20_Text"><text:s text:c="4"/>сумме <text:s/>_______________________________ (____________________) рублей,</text:p>
      <text:p text:style-name="Preformatted_20_Text"><text:s text:c="4"/>а также автомобиль ________________________________.</text:p>
      <text:p text:style-name="Preformatted_20_Text"><text:s text:c="3"/></text:p>
      <text:p text:style-name="Preformatted_20_Text"><text:s text:c="9"/>Установить, что <text:s/>учредители обязаны передать Фонду свои взносы в</text:p>
      <text:p text:style-name="Preformatted_20_Text"><text:s text:c="4"/>виде <text:s/>денежных <text:s/>средств <text:s/>и <text:s/>имущества <text:s/>в <text:s/>течение <text:s text:c="2"/>30 <text:s text:c="2"/>дней <text:s text:c="2"/>после</text:p>
      <text:p text:style-name="Preformatted_20_Text"><text:s text:c="4"/>государственной <text:s/>регистрации Фонда в установленном порядке. <text:s/>В случае</text:p>
      <text:p text:style-name="Preformatted_20_Text"><text:s text:c="4"/>невыполнения <text:s text:c="2"/>учредителями <text:s text:c="2"/>своих <text:s text:c="3"/>обязательств <text:s text:c="3"/>по <text:s text:c="3"/>внесению</text:p>
      <text:p text:style-name="Preformatted_20_Text"><text:s text:c="4"/>учредительных <text:s text:c="2"/>взносов, <text:s/>Фонд <text:s/>будет <text:s/>вправе <text:s/>взыскать <text:s/>имущество <text:s/>и</text:p>
      <text:p text:style-name="Preformatted_20_Text"><text:s text:c="4"/>денежные средства, <text:s/>заявленные в <text:s/>качестве <text:s/>учредительных <text:s/>взносов <text:s/>в</text:p>
      <text:p text:style-name="Preformatted_20_Text"><text:s text:c="4"/>судебном порядке.</text:p>
      <text:p text:style-name="Preformatted_20_Text"><text:s text:c="3"/></text:p>
      <text:p text:style-name="Preformatted_20_Text"><text:s text:c="9"/>Голосовали: за - единогласно.</text:p>
      <text:p text:style-name="Preformatted_20_Text"><text:s text:c="3"/></text:p>
      <text:p text:style-name="Preformatted_20_Text"><text:s text:c="9"/>5. Слушали: <text:s text:c="2"/>О <text:s text:c="2"/>государственной <text:s text:c="2"/>регистрации <text:s text:c="2"/>некоммерческой</text:p>
      <text:p text:style-name="Preformatted_20_Text"><text:s text:c="4"/>организации гуманитарного фонда "_______________________".</text:p>
      <text:p text:style-name="Preformatted_20_Text"><text:s text:c="9"/>Постановили: Поручить <text:s text:c="3"/>провести <text:s text:c="3"/>регистрацию <text:s text:c="2"/>Фонда <text:s text:c="2"/>вновь</text:p>
      <text:p text:style-name="Preformatted_20_Text"><text:s text:c="4"/>избранному <text:s/>вице-президенту <text:s/>_____________________________. <text:s/>Расходы,</text:p>
      <text:p text:style-name="Preformatted_20_Text"><text:s text:c="4"/>понесенные _____________________________ в связи с регистрацией Фонда</text:p>
      <text:p text:style-name="Preformatted_20_Text"><text:s text:c="4"/>зачесть в счет его учредительного взноса.</text:p>
      <text:p text:style-name="Preformatted_20_Text"><text:s text:c="9"/>Голосовали: за - единогласно.</text:p>
      <text:p text:style-name="Preformatted_20_Text"><text:s text:c="3"/></text:p>
      <text:p text:style-name="Preformatted_20_Text"><text:s text:c="9"/>Подписи:</text:p>
      <text:p text:style-name="Preformatted_20_Text"><text:s text:c="3"/></text:p>
      <text:p text:style-name="Preformatted_20_Text"><text:s text:c="32"/>________________ /________________/</text:p>
      <text:p text:style-name="Preformatted_20_Text"><text:s text:c="3"/></text:p>
      <text:p text:style-name="Preformatted_20_Text"><text:s text:c="32"/>________________ /________________/</text:p>
      <text:p text:style-name="Preformatted_20_Text"><text:s text:c="3"/></text:p>
      <text:p text:style-name="Preformatted_20_Text"><text:s text:c="7"/>За ООО фирму "_________" ________________ /________________/</text:p>
      <text:p text:style-name="Preformatted_20_Text"><text:s text:c="3"/></text:p>
      <text:p text:style-name="Preformatted_20_Text"><text:s text:c="7"/>За ЗАО фирму "_________" ________________ /________________/</text:p>
      <text:p text:style-name="Preformatted_20_Text"><text:s text:c="3"/></text:p>
      <text:p text:style-name="Preformatted_20_Text"><text:s text:c="7"/>За ОАО фирму "_________" ________________ /________________/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97" meta:word-count="353" meta:character-count="4624" meta:non-whitespace-character-count="3539"/>
    <meta:generator>LibreOffice/3.4$Unix LibreOffice_project/340m1$Build-302</meta:generator>
  </office:meta>
</office:document-meta>
</file>