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/>
    </style:style>
    <style:style style:name="P2" style:family="paragraph" style:parent-style-name="Standard">
      <style:paragraph-properties fo:margin-top="0.494cm" fo:margin-bottom="0.494cm"/>
      <style:text-properties style:font-name="Georgia" style:font-name-complex="Georgia"/>
    </style:style>
    <style:style style:name="P3" style:family="paragraph" style:parent-style-name="Standard">
      <style:paragraph-properties fo:margin-top="0.494cm" fo:margin-bottom="0.494cm"/>
      <style:text-properties style:font-name="Georgia" fo:font-weight="bold" style:font-weight-asian="bold" style:font-name-complex="Georgia" style:font-weight-complex="bold"/>
    </style:style>
    <style:style style:name="P4" style:family="paragraph" style:parent-style-name="Standard" style:list-style-name="WW8Num1">
      <style:paragraph-properties fo:margin-top="0cm" fo:margin-bottom="0cm"/>
      <style:text-properties style:font-name="Georgia" style:font-name-complex="Georgia"/>
    </style:style>
    <style:style style:name="P5" style:family="paragraph" style:parent-style-name="Standard" style:list-style-name="WW8Num10">
      <style:paragraph-properties fo:margin-top="0cm" fo:margin-bottom="0cm"/>
      <style:text-properties style:font-name="Georgia" style:font-name-complex="Georgia"/>
    </style:style>
    <style:style style:name="P6" style:family="paragraph" style:parent-style-name="Standard" style:list-style-name="WW8Num11">
      <style:paragraph-properties fo:margin-top="0cm" fo:margin-bottom="0cm"/>
      <style:text-properties style:font-name="Georgia" style:font-name-complex="Georgia"/>
    </style:style>
    <style:style style:name="P7" style:family="paragraph" style:parent-style-name="Standard" style:list-style-name="WW8Num12">
      <style:paragraph-properties fo:margin-top="0cm" fo:margin-bottom="0cm"/>
      <style:text-properties style:font-name="Georgia" style:font-name-complex="Georgia"/>
    </style:style>
    <style:style style:name="P8" style:family="paragraph" style:parent-style-name="Standard" style:list-style-name="WW8Num3">
      <style:paragraph-properties fo:margin-top="0cm" fo:margin-bottom="0cm"/>
      <style:text-properties style:font-name="Georgia" style:font-name-complex="Georgia"/>
    </style:style>
    <style:style style:name="P9" style:family="paragraph" style:parent-style-name="Standard" style:list-style-name="WW8Num6">
      <style:paragraph-properties fo:margin-top="0cm" fo:margin-bottom="0cm"/>
      <style:text-properties style:font-name="Georgia" style:font-name-complex="Georgia"/>
    </style:style>
    <style:style style:name="P10" style:family="paragraph" style:parent-style-name="Standard" style:list-style-name="WW8Num13">
      <style:paragraph-properties fo:margin-top="0cm" fo:margin-bottom="0cm"/>
      <style:text-properties style:font-name="Georgia" style:font-name-complex="Georgia"/>
    </style:style>
    <style:style style:name="P11" style:family="paragraph" style:parent-style-name="Standard" style:list-style-name="WW8Num4">
      <style:paragraph-properties fo:margin-top="0cm" fo:margin-bottom="0cm"/>
      <style:text-properties style:font-name="Georgia" style:font-name-complex="Georgia"/>
    </style:style>
    <style:style style:name="P12" style:family="paragraph" style:parent-style-name="Standard" style:list-style-name="WW8Num9">
      <style:paragraph-properties fo:margin-top="0cm" fo:margin-bottom="0cm"/>
      <style:text-properties style:font-name="Georgia" style:font-name-complex="Georgia"/>
    </style:style>
    <style:style style:name="P13" style:family="paragraph" style:parent-style-name="Standard" style:list-style-name="WW8Num8">
      <style:paragraph-properties fo:margin-top="0cm" fo:margin-bottom="0cm"/>
      <style:text-properties style:font-name="Georgia" style:font-name-complex="Georgia"/>
    </style:style>
    <style:style style:name="P14" style:family="paragraph" style:parent-style-name="Standard" style:list-style-name="WW8Num5">
      <style:paragraph-properties fo:margin-top="0cm" fo:margin-bottom="0cm"/>
      <style:text-properties style:font-name="Georgia" style:font-name-complex="Georgia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6" style:family="paragraph" style:parent-style-name="Standard" style:list-style-name="WW8Num1">
      <style:paragraph-properties fo:margin-top="0cm" fo:margin-bottom="0.494cm"/>
      <style:text-properties style:font-name="Georgia" style:font-name-complex="Georgia"/>
    </style:style>
    <style:style style:name="P17" style:family="paragraph" style:parent-style-name="Standard" style:list-style-name="WW8Num10">
      <style:paragraph-properties fo:margin-top="0cm" fo:margin-bottom="0.494cm"/>
      <style:text-properties style:font-name="Georgia" style:font-name-complex="Georgia"/>
    </style:style>
    <style:style style:name="P18" style:family="paragraph" style:parent-style-name="Standard" style:list-style-name="WW8Num11">
      <style:paragraph-properties fo:margin-top="0cm" fo:margin-bottom="0.494cm"/>
      <style:text-properties style:font-name="Georgia" style:font-name-complex="Georgia"/>
    </style:style>
    <style:style style:name="P19" style:family="paragraph" style:parent-style-name="Standard" style:list-style-name="WW8Num12">
      <style:paragraph-properties fo:margin-top="0cm" fo:margin-bottom="0.494cm"/>
      <style:text-properties style:font-name="Georgia" style:font-name-complex="Georgia"/>
    </style:style>
    <style:style style:name="P20" style:family="paragraph" style:parent-style-name="Standard" style:list-style-name="WW8Num3">
      <style:paragraph-properties fo:margin-top="0cm" fo:margin-bottom="0.494cm"/>
      <style:text-properties style:font-name="Georgia" style:font-name-complex="Georgia"/>
    </style:style>
    <style:style style:name="P21" style:family="paragraph" style:parent-style-name="Standard" style:list-style-name="WW8Num6">
      <style:paragraph-properties fo:margin-top="0cm" fo:margin-bottom="0.494cm"/>
      <style:text-properties style:font-name="Georgia" style:font-name-complex="Georgia"/>
    </style:style>
    <style:style style:name="P22" style:family="paragraph" style:parent-style-name="Standard" style:list-style-name="WW8Num13">
      <style:paragraph-properties fo:margin-top="0cm" fo:margin-bottom="0.494cm"/>
      <style:text-properties style:font-name="Georgia" style:font-name-complex="Georgia"/>
    </style:style>
    <style:style style:name="P23" style:family="paragraph" style:parent-style-name="Standard" style:list-style-name="WW8Num4">
      <style:paragraph-properties fo:margin-top="0cm" fo:margin-bottom="0.494cm"/>
      <style:text-properties style:font-name="Georgia" style:font-name-complex="Georgia"/>
    </style:style>
    <style:style style:name="P24" style:family="paragraph" style:parent-style-name="Standard" style:list-style-name="WW8Num7">
      <style:paragraph-properties fo:margin-top="0cm" fo:margin-bottom="0.494cm"/>
      <style:text-properties style:font-name="Georgia" style:font-name-complex="Georgia"/>
    </style:style>
    <style:style style:name="P25" style:family="paragraph" style:parent-style-name="Standard" style:list-style-name="WW8Num9">
      <style:paragraph-properties fo:margin-top="0cm" fo:margin-bottom="0.494cm"/>
      <style:text-properties style:font-name="Georgia" style:font-name-complex="Georgia"/>
    </style:style>
    <style:style style:name="P26" style:family="paragraph" style:parent-style-name="Standard" style:list-style-name="WW8Num8">
      <style:paragraph-properties fo:margin-top="0cm" fo:margin-bottom="0.494cm"/>
      <style:text-properties style:font-name="Georgia" style:font-name-complex="Georgia"/>
    </style:style>
    <style:style style:name="P27" style:family="paragraph" style:parent-style-name="Standard" style:list-style-name="WW8Num5">
      <style:paragraph-properties fo:margin-top="0cm" fo:margin-bottom="0.494cm"/>
      <style:text-properties style:font-name="Georgia" style:font-name-complex="Georgia"/>
    </style:style>
    <style:style style:name="P28" style:family="paragraph" style:parent-style-name="Standard" style:list-style-name="WW8Num2">
      <style:paragraph-properties fo:margin-left="2.54cm" fo:margin-right="0cm" fo:margin-top="0cm" fo:margin-bottom="0cm" fo:text-indent="-0.635cm" style:auto-text-indent="false"/>
      <style:text-properties style:font-name="Georgia" style:font-name-complex="Georgia"/>
    </style:style>
    <style:style style:name="P29" style:family="paragraph" style:parent-style-name="Standard" style:list-style-name="WW8Num14">
      <style:paragraph-properties fo:margin-left="2.54cm" fo:margin-right="0cm" fo:margin-top="0cm" fo:margin-bottom="0cm" fo:text-indent="-0.635cm" style:auto-text-indent="false"/>
      <style:text-properties style:font-name="Georgia" style:font-name-complex="Georgia"/>
    </style:style>
    <style:style style:name="P30" style:family="paragraph" style:parent-style-name="Standard" style:list-style-name="WW8Num2">
      <style:paragraph-properties fo:margin-left="2.54cm" fo:margin-right="0cm" fo:margin-top="0cm" fo:margin-bottom="0.494cm" fo:text-indent="-0.635cm" style:auto-text-indent="false"/>
      <style:text-properties style:font-name="Georgia" style:font-name-complex="Georgia"/>
    </style:style>
    <style:style style:name="P31" style:family="paragraph" style:parent-style-name="Standard" style:list-style-name="WW8Num14">
      <style:paragraph-properties fo:margin-left="2.54cm" fo:margin-right="0cm" fo:margin-top="0cm" fo:margin-bottom="0.494cm" fo:text-indent="-0.635cm" style:auto-text-indent="false"/>
      <style:text-properties style:font-name="Georgia" style:font-name-complex="Georgia"/>
    </style:style>
    <style:style style:name="T1" style:family="text">
      <style:text-properties style:font-name="Georgia" fo:font-size="14pt" fo:font-weight="bold" style:letter-kerning="true" style:font-size-asian="14pt" style:font-weight-asian="bold" style:font-name-complex="Georgia" style:font-size-complex="14pt" style:font-weight-complex="bold"/>
    </style:style>
    <style:style style:name="T2" style:family="text">
      <style:text-properties style:font-name="Georgia" fo:font-size="14pt" fo:font-weight="bold" style:letter-kerning="true" style:font-name-asian="Georgia" style:font-size-asian="14pt" style:font-weight-asian="bold" style:font-name-complex="Georgia" style:font-size-complex="14pt" style:font-weight-complex="bold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fo:font-size="13.5pt" fo:font-weight="bold" style:font-size-asian="13.5pt" style:font-weight-asian="bold" style:font-name-complex="Georgia" style:font-size-complex="13.5pt" style:font-weight-complex="bold"/>
    </style:style>
    <style:style style:name="T5" style:family="text">
      <style:text-properties style:font-name="Georgia" fo:font-size="13.5pt" fo:font-weight="bold" style:font-name-asian="Georgia" style:font-size-asian="13.5pt" style:font-weight-asian="bold" style:font-name-complex="Georgia" style:font-size-complex="13.5pt" style:font-weight-complex="bold"/>
    </style:style>
    <style:style style:name="T6" style:family="text">
      <style:text-properties style:font-name="Georgia" fo:font-weight="bold" style:font-weight-asian="bold" style:font-name-complex="Georgia" style:font-weight-complex="bold"/>
    </style:style>
    <style:style style:name="T7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8" style:family="text">
      <style:text-properties fo:color="#000000" style:font-name="Georgia" fo:font-size="14pt" style:text-underline-style="none" fo:font-weight="bold" style:letter-kerning="true" style:font-size-asian="14pt" style:font-weight-asian="bold" style:font-name-complex="Georgia" style:font-size-complex="14pt" style:font-weight-complex="bold"/>
    </style:style>
    <style:style style:name="T9" style:family="text">
      <style:text-properties fo:color="#000000" style:font-name="Georgia" fo:font-size="14pt" style:text-underline-style="none" fo:font-weight="bold" style:letter-kerning="true" style:font-name-asian="Georgia" style:font-size-asian="14pt" style:font-weight-asian="bold" style:font-name-complex="Georgia" style:font-size-complex="14pt" style:font-weight-complex="bold"/>
    </style:style>
    <style:style style:name="T10" style:family="text">
      <style:text-properties style:font-name-asian="Georgia"/>
    </style:style>
    <style:style style:name="T11" style:family="text">
      <style:text-properties fo:color="#00008b" style:font-name="Georgia" fo:font-size="13.5pt" fo:font-weight="bold" style:font-size-asian="13.5pt" style:font-weight-asian="bold" style:font-name-complex="Georgia" style:font-size-complex="13.5pt" style:font-weight-complex="bold"/>
    </style:style>
    <style:style style:name="T12" style:family="text">
      <style:text-properties fo:color="#8b0000" style:font-name="Georgia" fo:font-size="14pt" fo:font-weight="bold" style:letter-kerning="true" style:font-size-asian="14pt" style:font-weight-asian="bold" style:font-name-complex="Georgia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a xlink:type="simple" xlink:href="http://blanker.ru/doc/pologenie-o-proektnom-otdele"><text:span text:style-name="Internet_20_link"><text:span text:style-name="T8">Положение</text:span></text:span></text:a><text:a xlink:type="simple" xlink:href="http://blanker.ru/doc/pologenie-o-proektnom-otdele"><text:span text:style-name="Internet_20_link"><text:span text:style-name="T9"> </text:span></text:span></text:a><text:a xlink:type="simple" xlink:href="http://blanker.ru/doc/pologenie-o-proektnom-otdele"><text:span text:style-name="Internet_20_link"><text:span text:style-name="T8">об</text:span></text:span></text:a><text:a xlink:type="simple" xlink:href="http://blanker.ru/doc/pologenie-o-proektnom-otdele"><text:span text:style-name="Internet_20_link"><text:span text:style-name="T9"> </text:span></text:span></text:a><text:a xlink:type="simple" xlink:href="http://blanker.ru/doc/pologenie-o-proektnom-otdele"><text:span text:style-name="Internet_20_link"><text:span text:style-name="T8">отделе</text:span></text:span></text:a><text:a xlink:type="simple" xlink:href="http://blanker.ru/doc/pologenie-o-proektnom-otdele"><text:span text:style-name="Internet_20_link"><text:span text:style-name="T9"> </text:span></text:span></text:a><text:a xlink:type="simple" xlink:href="http://blanker.ru/doc/pologenie-o-proektnom-otdele"><text:span text:style-name="Internet_20_link"><text:span text:style-name="T8">проектирования</text:span></text:span></text:a></text:p>
      <text:p text:style-name="P1"><text:span text:style-name="T11"><text:line-break/></text:span><text:span text:style-name="T4">I.</text:span><text:span text:style-name="T5"> </text:span><text:span text:style-name="T4">Общие</text:span><text:span text:style-name="T5"> </text:span><text:span text:style-name="T4">положения</text:span><text:span text:style-name="T5"> </text:span></text:p>
      <text:list xml:id="list682956900" text:style-name="WW8Num1">
        <text:list-item>
          <text:p text:style-name="P4">Отдел<text:span text:style-name="T10"> </text:span>проектирования<text:span text:style-name="T10"> </text:span>является<text:span text:style-name="T10"> </text:span>самостоятельным<text:span text:style-name="T10"> </text:span>структурным<text:span text:style-name="T10"> </text:span>подразделением<text:span text:style-name="T10"> </text:span>компании<text:span text:style-name="T10"> </text:span>и<text:span text:style-name="T10"> </text:span>подчиняется<text:span text:style-name="T10"> </text:span>непосредственно<text:span text:style-name="T10"> </text:span>генеральному<text:span text:style-name="T10"> </text:span>директору<text:span text:style-name="T10"> </text:span>компании.<text:span text:style-name="T10"> </text:span></text:p>
        </text:list-item>
        <text:list-item>
          <text:p text:style-name="P4">Отдел<text:span text:style-name="T10"> </text:span>создается<text:span text:style-name="T10"> </text:span>и<text:span text:style-name="T10"> </text:span>ликвидируется<text:span text:style-name="T10"> </text:span>приказом<text:span text:style-name="T10"> </text:span>генерального<text:span text:style-name="T10"> </text:span>директора<text:span text:style-name="T10"> </text:span>компании.<text:span text:style-name="T10"> </text:span></text:p>
        </text:list-item>
        <text:list-item>
          <text:p text:style-name="P4">Руководитель<text:span text:style-name="T10"> </text:span>отдела<text:span text:style-name="T10"> </text:span>назначается<text:span text:style-name="T10"> </text:span>на<text:span text:style-name="T10"> </text:span>должность<text:span text:style-name="T10"> </text:span>приказом<text:span text:style-name="T10"> </text:span>генерального<text:span text:style-name="T10"> </text:span>директора<text:span text:style-name="T10"> </text:span>компании.<text:span text:style-name="T10"> </text:span></text:p>
        </text:list-item>
        <text:list-item>
          <text:p text:style-name="P4">Сотрудники<text:span text:style-name="T10"> </text:span>отдела<text:span text:style-name="T10"> </text:span>назначаются<text:span text:style-name="T10"> </text:span>на<text:span text:style-name="T10"> </text:span>должности<text:span text:style-name="T10"> </text:span>и<text:span text:style-name="T10"> </text:span>освобождаются<text:span text:style-name="T10"> </text:span>от<text:span text:style-name="T10"> </text:span>должностей<text:span text:style-name="T10"> </text:span>приказом<text:span text:style-name="T10"> </text:span>генерального<text:span text:style-name="T10"> </text:span>директора<text:span text:style-name="T10"> </text:span>компании<text:span text:style-name="T10"> </text:span>по<text:span text:style-name="T10"> </text:span>представлению<text:span text:style-name="T10"> </text:span>руководителя<text:span text:style-name="T10"> </text:span>отдела.<text:span text:style-name="T10"> </text:span></text:p>
        </text:list-item>
        <text:list-item>
          <text:p text:style-name="P4">В<text:span text:style-name="T10"> </text:span>своей<text:span text:style-name="T10"> </text:span>деятельности<text:span text:style-name="T10"> </text:span>отдел<text:span text:style-name="T10"> </text:span>руководствуется:<text:span text:style-name="T10"> </text:span></text:p>
          <text:list>
            <text:list-item>
              <text:p text:style-name="P4">Уставом<text:span text:style-name="T10"> </text:span>компании;<text:span text:style-name="T10"> </text:span></text:p>
            </text:list-item>
            <text:list-item>
              <text:p text:style-name="P16">Настоящим<text:span text:style-name="T10"> </text:span>Положением. <text:span text:style-name="T10"> </text:span></text:p>
            </text:list-item>
          </text:list>
        </text:list-item>
      </text:list>
      <text:p text:style-name="P1"><text:span text:style-name="T11"><text:line-break/></text:span><text:span text:style-name="T4">II.</text:span><text:span text:style-name="T5"> </text:span><text:span text:style-name="T4">Структура</text:span><text:span text:style-name="T5"> </text:span></text:p>
      <text:list xml:id="list1579788759" text:style-name="WW8Num10">
        <text:list-item>
          <text:p text:style-name="P5">Структуру<text:span text:style-name="T10"> </text:span>и<text:span text:style-name="T10"> </text:span>штаты<text:span text:style-name="T10"> </text:span>отдела<text:span text:style-name="T10"> </text:span>утверждает<text:span text:style-name="T10"> </text:span>генеральный<text:span text:style-name="T10"> </text:span>директор<text:span text:style-name="T10"> </text:span>компании<text:span text:style-name="T10"> </text:span>с<text:span text:style-name="T10"> </text:span>учетом<text:span text:style-name="T10"> </text:span>объемов<text:span text:style-name="T10"> </text:span>работы<text:span text:style-name="T10"> </text:span>и<text:span text:style-name="T10"> </text:span>особенностей<text:span text:style-name="T10"> </text:span>производственных<text:span text:style-name="T10"> </text:span>процессов<text:span text:style-name="T10"> </text:span>компании<text:span text:style-name="T10"> </text:span>по<text:span text:style-name="T10"> </text:span>предложению<text:span text:style-name="T10"> </text:span>руководителя<text:span text:style-name="T10"> </text:span>отдела.<text:span text:style-name="T10"> </text:span></text:p>
        </text:list-item>
        <text:list-item>
          <text:p text:style-name="P5">Отдел<text:span text:style-name="T10"> </text:span>проектирования<text:span text:style-name="T10"> </text:span>имеет<text:span text:style-name="T10"> </text:span>в<text:span text:style-name="T10"> </text:span>своем<text:span text:style-name="T10"> </text:span>составе<text:span text:style-name="T10"> </text:span>штатные<text:span text:style-name="T10"> </text:span>единицы:<text:span text:style-name="T10"> </text:span></text:p>
          <text:list>
            <text:list-item>
              <text:p text:style-name="P5">начальник<text:span text:style-name="T10"> </text:span>отдела;<text:span text:style-name="T10"> </text:span></text:p>
            </text:list-item>
            <text:list-item>
              <text:p text:style-name="P5">бизнес-аналитик;<text:span text:style-name="T10"> </text:span></text:p>
            </text:list-item>
            <text:list-item>
              <text:p text:style-name="P5">проектировщик<text:span text:style-name="T10"> </text:span>пользовательских<text:span text:style-name="T10"> </text:span>интерфейсов;<text:span text:style-name="T10"> </text:span></text:p>
            </text:list-item>
            <text:list-item>
              <text:p text:style-name="P5">специалист<text:span text:style-name="T10"> </text:span>по<text:span text:style-name="T10"> </text:span>анализу<text:span text:style-name="T10"> </text:span>и<text:span text:style-name="T10"> </text:span>обучению<text:span text:style-name="T10"> </text:span>пользователей.</text:p>
            </text:list-item>
          </text:list>
        </text:list-item>
        <text:list-item>
          <text:p text:style-name="P17">Положения<text:span text:style-name="T10"> </text:span>об<text:span text:style-name="T10"> </text:span>отделе<text:span text:style-name="T10"> </text:span>проектирования<text:span text:style-name="T10"> </text:span>утверждаются<text:span text:style-name="T10"> </text:span>генеральным<text:span text:style-name="T10"> </text:span>директором<text:span text:style-name="T10"> </text:span>компании,<text:span text:style-name="T10"> </text:span>а<text:span text:style-name="T10"> </text:span>распределение<text:span text:style-name="T10"> </text:span>обязанностей<text:span text:style-name="T10"> </text:span>между<text:span text:style-name="T10"> </text:span>сотрудниками<text:span text:style-name="T10"> </text:span>отдела<text:span text:style-name="T10"> </text:span>производится<text:span text:style-name="T10"> </text:span>руководителем<text:span text:style-name="T10"> </text:span>отдела.<text:span text:style-name="T10"> </text:span></text:p>
        </text:list-item>
      </text:list>
      <text:p text:style-name="P1"><text:span text:style-name="T11"><text:line-break/></text:span><text:span text:style-name="T4">III.</text:span><text:span text:style-name="T5"> </text:span><text:span text:style-name="T4">Задачи</text:span><text:span text:style-name="T5"> </text:span></text:p>
      <text:list xml:id="list650392279" text:style-name="WW8Num11">
        <text:list-item>
          <text:p text:style-name="P6">Осуществление<text:span text:style-name="T10"> </text:span>анализа<text:span text:style-name="T10"> </text:span>бизнеса<text:span text:style-name="T10"> </text:span>компании<text:span text:style-name="T10"> </text:span>и<text:span text:style-name="T10"> </text:span>оптимизации<text:span text:style-name="T10"> </text:span>процессов,<text:span text:style-name="T10"> </text:span>протекающих<text:span text:style-name="T10"> </text:span>в<text:span text:style-name="T10"> </text:span>ней. <text:span text:style-name="T10"> </text:span></text:p>
        </text:list-item>
        <text:list-item>
          <text:p text:style-name="P6">Производство<text:span text:style-name="T10"> </text:span>продукта<text:span text:style-name="T10"> </text:span>более<text:span text:style-name="T10"> </text:span>понятного<text:span text:style-name="T10"> </text:span>и<text:span text:style-name="T10"> </text:span>простого<text:span text:style-name="T10"> </text:span>в<text:span text:style-name="T10"> </text:span>обращении,<text:span text:style-name="T10"> </text:span>и<text:span text:style-name="T10"> </text:span>как<text:span text:style-name="T10"> </text:span>следствие<text:span text:style-name="T10"> </text:span>-<text:span text:style-name="T10"> </text:span>сокращение<text:span text:style-name="T10"> </text:span>расходов<text:span text:style-name="T10"> </text:span>на<text:span text:style-name="T10"> </text:span>обучение,<text:span text:style-name="T10"> </text:span>адаптацию<text:span text:style-name="T10"> </text:span>и<text:span text:style-name="T10"> </text:span>техническую<text:span text:style-name="T10"> </text:span>поддержку<text:span text:style-name="T10"> </text:span>пользователя.<text:span text:style-name="T10"> </text:span></text:p>
        </text:list-item>
        <text:list-item>
          <text:p text:style-name="P6">Разработка<text:span text:style-name="T10"> </text:span>продукта<text:span text:style-name="T10"> </text:span>точно<text:span text:style-name="T10"> </text:span>позиционированного<text:span text:style-name="T10"> </text:span>на<text:span text:style-name="T10"> </text:span>потребности<text:span text:style-name="T10"> </text:span>пользователя<text:span text:style-name="T10"> </text:span>с<text:span text:style-name="T10"> </text:span>минимизацией<text:span text:style-name="T10"> </text:span>риска<text:span text:style-name="T10"> </text:span>неожиданных<text:span text:style-name="T10"> </text:span>изменений<text:span text:style-name="T10"> </text:span>требований<text:span text:style-name="T10"> </text:span>к<text:span text:style-name="T10"> </text:span>продукту.<text:span text:style-name="T10"> </text:span></text:p>
        </text:list-item>
        <text:list-item>
          <text:p text:style-name="P6">Экономия<text:span text:style-name="T10"> </text:span>ресурсов<text:span text:style-name="T10"> </text:span>компании,<text:span text:style-name="T10"> </text:span>связанная<text:span text:style-name="T10"> </text:span>с<text:span text:style-name="T10"> </text:span>уменьшения<text:span text:style-name="T10"> </text:span>объема<text:span text:style-name="T10"> </text:span>доработок <text:span text:style-name="T10"> </text:span>продукта<text:span text:style-name="T10"> </text:span>за<text:span text:style-name="T10"> </text:span>счет<text:span text:style-name="T10"> </text:span>выполнения<text:span text:style-name="T10"> </text:span>технологии<text:span text:style-name="T10"> </text:span>проектирования<text:span text:style-name="T10"> </text:span>пользовательского<text:span text:style-name="T10"> </text:span>интерфейса.<text:span text:style-name="T10"> </text:span></text:p>
        </text:list-item>
        <text:list-item>
          <text:p text:style-name="P6">Проектирование<text:span text:style-name="T10"> </text:span>и<text:span text:style-name="T10"> </text:span>дизайн<text:span text:style-name="T10"> </text:span>новых<text:span text:style-name="T10"> </text:span>разработок<text:span text:style-name="T10"> </text:span>компании.<text:span text:style-name="T10"> </text:span></text:p>
        </text:list-item>
        <text:list-item>
          <text:p text:style-name="P6"><text:soft-page-break/>Осуществление<text:span text:style-name="T10"> </text:span>проектной<text:span text:style-name="T10"> </text:span>и<text:span text:style-name="T10"> </text:span>дизайнерской<text:span text:style-name="T10"> </text:span>подготовки<text:span text:style-name="T10"> </text:span>технических<text:span text:style-name="T10"> </text:span>инструментов,<text:span text:style-name="T10"> </text:span>разрабатываемых<text:span text:style-name="T10"> </text:span>для<text:span text:style-name="T10"> </text:span>обеспечения<text:span text:style-name="T10"> </text:span>производственных<text:span text:style-name="T10"> </text:span>процессов<text:span text:style-name="T10"> </text:span>компании.<text:span text:style-name="T10"> </text:span></text:p>
        </text:list-item>
        <text:list-item>
          <text:p text:style-name="P6">Обеспечение<text:span text:style-name="T10"> </text:span>высокого<text:span text:style-name="T10"> </text:span>уровня<text:span text:style-name="T10"> </text:span>технических<text:span text:style-name="T10"> </text:span>и<text:span text:style-name="T10"> </text:span>пользовательских<text:span text:style-name="T10"> </text:span>качеств,<text:span text:style-name="T10"> </text:span>проектируемых<text:span text:style-name="T10"> </text:span>решений<text:span text:style-name="T10"> </text:span>за<text:span text:style-name="T10"> </text:span>счёт<text:span text:style-name="T10"> </text:span>использования<text:span text:style-name="T10"> </text:span>передовых<text:span text:style-name="T10"> </text:span>технологий<text:span text:style-name="T10"> </text:span>и<text:span text:style-name="T10"> </text:span>знаний<text:span text:style-name="T10"> </text:span>в<text:span text:style-name="T10"> </text:span>предметной<text:span text:style-name="T10"> </text:span>области.<text:span text:style-name="T10"> </text:span></text:p>
        </text:list-item>
        <text:list-item>
          <text:p text:style-name="P6">Улучшение<text:span text:style-name="T10"> </text:span>качества<text:span text:style-name="T10"> </text:span>программного<text:span text:style-name="T10"> </text:span>продукта<text:span text:style-name="T10"> </text:span>путем<text:span text:style-name="T10"> </text:span>наделения<text:span text:style-name="T10"> </text:span>его<text:span text:style-name="T10"> </text:span>свойствами<text:span text:style-name="T10"> </text:span>и<text:span text:style-name="T10"> </text:span>характеристиками,<text:span text:style-name="T10"> </text:span>привлекательными<text:span text:style-name="T10"> </text:span>для<text:span text:style-name="T10"> </text:span>пользователя,<text:span text:style-name="T10"> </text:span>что<text:span text:style-name="T10"> </text:span>обеспечит<text:span text:style-name="T10"> </text:span>продукту<text:span text:style-name="T10"> </text:span>дополнительные<text:span text:style-name="T10"> </text:span>конкурентные<text:span text:style-name="T10"> </text:span>преимущества.<text:span text:style-name="T10"> </text:span></text:p>
        </text:list-item>
        <text:list-item>
          <text:p text:style-name="P18">Обеспечение<text:span text:style-name="T10"> </text:span>идентификации<text:span text:style-name="T10"> </text:span>пользователей,<text:span text:style-name="T10"> </text:span>определение<text:span text:style-name="T10"> </text:span>условий<text:span text:style-name="T10"> </text:span>использования<text:span text:style-name="T10"> </text:span>продукта<text:span text:style-name="T10"> </text:span>и<text:span text:style-name="T10"> </text:span>обучение<text:span text:style-name="T10"> </text:span>пользователей<text:span text:style-name="T10"> </text:span>работе<text:span text:style-name="T10"> </text:span>с<text:span text:style-name="T10"> </text:span>новыми<text:span text:style-name="T10"> </text:span>разработками<text:span text:style-name="T10"> </text:span>компании.</text:p>
        </text:list-item>
      </text:list>
      <text:p text:style-name="P1"><text:span text:style-name="T11"><text:line-break/></text:span><text:span text:style-name="T4">IV.</text:span><text:span text:style-name="T5"> </text:span><text:span text:style-name="T4">Функции</text:span><text:span text:style-name="T5"> </text:span></text:p>
      <text:list xml:id="list196034936" text:style-name="WW8Num12">
        <text:list-item>
          <text:p text:style-name="P7">Анализ<text:span text:style-name="T10"> </text:span>и<text:span text:style-name="T10"> </text:span>проектирование<text:span text:style-name="T10"> </text:span>разработок<text:span text:style-name="T10"> </text:span>новых<text:span text:style-name="T10"> </text:span>продуктов<text:span text:style-name="T10"> </text:span>и<text:span text:style-name="T10"> </text:span>предложения<text:span text:style-name="T10"> </text:span>по<text:span text:style-name="T10"> </text:span>модернизации<text:span text:style-name="T10"> </text:span>продуктов<text:span text:style-name="T10"> </text:span>ранее<text:span text:style-name="T10"> </text:span>разработанных<text:span text:style-name="T10"> </text:span>компанией.<text:span text:style-name="T10"> </text:span></text:p>
        </text:list-item>
        <text:list-item>
          <text:p text:style-name="P7">Обоснование<text:span text:style-name="T10"> </text:span>экономической<text:span text:style-name="T10"> </text:span>эффективности<text:span text:style-name="T10"> </text:span>разработки<text:span text:style-name="T10"> </text:span>новых<text:span text:style-name="T10"> </text:span>продуктов.<text:span text:style-name="T10"> </text:span></text:p>
        </text:list-item>
        <text:list-item>
          <text:p text:style-name="P7">Работа<text:span text:style-name="T10"> </text:span>с<text:span text:style-name="T10"> </text:span>заказчиками<text:span text:style-name="T10"> </text:span>по<text:span text:style-name="T10"> </text:span>определению<text:span text:style-name="T10"> </text:span>и<text:span text:style-name="T10"> </text:span>формированию<text:span text:style-name="T10"> </text:span>типовых<text:span text:style-name="T10"> </text:span>алгоритмов<text:span text:style-name="T10"> </text:span>и<text:span text:style-name="T10"> </text:span>правил<text:span text:style-name="T10"> </text:span>работы<text:span text:style-name="T10"> </text:span>пользователя.<text:span text:style-name="T10"> </text:span>Подготовка<text:span text:style-name="T10"> </text:span>спецификаций<text:span text:style-name="T10"> </text:span>требований<text:span text:style-name="T10"> </text:span>к<text:span text:style-name="T10"> </text:span>пользовательскому<text:span text:style-name="T10"> </text:span>интерфейсу<text:span text:style-name="T10"> </text:span>(UI)<text:span text:style-name="T10"> </text:span>продукта.<text:span text:style-name="T10"> </text:span></text:p>
        </text:list-item>
        <text:list-item>
          <text:p text:style-name="P7">Перевод<text:span text:style-name="T10"> </text:span>области<text:span text:style-name="T10"> </text:span>деятельности<text:span text:style-name="T10"> </text:span>заказчика<text:span text:style-name="T10"> </text:span>в<text:span text:style-name="T10"> </text:span>дизайнерские<text:span text:style-name="T10"> </text:span>решения<text:span text:style-name="T10"> </text:span>UI,<text:span text:style-name="T10"> </text:span>включающие<text:span text:style-name="T10"> </text:span>в<text:span text:style-name="T10"> </text:span>себя:<text:span text:style-name="T10"> </text:span></text:p>
          <text:list>
            <text:list-item>
              <text:p text:style-name="P7">разработку<text:span text:style-name="T10"> </text:span>сценария<text:span text:style-name="T10"> </text:span>работы<text:span text:style-name="T10"> </text:span>пользователя; <text:span text:style-name="T10"> </text:span></text:p>
            </text:list-item>
            <text:list-item>
              <text:p text:style-name="P7">реализация<text:span text:style-name="T10"> </text:span>сценария <text:span text:style-name="T10"> </text:span>в<text:span text:style-name="T10"> </text:span>прототипе<text:span text:style-name="T10"> </text:span>графического<text:span text:style-name="T10"> </text:span>пользовательского<text:span text:style-name="T10"> </text:span>интерфейса.</text:p>
            </text:list-item>
          </text:list>
        </text:list-item>
        <text:list-item>
          <text:p text:style-name="P7">Проведение<text:span text:style-name="T10"> </text:span>мониторинга<text:span text:style-name="T10"> </text:span>использования<text:span text:style-name="T10"> </text:span>продукта:<text:span text:style-name="T10"> </text:span></text:p>
          <text:list>
            <text:list-item>
              <text:p text:style-name="P7">проверка,<text:span text:style-name="T10"> </text:span>в<text:span text:style-name="T10"> </text:span>какой<text:span text:style-name="T10"> </text:span>степени<text:span text:style-name="T10"> </text:span>текущая<text:span text:style-name="T10"> </text:span>версия<text:span text:style-name="T10"> </text:span>пользовательского<text:span text:style-name="T10"> </text:span>интерфейса<text:span text:style-name="T10"> </text:span>соответствует<text:span text:style-name="T10"> </text:span>реальной<text:span text:style-name="T10"> </text:span>деятельности<text:span text:style-name="T10"> </text:span>пользователя.<text:span text:style-name="T10"> </text:span></text:p>
            </text:list-item>
            <text:list-item>
              <text:p text:style-name="P7">выявление<text:span text:style-name="T10"> </text:span>новых<text:span text:style-name="T10"> </text:span>рабочих<text:span text:style-name="T10"> </text:span>функций<text:span text:style-name="T10"> </text:span>и<text:span text:style-name="T10"> </text:span>задач<text:span text:style-name="T10"> </text:span>пользователя,<text:span text:style-name="T10"> </text:span>проектирование<text:span text:style-name="T10"> </text:span>нового<text:span text:style-name="T10"> </text:span>поведения<text:span text:style-name="T10"> </text:span>пользователя.</text:p>
            </text:list-item>
          </text:list>
        </text:list-item>
        <text:list-item>
          <text:p text:style-name="P7">Организация<text:span text:style-name="T10"> </text:span>проведения<text:span text:style-name="T10"> </text:span>пользовательской<text:span text:style-name="T10"> </text:span>оценки<text:span text:style-name="T10"> </text:span>интерфейса<text:span text:style-name="T10"> </text:span>на<text:span text:style-name="T10"> </text:span>разных<text:span text:style-name="T10"> </text:span>этапах<text:span text:style-name="T10"> </text:span>его<text:span text:style-name="T10"> </text:span>разработки:<text:span text:style-name="T10"> </text:span></text:p>
          <text:list>
            <text:list-item>
              <text:p text:style-name="P7">сбор<text:span text:style-name="T10"> </text:span>и<text:span text:style-name="T10"> </text:span>анализ<text:span text:style-name="T10"> </text:span>данных<text:span text:style-name="T10"> </text:span>с<text:span text:style-name="T10"> </text:span>помощью<text:span text:style-name="T10"> </text:span>обратной<text:span text:style-name="T10"> </text:span>связи<text:span text:style-name="T10"> </text:span>от<text:span text:style-name="T10"> </text:span>пользователя<text:span text:style-name="T10"> </text:span>по<text:span text:style-name="T10"> </text:span>результатам<text:span text:style-name="T10"> </text:span>моделирования<text:span text:style-name="T10"> </text:span>взаимодействия<text:span text:style-name="T10"> </text:span>с<text:span text:style-name="T10"> </text:span>предложенным<text:span text:style-name="T10"> </text:span>прототипом<text:span text:style-name="T10"> </text:span>интерфейса;<text:span text:style-name="T10"> </text:span></text:p>
            </text:list-item>
            <text:list-item>
              <text:p text:style-name="P7">выбор<text:span text:style-name="T10"> </text:span>и<text:span text:style-name="T10"> </text:span>разработка<text:span text:style-name="T10"> </text:span>методик<text:span text:style-name="T10"> </text:span>юзабилити<text:span text:style-name="T10"> </text:span>тестирования<text:span text:style-name="T10"> </text:span>интерфейса<text:span text:style-name="T10"> </text:span>по<text:span text:style-name="T10"> </text:span>показателям,<text:span text:style-name="T10"> </text:span>соответствующим<text:span text:style-name="T10"> </text:span>требований<text:span text:style-name="T10"> </text:span>заказчика<text:span text:style-name="T10"> </text:span>к<text:span text:style-name="T10"> </text:span>работе<text:span text:style-name="T10"> </text:span>пользователя;<text:span text:style-name="T10"> </text:span></text:p>
            </text:list-item>
            <text:list-item>
              <text:p text:style-name="P7">подбор<text:span text:style-name="T10"> </text:span>участников<text:span text:style-name="T10"> </text:span>для<text:span text:style-name="T10"> </text:span>тестирования;<text:span text:style-name="T10"> </text:span></text:p>
            </text:list-item>
            <text:list-item>
              <text:p text:style-name="P7">анализ<text:span text:style-name="T10"> </text:span>замечаний<text:span text:style-name="T10"> </text:span>и<text:span text:style-name="T10"> </text:span>предложений<text:span text:style-name="T10"> </text:span>пользователя<text:span text:style-name="T10"> </text:span>по<text:span text:style-name="T10"> </text:span>удобству<text:span text:style-name="T10"> </text:span>применения<text:span text:style-name="T10"> </text:span>продукта;<text:span text:style-name="T10"> </text:span></text:p>
            </text:list-item>
            <text:list-item>
              <text:p text:style-name="P7">подбор<text:span text:style-name="T10"> </text:span>и<text:span text:style-name="T10"> </text:span>разработка<text:span text:style-name="T10"> </text:span>методов<text:span text:style-name="T10"> </text:span>анализа<text:span text:style-name="T10"> </text:span>и<text:span text:style-name="T10"> </text:span>обработки<text:span text:style-name="T10"> </text:span>данных<text:span text:style-name="T10"> </text:span>тестирования.</text:p>
            </text:list-item>
          </text:list>
        </text:list-item>
        <text:list-item>
          <text:p text:style-name="P7">Мониторинг<text:span text:style-name="T10"> </text:span>новых<text:span text:style-name="T10"> </text:span>продуктов-аналогов<text:span text:style-name="T10"> </text:span>на<text:span text:style-name="T10"> </text:span>предмет<text:span text:style-name="T10"> </text:span>особенностей<text:span text:style-name="T10"> </text:span>и<text:span text:style-name="T10"> </text:span>качества<text:span text:style-name="T10"> </text:span>пользовательского<text:span text:style-name="T10"> </text:span>интерфейса.<text:span text:style-name="T10"> </text:span>Проведение<text:span text:style-name="T10"> </text:span>оценки<text:span text:style-name="T10"> </text:span>достоинств<text:span text:style-name="T10"> </text:span>и<text:span text:style-name="T10"> </text:span>недостатков<text:span text:style-name="T10"> </text:span>интерфейсов<text:span text:style-name="T10"> </text:span>других<text:span text:style-name="T10"> </text:span>производителей.<text:span text:style-name="T10"> </text:span></text:p>
        </text:list-item>
        <text:list-item>
          <text:p text:style-name="P7">Разработка<text:span text:style-name="T10"> </text:span>и<text:span text:style-name="T10"> </text:span>выпуск<text:span text:style-name="T10"> </text:span>следующей<text:span text:style-name="T10"> </text:span>документации:<text:span text:style-name="T10"> </text:span></text:p>
          <text:list>
            <text:list-item>
              <text:p text:style-name="P7"><text:soft-page-break/>разработка<text:span text:style-name="T10"> </text:span>спецификаций<text:span text:style-name="T10"> </text:span>бизнес-функций<text:span text:style-name="T10"> </text:span>пользователя<text:span text:style-name="T10"> </text:span>и<text:span text:style-name="T10"> </text:span>обобщенного<text:span text:style-name="T10"> </text:span>сценария<text:span text:style-name="T10"> </text:span>его<text:span text:style-name="T10"> </text:span>работы;<text:span text:style-name="T10"> </text:span></text:p>
            </text:list-item>
            <text:list-item>
              <text:p text:style-name="P7">разработка<text:span text:style-name="T10"> </text:span>спецификаций,<text:span text:style-name="T10"> </text:span>руководств<text:span text:style-name="T10"> </text:span>и<text:span text:style-name="T10"> </text:span>стандартов<text:span text:style-name="T10"> </text:span>по<text:span text:style-name="T10"> </text:span>проектированию<text:span text:style-name="T10"> </text:span>пользовательского<text:span text:style-name="T10"> </text:span>интерфейса;<text:span text:style-name="T10"> </text:span></text:p>
            </text:list-item>
            <text:list-item>
              <text:p text:style-name="P7">систематизация<text:span text:style-name="T10"> </text:span>ошибок<text:span text:style-name="T10"> </text:span>разработчиков,<text:span text:style-name="T10"> </text:span>создание<text:span text:style-name="T10"> </text:span>правил<text:span text:style-name="T10"> </text:span>и<text:span text:style-name="T10"> </text:span>инструкций<text:span text:style-name="T10"> </text:span>для<text:span text:style-name="T10"> </text:span>них;<text:span text:style-name="T10"> </text:span></text:p>
            </text:list-item>
            <text:list-item>
              <text:p text:style-name="P7">разработка<text:span text:style-name="T10"> </text:span>требований<text:span text:style-name="T10"> </text:span>к<text:span text:style-name="T10"> </text:span>элементам<text:span text:style-name="T10"> </text:span>пользовательского<text:span text:style-name="T10"> </text:span>интерфейса,<text:span text:style-name="T10"> </text:span>методов<text:span text:style-name="T10"> </text:span>представления<text:span text:style-name="T10"> </text:span>информации<text:span text:style-name="T10"> </text:span>и<text:span text:style-name="T10"> </text:span>отдельных<text:span text:style-name="T10"> </text:span>функций<text:span text:style-name="T10"> </text:span>поддержки<text:span text:style-name="T10"> </text:span>пользователя;<text:span text:style-name="T10"> </text:span></text:p>
            </text:list-item>
            <text:list-item>
              <text:p text:style-name="P7">разработка<text:span text:style-name="T10"> </text:span>обучающих<text:span text:style-name="T10"> </text:span>материалов;<text:span text:style-name="T10"> </text:span></text:p>
            </text:list-item>
            <text:list-item>
              <text:p text:style-name="P7">выпуск<text:span text:style-name="T10"> </text:span>рабочих<text:span text:style-name="T10"> </text:span>материалов<text:span text:style-name="T10"> </text:span>и<text:span text:style-name="T10"> </text:span>технической<text:span text:style-name="T10"> </text:span>документации<text:span text:style-name="T10"> </text:span>новых<text:span text:style-name="T10"> </text:span>и<text:span text:style-name="T10"> </text:span>модернизированных<text:span text:style-name="T10"> </text:span>разработок<text:span text:style-name="T10"> </text:span>компании.</text:p>
            </text:list-item>
          </text:list>
        </text:list-item>
        <text:list-item>
          <text:p text:style-name="P7">Проведение<text:span text:style-name="T10"> </text:span>согласований<text:span text:style-name="T10"> </text:span>на<text:span text:style-name="T10"> </text:span>разрабатываемый<text:span text:style-name="T10"> </text:span>продукт:<text:span text:style-name="T10"> </text:span></text:p>
          <text:list>
            <text:list-item>
              <text:p text:style-name="P7">согласование<text:span text:style-name="T10"> </text:span>бизнес<text:span text:style-name="T10"> </text:span>моделей<text:span text:style-name="T10"> </text:span>и<text:span text:style-name="T10"> </text:span>другой<text:span text:style-name="T10"> </text:span>аналитической<text:span text:style-name="T10"> </text:span>документации<text:span text:style-name="T10"> </text:span>с<text:span text:style-name="T10"> </text:span>заказчиком.<text:span text:style-name="T10"> </text:span></text:p>
            </text:list-item>
            <text:list-item>
              <text:p text:style-name="P7">согласование<text:span text:style-name="T10"> </text:span>технических<text:span text:style-name="T10"> </text:span>заданий<text:span text:style-name="T10"> </text:span>и<text:span text:style-name="T10"> </text:span>другой<text:span text:style-name="T10"> </text:span>технической<text:span text:style-name="T10"> </text:span>документации<text:span text:style-name="T10"> </text:span>с<text:span text:style-name="T10"> </text:span>IT-отделом<text:span text:style-name="T10"> </text:span>компании.<text:span text:style-name="T10"> </text:span></text:p>
            </text:list-item>
            <text:list-item>
              <text:p text:style-name="P7">согласование<text:span text:style-name="T10"> </text:span>с<text:span text:style-name="T10"> </text:span>заказчиками<text:span text:style-name="T10"> </text:span>технических<text:span text:style-name="T10"> </text:span>условий<text:span text:style-name="T10"> </text:span>на<text:span text:style-name="T10"> </text:span>проектируемые<text:span text:style-name="T10"> </text:span>продукты.</text:p>
            </text:list-item>
          </text:list>
        </text:list-item>
        <text:list-item>
          <text:p text:style-name="P7">Активное<text:span text:style-name="T10"> </text:span>участие<text:span text:style-name="T10"> </text:span>в<text:span text:style-name="T10"> </text:span>определении<text:span text:style-name="T10"> </text:span>критериев<text:span text:style-name="T10"> </text:span>приемки<text:span text:style-name="T10"> </text:span>программных<text:span text:style-name="T10"> </text:span>продуктов.<text:span text:style-name="T10"> </text:span></text:p>
        </text:list-item>
        <text:list-item>
          <text:p text:style-name="P7">Изучение<text:span text:style-name="T10"> </text:span>и<text:span text:style-name="T10"> </text:span>систематизация<text:span text:style-name="T10"> </text:span>технических<text:span text:style-name="T10"> </text:span>материалов<text:span text:style-name="T10"> </text:span>по<text:span text:style-name="T10"> </text:span>эксплуатации<text:span text:style-name="T10"> </text:span>продукта.<text:span text:style-name="T10"> </text:span></text:p>
        </text:list-item>
        <text:list-item>
          <text:p text:style-name="P7">Организация<text:span text:style-name="T10"> </text:span>изобретательской<text:span text:style-name="T10"> </text:span>и<text:span text:style-name="T10"> </text:span>рационализаторской<text:span text:style-name="T10"> </text:span>работы<text:span text:style-name="T10"> </text:span>среди<text:span text:style-name="T10"> </text:span>сотрудников<text:span text:style-name="T10"> </text:span>отдела,<text:span text:style-name="T10"> </text:span>обмен<text:span text:style-name="T10"> </text:span>опытом<text:span text:style-name="T10"> </text:span>по<text:span text:style-name="T10"> </text:span>проектным<text:span text:style-name="T10"> </text:span>разработкам.<text:span text:style-name="T10"> </text:span></text:p>
        </text:list-item>
        <text:list-item>
          <text:p text:style-name="P7">Организация<text:span text:style-name="T10"> </text:span>консультаций<text:span text:style-name="T10"> </text:span>с<text:span text:style-name="T10"> </text:span>целью<text:span text:style-name="T10"> </text:span>разрешения<text:span text:style-name="T10"> </text:span>отдельных<text:span text:style-name="T10"> </text:span>проблемных<text:span text:style-name="T10"> </text:span>технических<text:span text:style-name="T10"> </text:span>вопросов.<text:span text:style-name="T10"> </text:span></text:p>
        </text:list-item>
        <text:list-item>
          <text:p text:style-name="P7">Представление<text:span text:style-name="T10"> </text:span>заключений<text:span text:style-name="T10"> </text:span>по<text:span text:style-name="T10"> </text:span>рационализаторским<text:span text:style-name="T10"> </text:span>предложениям<text:span text:style-name="T10"> </text:span>и<text:span text:style-name="T10"> </text:span>изобретениям.<text:span text:style-name="T10"> </text:span></text:p>
        </text:list-item>
        <text:list-item>
          <text:p text:style-name="P19">Составление<text:span text:style-name="T10"> </text:span>текущих<text:span text:style-name="T10"> </text:span>и<text:span text:style-name="T10"> </text:span>годовых<text:span text:style-name="T10"> </text:span>отчетов<text:span text:style-name="T10"> </text:span>о<text:span text:style-name="T10"> </text:span>работе<text:span text:style-name="T10"> </text:span>проектного<text:span text:style-name="T10"> </text:span>отдела.</text:p>
        </text:list-item>
      </text:list>
      <text:p text:style-name="P1"><text:span text:style-name="T11"><text:line-break/></text:span><text:span text:style-name="T4">V.</text:span><text:span text:style-name="T5"> </text:span><text:span text:style-name="T4">Права</text:span><text:span text:style-name="T5"> </text:span></text:p>
      <text:p text:style-name="P2">Отдел<text:span text:style-name="T10"> </text:span>проектирования<text:span text:style-name="T10"> </text:span>имеет<text:span text:style-name="T10"> </text:span>право:</text:p>
      <text:list xml:id="list792453499" text:style-name="WW8Num3">
        <text:list-item>
          <text:p text:style-name="P8">Участвовать<text:span text:style-name="T10"> </text:span>в<text:span text:style-name="T10"> </text:span>анализе<text:span text:style-name="T10"> </text:span>рынка,<text:span text:style-name="T10"> </text:span>а<text:span text:style-name="T10"> </text:span>также<text:span text:style-name="T10"> </text:span>проводить<text:span text:style-name="T10"> </text:span>маркетинговые,<text:span text:style-name="T10"> </text:span>бизнес<text:span text:style-name="T10"> </text:span>и<text:span text:style-name="T10"> </text:span>usability<text:span text:style-name="T10"> </text:span>исследования.<text:span text:style-name="T10"> </text:span></text:p>
        </text:list-item>
        <text:list-item>
          <text:p text:style-name="P8">Принимать<text:span text:style-name="T10"> </text:span>решения<text:span text:style-name="T10"> </text:span>о<text:span text:style-name="T10"> </text:span>внесении<text:span text:style-name="T10"> </text:span>проектных<text:span text:style-name="T10"> </text:span>изменений<text:span text:style-name="T10"> </text:span>в<text:span text:style-name="T10"> </text:span>выпускаемую<text:span text:style-name="T10"> </text:span>продукцию.<text:span text:style-name="T10"> </text:span></text:p>
        </text:list-item>
        <text:list-item>
          <text:p text:style-name="P8">Проводить<text:span text:style-name="T10"> </text:span>разработку,<text:span text:style-name="T10"> </text:span>экспертизу<text:span text:style-name="T10"> </text:span>и<text:span text:style-name="T10"> </text:span>утверждать<text:span text:style-name="T10"> </text:span>новые<text:span text:style-name="T10"> </text:span>решения<text:span text:style-name="T10"> </text:span>по<text:span text:style-name="T10"> </text:span>дизайну<text:span text:style-name="T10"> </text:span>форм<text:span text:style-name="T10"> </text:span>пользовательского<text:span text:style-name="T10"> </text:span>интерфейса.<text:span text:style-name="T10"> </text:span></text:p>
        </text:list-item>
        <text:list-item>
          <text:p text:style-name="P8">Утверждать<text:span text:style-name="T10"> </text:span>корпоративные<text:span text:style-name="T10"> </text:span>стандарты<text:span text:style-name="T10"> </text:span>на<text:span text:style-name="T10"> </text:span>разработку,<text:span text:style-name="T10"> </text:span>оценку<text:span text:style-name="T10"> </text:span>и<text:span text:style-name="T10"> </text:span>тестирование<text:span text:style-name="T10"> </text:span>пользовательского<text:span text:style-name="T10"> </text:span>интерфейса<text:span text:style-name="T10"> </text:span>продуктов<text:span text:style-name="T10"> </text:span>компании.<text:span text:style-name="T10"> </text:span></text:p>
        </text:list-item>
        <text:list-item>
          <text:p text:style-name="P8">Согласовывать<text:span text:style-name="T10"> </text:span>методы<text:span text:style-name="T10"> </text:span>и<text:span text:style-name="T10"> </text:span>внутренние<text:span text:style-name="T10"> </text:span>технологии<text:span text:style-name="T10"> </text:span>проектирования<text:span text:style-name="T10"> </text:span>и<text:span text:style-name="T10"> </text:span>тестирования<text:span text:style-name="T10"> </text:span>пользовательского<text:span text:style-name="T10"> </text:span>интерфейса.<text:span text:style-name="T10"> </text:span></text:p>
        </text:list-item>
        <text:list-item>
          <text:p text:style-name="P8">Ставить<text:span text:style-name="T10"> </text:span>задачи<text:span text:style-name="T10"> </text:span>другим<text:span text:style-name="T10"> </text:span>подразделениям<text:span text:style-name="T10"> </text:span>компании<text:span text:style-name="T10"> </text:span>на<text:span text:style-name="T10"> </text:span>подготовку<text:span text:style-name="T10"> </text:span>и<text:span text:style-name="T10"> </text:span>обработку<text:span text:style-name="T10"> </text:span>информационных<text:span text:style-name="T10"> </text:span>запросов<text:span text:style-name="T10"> </text:span>к<text:span text:style-name="T10"> </text:span>клиентским<text:span text:style-name="T10"> </text:span>базам<text:span text:style-name="T10"> </text:span>для<text:span text:style-name="T10"> </text:span>получения<text:span text:style-name="T10"> </text:span>данных<text:span text:style-name="T10"> </text:span>о<text:span text:style-name="T10"> </text:span>характере<text:span text:style-name="T10"> </text:span>и<text:span text:style-name="T10"> </text:span>особенностях<text:span text:style-name="T10"> </text:span>использования<text:span text:style-name="T10"> </text:span>пользователями<text:span text:style-name="T10"> </text:span>продукта.<text:span text:style-name="T10"> </text:span></text:p>
        </text:list-item>
        <text:list-item>
          <text:p text:style-name="P8">Требовать<text:span text:style-name="T10"> </text:span>от<text:span text:style-name="T10"> </text:span>начальников<text:span text:style-name="T10"> </text:span>всех<text:span text:style-name="T10"> </text:span>структурных<text:span text:style-name="T10"> </text:span>подразделений<text:span text:style-name="T10"> </text:span>компании:<text:span text:style-name="T10"> </text:span></text:p>
          <text:list>
            <text:list-item>
              <text:p text:style-name="P8"><text:soft-page-break/>Своевременного<text:span text:style-name="T10"> </text:span>предоставления<text:span text:style-name="T10"> </text:span>документов<text:span text:style-name="T10"> </text:span>и<text:span text:style-name="T10"> </text:span>материалов,<text:span text:style-name="T10"> </text:span>необходимых<text:span text:style-name="T10"> </text:span>для<text:span text:style-name="T10"> </text:span> разработки<text:span text:style-name="T10"> </text:span>новой<text:span text:style-name="T10"> </text:span>продукции.<text:span text:style-name="T10"> </text:span></text:p>
            </text:list-item>
            <text:list-item>
              <text:p text:style-name="P8">Приостановление<text:span text:style-name="T10"> </text:span>деятельности<text:span text:style-name="T10"> </text:span>структурных<text:span text:style-name="T10"> </text:span>подразделений<text:span text:style-name="T10"> </text:span>компании<text:span text:style-name="T10"> </text:span>в<text:span text:style-name="T10"> </text:span>случае<text:span text:style-name="T10"> </text:span>отклонения<text:span text:style-name="T10"> </text:span>от<text:span text:style-name="T10"> </text:span>технических<text:span text:style-name="T10"> </text:span>требований<text:span text:style-name="T10"> </text:span>и<text:span text:style-name="T10"> </text:span>предписанных<text:span text:style-name="T10"> </text:span>регламентов.<text:span text:style-name="T10"> </text:span></text:p>
            </text:list-item>
            <text:list-item>
              <text:p text:style-name="P8">Ставить<text:span text:style-name="T10"> </text:span>в<text:span text:style-name="T10"> </text:span>известность<text:span text:style-name="T10"> </text:span>заместителя<text:span text:style-name="T10"> </text:span>руководителя<text:span text:style-name="T10"> </text:span>о<text:span text:style-name="T10"> </text:span>приостановлении<text:span text:style-name="T10"> </text:span>деятельности<text:span text:style-name="T10"> </text:span>структурных<text:span text:style-name="T10"> </text:span>подразделений<text:span text:style-name="T10"> </text:span>компании.</text:p>
            </text:list-item>
          </text:list>
        </text:list-item>
        <text:list-item>
          <text:p text:style-name="P8">Предоставлять<text:span text:style-name="T10"> </text:span>руководству<text:span text:style-name="T10"> </text:span>компании:<text:span text:style-name="T10"> </text:span></text:p>
          <text:list>
            <text:list-item>
              <text:p text:style-name="P8">Предложения<text:span text:style-name="T10"> </text:span>о<text:span text:style-name="T10"> </text:span>поощрениях<text:span text:style-name="T10"> </text:span>работников<text:span text:style-name="T10"> </text:span>компании<text:span text:style-name="T10"> </text:span>за<text:span text:style-name="T10"> </text:span>рационализаторские<text:span text:style-name="T10"> </text:span>предложения<text:span text:style-name="T10"> </text:span>и<text:span text:style-name="T10"> </text:span>изобретения.<text:span text:style-name="T10"> </text:span></text:p>
            </text:list-item>
            <text:list-item>
              <text:p text:style-name="P8">Информацию<text:span text:style-name="T10"> </text:span>о<text:span text:style-name="T10"> </text:span>планах<text:span text:style-name="T10"> </text:span>отдела<text:span text:style-name="T10"> </text:span>и<text:span text:style-name="T10"> </text:span>отчет<text:span text:style-name="T10"> </text:span>об<text:span text:style-name="T10"> </text:span>их<text:span text:style-name="T10"> </text:span>выполнении.</text:p>
            </text:list-item>
          </text:list>
        </text:list-item>
        <text:list-item>
          <text:p text:style-name="P20">Утверждать<text:span text:style-name="T10"> </text:span>технические<text:span text:style-name="T10"> </text:span>требования,<text:span text:style-name="T10"> </text:span>дизайн<text:span text:style-name="T10"> </text:span>и<text:span text:style-name="T10"> </text:span>созданный<text:span text:style-name="T10"> </text:span>образец<text:span text:style-name="T10"> </text:span>продукта,<text:span text:style-name="T10"> </text:span>обучающие<text:span text:style-name="T10"> </text:span>материалы<text:span text:style-name="T10"> </text:span>работы<text:span text:style-name="T10"> </text:span>пользователей<text:span text:style-name="T10"> </text:span>с<text:span text:style-name="T10"> </text:span>продуктом.<text:span text:style-name="T10"> </text:span></text:p>
        </text:list-item>
      </text:list>
      <text:p text:style-name="P1"><text:span text:style-name="T12"><text:line-break/></text:span><text:span text:style-name="T1">VI.</text:span><text:span text:style-name="T2"> </text:span><text:span text:style-name="T1">Взаимоотношения</text:span><text:span text:style-name="T2"> </text:span><text:span text:style-name="T1">отдела</text:span><text:span text:style-name="T2"> </text:span><text:span text:style-name="T1">проектирования</text:span><text:span text:style-name="T2"> </text:span><text:span text:style-name="T1">с</text:span><text:span text:style-name="T2"> </text:span><text:span text:style-name="T1">другими</text:span><text:span text:style-name="T2"> </text:span><text:span text:style-name="T1">подразделениями</text:span><text:span text:style-name="T2"> </text:span><text:span text:style-name="T1">компании</text:span><text:span text:style-name="T2"> </text:span></text:p>
      <text:p text:style-name="P2">Для<text:span text:style-name="T10"> </text:span>выполнения<text:span text:style-name="T10"> </text:span>функций<text:span text:style-name="T10"> </text:span>и<text:span text:style-name="T10"> </text:span>реализации<text:span text:style-name="T10"> </text:span>прав,<text:span text:style-name="T10"> </text:span>отдел<text:span text:style-name="T10"> </text:span>Проектирования<text:span text:style-name="T10"> </text:span>и<text:span text:style-name="T10"> </text:span>Дизайна<text:span text:style-name="T10"> </text:span>взаимодействует:</text:p>
      <text:p text:style-name="P3">1.     <text:span text:style-name="T10"> </text:span>с<text:span text:style-name="T10"> </text:span>отделом<text:span text:style-name="T10"> </text:span>Разработки:</text:p>
      <text:p text:style-name="P2">a.      <text:span text:style-name="T10"> </text:span>Получает:</text:p>
      <text:list xml:id="list791944724" text:style-name="WW8Num6">
        <text:list-item>
          <text:p text:style-name="P9">Разработанный<text:span text:style-name="T10"> </text:span>продукт<text:span text:style-name="T10"> </text:span>на<text:span text:style-name="T10"> </text:span>разных<text:span text:style-name="T10"> </text:span>стадиях<text:span text:style-name="T10"> </text:span>для<text:span text:style-name="T10"> </text:span>проведения<text:span text:style-name="T10"> </text:span>usability-тестирования;<text:span text:style-name="T10"> </text:span></text:p>
        </text:list-item>
        <text:list-item>
          <text:p text:style-name="P21">Замечания<text:span text:style-name="T10"> </text:span>по<text:span text:style-name="T10"> </text:span>полноте<text:span text:style-name="T10"> </text:span>разработанной<text:span text:style-name="T10"> </text:span>документации.</text:p>
        </text:list-item>
      </text:list>
      <text:p text:style-name="P2">b.     <text:span text:style-name="T10"> </text:span>Предоставляет:</text:p>
      <text:list xml:id="list1436766842" text:style-name="WW8Num13">
        <text:list-item>
          <text:p text:style-name="P10">Спецификации<text:span text:style-name="T10"> </text:span>бизнес-процессов:<text:span text:style-name="T10"> </text:span></text:p>
        </text:list-item>
        <text:list-item>
          <text:p text:style-name="P10">Прототипы;<text:span text:style-name="T10"> </text:span></text:p>
        </text:list-item>
        <text:list-item>
          <text:p text:style-name="P22">Спецификации<text:span text:style-name="T10"> </text:span>пользовательских<text:span text:style-name="T10"> </text:span>интерфейсов.</text:p>
        </text:list-item>
      </text:list>
      <text:p text:style-name="P3">2.     <text:span text:style-name="T10"> </text:span>с<text:span text:style-name="T10"> </text:span>группой<text:span text:style-name="T10"> </text:span>Тестирования:</text:p>
      <text:p text:style-name="P2">a.      <text:span text:style-name="T10"> </text:span>Получает:</text:p>
      <text:list xml:id="list1082573966" text:style-name="WW8Num2">
        <text:list-item>
          <text:p text:style-name="P28">Сообщения<text:span text:style-name="T10"> </text:span>о<text:span text:style-name="T10"> </text:span>проблемах,<text:span text:style-name="T10"> </text:span>связанных<text:span text:style-name="T10"> </text:span>с<text:span text:style-name="T10"> </text:span>удобством<text:span text:style-name="T10"> </text:span>использования<text:span text:style-name="T10"> </text:span>разработанных<text:span text:style-name="T10"> </text:span>пользовательских<text:span text:style-name="T10"> </text:span>интерфейсов;<text:span text:style-name="T10"> </text:span></text:p>
        </text:list-item>
        <text:list-item>
          <text:p text:style-name="P30">Замечания<text:span text:style-name="T10"> </text:span>по<text:span text:style-name="T10"> </text:span>полноте<text:span text:style-name="T10"> </text:span>разработанной<text:span text:style-name="T10"> </text:span>документации.</text:p>
        </text:list-item>
      </text:list>
      <text:p text:style-name="P2">b.     <text:span text:style-name="T10"> </text:span>Предоставляет:</text:p>
      <text:list xml:id="list1780102447" text:style-name="WW8Num14">
        <text:list-item>
          <text:p text:style-name="P29">Спецификации<text:span text:style-name="T10"> </text:span>бизнес-процессов;<text:span text:style-name="T10"> </text:span></text:p>
        </text:list-item>
        <text:list-item>
          <text:p text:style-name="P29">Прототипы;<text:span text:style-name="T10"> </text:span></text:p>
        </text:list-item>
        <text:list-item>
          <text:p text:style-name="P31">Спецификации<text:span text:style-name="T10"> </text:span>пользовательских<text:span text:style-name="T10"> </text:span>интерфейсов.</text:p>
        </text:list-item>
      </text:list>
      <text:p text:style-name="P3">3.     <text:span text:style-name="T10"> </text:span>с<text:span text:style-name="T10"> </text:span>отделом<text:span text:style-name="T10"> </text:span>Маркетинга:</text:p>
      <text:p text:style-name="P2"><text:soft-page-break/>a.      <text:span text:style-name="T10"> </text:span>Получает:</text:p>
      <text:list xml:id="list1179553969" text:style-name="WW8Num4">
        <text:list-item>
          <text:p text:style-name="P11">Информацию<text:span text:style-name="T10"> </text:span>о<text:span text:style-name="T10"> </text:span>целевой<text:span text:style-name="T10"> </text:span>аудитории<text:span text:style-name="T10"> </text:span>продуктов;<text:span text:style-name="T10"> </text:span></text:p>
        </text:list-item>
        <text:list-item>
          <text:p text:style-name="P23">Предложения<text:span text:style-name="T10"> </text:span>по<text:span text:style-name="T10"> </text:span>добавлению<text:span text:style-name="T10"> </text:span>в<text:span text:style-name="T10"> </text:span>систему<text:span text:style-name="T10"> </text:span>функций,<text:span text:style-name="T10"> </text:span>повышающих<text:span text:style-name="T10"> </text:span>маркетинговую<text:span text:style-name="T10"> </text:span>привлекательность<text:span text:style-name="T10"> </text:span>выпускаемого<text:span text:style-name="T10"> </text:span>продукта.</text:p>
        </text:list-item>
      </text:list>
      <text:p text:style-name="P2">b.     <text:span text:style-name="T10"> </text:span>Предоставляет:</text:p>
      <text:list xml:id="list314928157" text:style-name="WW8Num7">
        <text:list-item>
          <text:p text:style-name="P24">Прототипы<text:span text:style-name="T10"> </text:span>разработанных<text:span text:style-name="T10"> </text:span>интерфейсов,<text:span text:style-name="T10"> </text:span>для<text:span text:style-name="T10"> </text:span>оценки<text:span text:style-name="T10"> </text:span>с<text:span text:style-name="T10"> </text:span>точки<text:span text:style-name="T10"> </text:span>зрения<text:span text:style-name="T10"> </text:span>маркетинга.<text:span text:style-name="T10"> </text:span></text:p>
        </text:list-item>
      </text:list>
      <text:p text:style-name="P1"><text:span text:style-name="T6">4.     </text:span><text:span text:style-name="T7"> </text:span><text:span text:style-name="T3"> </text:span><text:span text:style-name="T6">с</text:span><text:span text:style-name="T7"> </text:span><text:span text:style-name="T6">отделом</text:span><text:span text:style-name="T7"> </text:span><text:span text:style-name="T6">по</text:span><text:span text:style-name="T7"> </text:span><text:span text:style-name="T6">Работе</text:span><text:span text:style-name="T7"> </text:span><text:span text:style-name="T6">с</text:span><text:span text:style-name="T7"> </text:span><text:span text:style-name="T6">Клиентами:</text:span></text:p>
      <text:p text:style-name="P2">a.      <text:span text:style-name="T10"> </text:span>Получает:</text:p>
      <text:list xml:id="list2119285783" text:style-name="WW8Num9">
        <text:list-item>
          <text:p text:style-name="P12">Жалобы<text:span text:style-name="T10"> </text:span>пользователей,<text:span text:style-name="T10"> </text:span>связанные<text:span text:style-name="T10"> </text:span>с<text:span text:style-name="T10"> </text:span>проблемами,<text:span text:style-name="T10"> </text:span>возникающими<text:span text:style-name="T10"> </text:span>при<text:span text:style-name="T10"> </text:span>использовании<text:span text:style-name="T10"> </text:span>системы;<text:span text:style-name="T10"> </text:span></text:p>
        </text:list-item>
        <text:list-item>
          <text:p text:style-name="P25">Запросы<text:span text:style-name="T10"> </text:span>на<text:span text:style-name="T10"> </text:span>изменение<text:span text:style-name="T10"> </text:span>функциональности<text:span text:style-name="T10"> </text:span>системы<text:span text:style-name="T10"> </text:span>на<text:span text:style-name="T10"> </text:span>основании<text:span text:style-name="T10"> </text:span>предложений<text:span text:style-name="T10"> </text:span>пользователей.</text:p>
        </text:list-item>
      </text:list>
      <text:p text:style-name="P2">b.     <text:span text:style-name="T10"> </text:span> Предоставляет:</text:p>
      <text:list xml:id="list583807645" text:style-name="WW8Num8">
        <text:list-item>
          <text:p text:style-name="P13">Прототипы<text:span text:style-name="T10"> </text:span>разработанных<text:span text:style-name="T10"> </text:span>интерфейсов<text:span text:style-name="T10"> </text:span>для<text:span text:style-name="T10"> </text:span>оценки<text:span text:style-name="T10"> </text:span>с<text:span text:style-name="T10"> </text:span>точки<text:span text:style-name="T10"> </text:span>зрения<text:span text:style-name="T10"> </text:span>поддержки<text:span text:style-name="T10"> </text:span>пользователя;<text:span text:style-name="T10"> </text:span></text:p>
        </text:list-item>
        <text:list-item>
          <text:p text:style-name="P26">Предложения<text:span text:style-name="T10"> </text:span>временного<text:span text:style-name="T10"> </text:span>решения<text:span text:style-name="T10"> </text:span>проблем,<text:span text:style-name="T10"> </text:span>возникших<text:span text:style-name="T10"> </text:span>у<text:span text:style-name="T10"> </text:span>пользователей.</text:p>
        </text:list-item>
      </text:list>
      <text:p text:style-name="P1"><text:span text:style-name="T11"><text:line-break/></text:span><text:span text:style-name="T4">VII.</text:span><text:span text:style-name="T5"> </text:span><text:span text:style-name="T4">Ответственность</text:span><text:span text:style-name="T5"> </text:span></text:p>
      <text:list xml:id="list399380108" text:style-name="WW8Num5">
        <text:list-item>
          <text:p text:style-name="P14">Отдел<text:span text:style-name="T10"> </text:span>Проектирования<text:span text:style-name="T10"> </text:span>и<text:span text:style-name="T10"> </text:span>Дизайна<text:span text:style-name="T10"> </text:span>несет<text:span text:style-name="T10"> </text:span>ответственность<text:span text:style-name="T10"> </text:span>перед<text:span text:style-name="T10"> </text:span>заказчиком<text:span text:style-name="T10"> </text:span>и<text:span text:style-name="T10"> </text:span>руководством<text:span text:style-name="T10"> </text:span>компании<text:span text:style-name="T10"> </text:span>в<text:span text:style-name="T10"> </text:span>следующих<text:span text:style-name="T10"> </text:span>сферах:<text:span text:style-name="T10"> </text:span></text:p>
        </text:list-item>
        <text:list-item>
          <text:p text:style-name="P14">Отстаивание<text:span text:style-name="T10"> </text:span>и<text:span text:style-name="T10"> </text:span>защита<text:span text:style-name="T10"> </text:span>интересов<text:span text:style-name="T10"> </text:span>конечного<text:span text:style-name="T10"> </text:span>пользователя<text:span text:style-name="T10"> </text:span>на<text:span text:style-name="T10"> </text:span>всех<text:span text:style-name="T10"> </text:span>этапах<text:span text:style-name="T10"> </text:span>разработки,<text:span text:style-name="T10"> </text:span>тестирования<text:span text:style-name="T10"> </text:span>и<text:span text:style-name="T10"> </text:span>сопровождения<text:span text:style-name="T10"> </text:span>продукта.<text:span text:style-name="T10"> </text:span></text:p>
        </text:list-item>
        <text:list-item>
          <text:p text:style-name="P14">Нахождение<text:span text:style-name="T10"> </text:span>оптимального<text:span text:style-name="T10"> </text:span>баланса<text:span text:style-name="T10"> </text:span>между<text:span text:style-name="T10"> </text:span>требованиями<text:span text:style-name="T10"> </text:span>бизнес-процессов,<text:span text:style-name="T10"> </text:span>потребностями<text:span text:style-name="T10"> </text:span>пользователя<text:span text:style-name="T10"> </text:span>и<text:span text:style-name="T10"> </text:span>техническими<text:span text:style-name="T10"> </text:span>возможностями.<text:span text:style-name="T10"> </text:span></text:p>
        </text:list-item>
        <text:list-item>
          <text:p text:style-name="P14">Соответствие<text:span text:style-name="T10"> </text:span>разработанного<text:span text:style-name="T10"> </text:span>прототипа<text:span text:style-name="T10"> </text:span>представлениям<text:span text:style-name="T10"> </text:span>пользователя<text:span text:style-name="T10"> </text:span>о<text:span text:style-name="T10"> </text:span>предметной<text:span text:style-name="T10"> </text:span>области<text:span text:style-name="T10"> </text:span>и<text:span text:style-name="T10"> </text:span>сформированным<text:span text:style-name="T10"> </text:span>им<text:span text:style-name="T10"> </text:span>навыкам<text:span text:style-name="T10"> </text:span>работы<text:span text:style-name="T10"> </text:span>в<text:span text:style-name="T10"> </text:span>решении<text:span text:style-name="T10"> </text:span>профессиональных<text:span text:style-name="T10"> </text:span>задач.<text:span text:style-name="T10"> </text:span></text:p>
        </text:list-item>
        <text:list-item>
          <text:p text:style-name="P14">Обоснованность<text:span text:style-name="T10"> </text:span>выбора<text:span text:style-name="T10"> </text:span>дизайнерских<text:span text:style-name="T10"> </text:span>решений,<text:span text:style-name="T10"> </text:span>тестовых<text:span text:style-name="T10"> </text:span>методов <text:span text:style-name="T10"> </text:span>и<text:span text:style-name="T10"> </text:span>объективность<text:span text:style-name="T10"> </text:span>результатов<text:span text:style-name="T10"> </text:span>usability-тестирования<text:span text:style-name="T10"> </text:span>пользовательского<text:span text:style-name="T10"> </text:span>интерфейса.<text:span text:style-name="T10"> </text:span></text:p>
        </text:list-item>
        <text:list-item>
          <text:p text:style-name="P14">Высокое<text:span text:style-name="T10"> </text:span>качество<text:span text:style-name="T10"> </text:span>и<text:span text:style-name="T10"> </text:span>конкурентоспособность<text:span text:style-name="T10"> </text:span>программных<text:span text:style-name="T10"> </text:span>продуктов<text:span text:style-name="T10"> </text:span>в<text:span text:style-name="T10"> </text:span>части<text:span text:style-name="T10"> </text:span>пользовательских<text:span text:style-name="T10"> </text:span>интерфейсов.<text:span text:style-name="T10"> </text:span></text:p>
        </text:list-item>
        <text:list-item>
          <text:p text:style-name="P27">Следование<text:span text:style-name="T10"> </text:span>в<text:span text:style-name="T10"> </text:span>текущей<text:span text:style-name="T10"> </text:span>работе<text:span text:style-name="T10"> </text:span>деятельности<text:span text:style-name="T10"> </text:span>правилам<text:span text:style-name="T10"> </text:span>и<text:span text:style-name="T10"> </text:span>требованиям<text:span text:style-name="T10"> </text:span>технологии<text:span text:style-name="T10"> </text:span>проектирования<text:span text:style-name="T10"> </text:span>пользовательских<text:span text:style-name="T10"> </text:span>интерфейсов<text:span text:style-name="T10"> </text:span>(UI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8b0000" fo:font-size="14pt" fo:font-weight="bold" style:letter-kerning="true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color="#00008b" style:font-name="Georgia" fo:font-size="13.5pt" fo:font-weight="bold" style:font-size-asian="13.5pt" style:font-weight-asian="bold" style:font-name-complex="Georgia" style:font-size-complex="13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0T09:15:00</meta:creation-date>
    <dc:creator>Maria</dc:creator>
    <dc:date>2010-09-10T10:10:00</dc:date>
    <meta:editing-cycles>2</meta:editing-cycles>
    <meta:editing-duration>PT15M</meta:editing-duration>
    <meta:document-statistic meta:table-count="0" meta:image-count="0" meta:object-count="0" meta:page-count="5" meta:paragraph-count="116" meta:word-count="1084" meta:character-count="9324" meta:non-whitespace-character-count="828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