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___________________________________<text:span text:style-name="T1"> <text:s text:c="7"/></text:span>__________<text:span text:style-name="T1"> </text:span>__________________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8"/></text:span>(подпись)<text:span text:style-name="T1"> <text:s/></text:span>(Ф.И.О.,<text:span text:style-name="T1"> </text:span>должность<text:span text:style-name="T1"> </text:span>руководителя<text:span text:style-name="T1"> </text:span>или<text:span text:style-name="T1"> </text:span>иного</text:p>
      <text:p text:style-name="P1">наименование<text:span text:style-name="T1"> </text:span>организации,<text:span text:style-name="T1"> </text:span>предприятия)<text:span text:style-name="T1"> <text:s text:c="19"/></text:span>должностного<text:span text:style-name="T1"> </text:span>лица,<text:span text:style-name="T1"> </text:span>уполномоченного</text:p>
      <text:p text:style-name="P1"><text:span text:style-name="T1"><text:s text:c="58"/></text:span>утверждать<text:span text:style-name="T1"> </text:span>должностную<text:span text:style-name="T1"> </text:span>инструкцию)</text:p>
      <text:p text:style-name="P2"><text:s/></text:p>
      <text:p text:style-name="P1"><text:span text:style-name="T1"><text:s text:c="56"/></text:span>"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61"/></text:span>М.П.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/text:span>обходчика<text:span text:style-name="T1"> </text:span>пути<text:span text:style-name="T1"> </text:span>и<text:span text:style-name="T1"> </text:span>искусственных<text:span text:style-name="T1"> </text:span>сооружений<text:span text:style-name="T1"> </text:span>3-го<text:span text:style-name="T1"> </text:span>разряда</text:p>
      <text:p text:style-name="P1"><text:span text:style-name="T1"><text:s text:c="13"/></text:span>_______________________________________________</text:p>
      <text:p text:style-name="P1"><text:span text:style-name="T1"><text:s text:c="8"/></text:span>(наименование,<text:span text:style-name="T1"> </text:span>организационно-правовая<text:span text:style-name="T1"> </text:span>форма<text:span text:style-name="T1"> </text:span>предприятия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text:s/></text:span>кодекса<text:span text:style-name="T1"> <text:s/></text:span>РФ,<text:span text:style-name="T1"> <text:s/></text:span>законодательством<text:span text:style-name="T1"> <text:s/></text:span>РФ,<text:span text:style-name="T1"> <text:s/></text:span>регулирующим</text:p>
      <text:p text:style-name="P1">трудовую<text:span text:style-name="T1"> </text:span>деятельность<text:span text:style-name="T1"> </text:span>работников<text:span text:style-name="T1"> </text:span>в<text:span text:style-name="T1"> </text:span>сфере<text:span text:style-name="T1"> <text:s/></text:span>железнодорожного<text:span text:style-name="T1"> <text:s text:c="2"/></text:span>транспорта<text:span text:style-name="T1"> </text:span>в</text:p>
      <text:p text:style-name="P1">РФ,<text:span text:style-name="T1"> <text:s/></text:span>а<text:span text:style-name="T1"> <text:s/></text:span>также<text:span text:style-name="T1"> <text:s text:c="2"/></text:span>иными<text:span text:style-name="T1"> <text:s text:c="2"/></text:span>нормативными<text:span text:style-name="T1"> <text:s text:c="2"/></text:span>актами,<text:span text:style-name="T1"> <text:s text:c="4"/></text:span>регулирующими<text:span text:style-name="T1"> </text:span>трудовые</text:p>
      <text:p text:style-name="P1"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<text:span text:style-name="T1"> </text:span>должность<text:span text:style-name="T1"> </text:span>обходчика<text:span text:style-name="T1"> </text:span>пути<text:span text:style-name="T1"> <text:s/></text:span>и<text:span text:style-name="T1"> <text:s/></text:span>искусственных<text:span text:style-name="T1"> <text:s/></text:span>сооружений<text:span text:style-name="T1"> <text:s/></text:span>3-го</text:p>
      <text:p text:style-name="P1">разряда<text:span text:style-name="T1"> </text:span>принимается<text:span text:style-name="T1"> </text:span>лицо,<text:span text:style-name="T1"> </text:span>имеющее<text:span text:style-name="T1"> <text:s/></text:span>среднее<text:span text:style-name="T1"> <text:s/></text:span>специальное<text:span text:style-name="T1"> <text:s/></text:span>профессиональное</text:p>
      <text:p text:style-name="P1">образовани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2.<text:span text:style-name="T1"> </text:span>Обходчик<text:span text:style-name="T1"> </text:span>пути<text:span text:style-name="T1"> </text:span>и<text:span text:style-name="T1"> </text:span>искусственных<text:span text:style-name="T1"> </text:span>сооружений<text:span text:style-name="T1"> </text:span>3-го<text:span text:style-name="T1"> </text:span>разряда<text:span text:style-name="T1"> </text:span>относится</text:p>
      <text:p text:style-name="P1">к<text:span text:style-name="T1"> </text:span>категории<text:span text:style-name="T1"> </text:span>технических<text:span text:style-name="T1"> </text:span>исполнителей<text:span text:style-name="T1"> <text:s/></text:span>и<text:span text:style-name="T1"> <text:s/></text:span>в<text:span text:style-name="T1"> <text:s/></text:span>своей<text:span text:style-name="T1"> <text:s/></text:span>трудовой<text:span text:style-name="T1"> <text:s/></text:span>деятельности</text:p>
      <text:p text:style-name="P1">подчиняется<text:span text:style-name="T1"> </text:span>непосредственно<text:span text:style-name="T1"> </text:span>_____________________________________________</text:p>
      <text:p text:style-name="P1">________________________________________________________________________.</text:p>
      <text:p text:style-name="P1"><text:span text:style-name="T1"><text:s text:c="5"/></text:span>(должность<text:span text:style-name="T1"> </text:span>руководителя,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3.<text:span text:style-name="T1"> <text:s/></text:span>Обходчик<text:span text:style-name="T1"> <text:s/></text:span>пути<text:span text:style-name="T1"> <text:s/></text:span>и<text:span text:style-name="T1"> <text:s/></text:span>искусственных<text:span text:style-name="T1"> <text:s text:c="2"/></text:span>сооружений<text:span text:style-name="T1"> <text:s text:c="4"/></text:span>3-го<text:span text:style-name="T1"> </text:span>разряда</text:p>
      <text:p text:style-name="P1">принимается<text:span text:style-name="T1"> <text:s text:c="6"/></text:span>и<text:span text:style-name="T1"> <text:s text:c="6"/></text:span>увольняется<text:span text:style-name="T1"> <text:s text:c="6"/></text:span>с<text:span text:style-name="T1"> <text:s text:c="6"/></text:span>работы<text:span text:style-name="T1"> <text:s text:c="6"/></text:span>приказом</text:p>
      <text:p text:style-name="P1">________________________________________________________________________.</text:p>
      <text:p text:style-name="P1"><text:span text:style-name="T1"><text:s text:c="5"/></text:span>(должность<text:span text:style-name="T1"> </text:span>руководителя<text:span text:style-name="T1"> </text:span>и<text:span text:style-name="T1"> </text:span>наименование<text:span text:style-name="T1"> </text:span>организации<text:span text:style-name="T1"> </text:span>ж/д<text:span text:style-name="T1"> </text:span>транспорта)</text:p>
      <text:p text:style-name="P1"><text:span text:style-name="T1"><text:s text:c="5"/></text:span>1.4.<text:span text:style-name="T1"> </text:span>Обходчик<text:span text:style-name="T1"> </text:span>пути<text:span text:style-name="T1"> </text:span>и<text:span text:style-name="T1"> </text:span>искусственных<text:span text:style-name="T1"> </text:span>сооружений<text:span text:style-name="T1"> </text:span>3-го<text:span text:style-name="T1"> </text:span>разряда<text:span text:style-name="T1"> <text:s/></text:span>в<text:span text:style-name="T1"> <text:s/></text:span>своей</text:p>
      <text:p text:style-name="P1">деятельности<text:span text:style-name="T1"> </text:span>руководствуется:</text:p>
      <text:p text:style-name="P1"><text:span text:style-name="T1"><text:s text:c="5"/></text:span>-<text:span text:style-name="T1"> </text:span>действующими<text:span text:style-name="T1"> <text:s/></text:span>нормативными<text:span text:style-name="T1"> <text:s/></text:span>актами<text:span text:style-name="T1"> <text:s/></text:span>и<text:span text:style-name="T1"> <text:s/></text:span>методическими<text:span text:style-name="T1"> <text:s/></text:span>документами,</text:p>
      <text:p text:style-name="P1">регулирующими<text:span text:style-name="T1"> <text:s text:c="2"/></text:span>деятельность<text:span text:style-name="T1"> <text:s text:c="2"/></text:span>железнодорожного<text:span text:style-name="T1"> <text:s text:c="3"/></text:span>транспорта,<text:span text:style-name="T1"> <text:s text:c="3"/></text:span>другими</text:p>
      <text:p text:style-name="P1">нормативными<text:span text:style-name="T1"> </text:span>актами;</text:p>
      <text:p text:style-name="P1"><text:span text:style-name="T1"><text:s text:c="5"/></text:span>-<text:span text:style-name="T1"> </text:span>Уставом<text:span text:style-name="T1"> </text:span>железнодорожного<text:span text:style-name="T1"> </text:span>транспорта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Обходчик<text:span text:style-name="T1"> </text:span>пути<text:span text:style-name="T1"> </text:span>и<text:span text:style-name="T1"> </text:span>искусственных<text:span text:style-name="T1"> </text:span>сооружений<text:span text:style-name="T1"> <text:s/></text:span>3-го<text:span text:style-name="T1"> <text:s/></text:span>разряда<text:span text:style-name="T1"> <text:s/></text:span>должен</text:p>
      <text:p text:style-name="P1">знать:</text:p>
      <text:p text:style-name="P1"><text:span text:style-name="T1"><text:s text:c="5"/></text:span>-<text:span text:style-name="T1"> <text:s text:c="2"/>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3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1"><text:span text:style-name="T1"><text:s text:c="5"/></text:span>-<text:span text:style-name="T1"> </text:span>устройство,<text:span text:style-name="T1"> </text:span>назначение<text:span text:style-name="T1"> <text:s/></text:span>и<text:span text:style-name="T1"> <text:s/></text:span>правила<text:span text:style-name="T1"> <text:s/></text:span>содержания<text:span text:style-name="T1"> <text:s/></text:span>верхнего<text:span text:style-name="T1"> <text:s/></text:span>строения</text:p>
      <text:p text:style-name="P1">пути,<text:span text:style-name="T1"> </text:span>земляного<text:span text:style-name="T1"> </text:span>полотна,<text:span text:style-name="T1"> <text:s/></text:span>мостовых,<text:span text:style-name="T1"> <text:s/></text:span>тоннельных<text:span text:style-name="T1"> <text:s/></text:span>и<text:span text:style-name="T1"> <text:s/></text:span>других<text:span text:style-name="T1"> <text:s/></text:span>искусственных</text:p>
      <text:p text:style-name="P1">сооружений,<text:span text:style-name="T1"> <text:s/></text:span>контактного<text:span text:style-name="T1"> <text:s/></text:span>рельса<text:span text:style-name="T1"> <text:s/></text:span>и<text:span text:style-name="T1"> <text:s/></text:span>деталей<text:span text:style-name="T1"> <text:s text:c="2"/></text:span>его<text:span text:style-name="T1"> <text:s text:c="2"/></text:span>подвески,<text:span text:style-name="T1"> <text:s text:c="2"/></text:span>приборов</text:p>
      <text:p text:style-name="P1">определения<text:span text:style-name="T1"> </text:span>высокого<text:span text:style-name="T1"> </text:span>напряжения;</text:p>
      <text:p text:style-name="P1"><text:span text:style-name="T1"><text:s text:c="5"/></text:span>-<text:span text:style-name="T1"> </text:span>порядок<text:span text:style-name="T1"> </text:span>установки<text:span text:style-name="T1"> <text:s/></text:span>и<text:span text:style-name="T1"> <text:s/></text:span>снятия<text:span text:style-name="T1"> <text:s/></text:span>закороток<text:span text:style-name="T1"> <text:s/></text:span>при<text:span text:style-name="T1"> <text:s/></text:span>производстве<text:span text:style-name="T1"> <text:s/></text:span>работ,</text:p>
      <text:p text:style-name="P1">осмотра<text:span text:style-name="T1"> </text:span>рельсов<text:span text:style-name="T1"> </text:span>и<text:span text:style-name="T1"> </text:span>скреплений,<text:span text:style-name="T1"> </text:span>действия<text:span text:style-name="T1"> </text:span>при<text:span text:style-name="T1"> <text:s/></text:span>обнаружении<text:span text:style-name="T1"> <text:s/></text:span>препятствий<text:span text:style-name="T1"> <text:s/></text:span>для</text:p>
      <text:p text:style-name="P1">движения<text:span text:style-name="T1"> </text:span>поездов,<text:span text:style-name="T1"> </text:span>а<text:span text:style-name="T1"> </text:span>также<text:span text:style-name="T1"> </text:span>при<text:span text:style-name="T1"> </text:span>землетрясениях,<text:span text:style-name="T1"> </text:span>ливнях<text:span text:style-name="T1"> </text:span>и<text:span text:style-name="T1"> </text:span>горных<text:span text:style-name="T1"> </text:span>обвалах;</text:p>
      <text:p text:style-name="P1"><text:span text:style-name="T1"><text:s text:c="5"/></text:span>-<text:span text:style-name="T1"> <text:s/></text:span>способы<text:span text:style-name="T1"> <text:s/></text:span>сборки<text:span text:style-name="T1"> <text:s text:c="2"/></text:span>и<text:span text:style-name="T1"> <text:s text:c="2"/></text:span>разборки<text:span text:style-name="T1"> <text:s text:c="2"/></text:span>крепежных<text:span text:style-name="T1"> <text:s text:c="2"/></text:span>узлов,<text:span text:style-name="T1"> <text:s text:c="2"/></text:span>нормальных,</text:p>
      <text:p text:style-name="P1"><text:soft-page-break/>температурных<text:span text:style-name="T1"> </text:span>и<text:span text:style-name="T1"> </text:span>изолирующих<text:span text:style-name="T1"> </text:span>стыков;</text:p>
      <text:p text:style-name="P1"><text:span text:style-name="T1"><text:s text:c="5"/></text:span>-<text:span text:style-name="T1"> </text:span>способы<text:span text:style-name="T1"> </text:span>предупреждения<text:span text:style-name="T1"> </text:span>обвалов<text:span text:style-name="T1"> </text:span>и<text:span text:style-name="T1"> </text:span>осыпей;</text:p>
      <text:p text:style-name="P1"><text:span text:style-name="T1"><text:s text:c="5"/></text:span>-<text:span text:style-name="T1"> </text:span>правила<text:span text:style-name="T1"> </text:span>пользования<text:span text:style-name="T1"> </text:span>приборами,<text:span text:style-name="T1"> </text:span>инструментами<text:span text:style-name="T1"> <text:s/></text:span>и<text:span text:style-name="T1"> <text:s/></text:span>приспособлениями,</text:p>
      <text:p text:style-name="P1">подачи<text:span text:style-name="T1"> </text:span>и<text:span text:style-name="T1"> </text:span>снятия<text:span text:style-name="T1"> </text:span>напряжений<text:span text:style-name="T1"> </text:span>с<text:span text:style-name="T1"> </text:span>контактного<text:span text:style-name="T1"> </text:span>рельса,<text:span text:style-name="T1"> <text:s/></text:span>пропуска<text:span text:style-name="T1"> <text:s/></text:span>хозяйственных</text:p>
      <text:p text:style-name="P1">поездов,<text:span text:style-name="T1"> </text:span>путевых<text:span text:style-name="T1"> <text:s/></text:span>вагончиков<text:span text:style-name="T1"> <text:s/></text:span>и<text:span text:style-name="T1"> <text:s/></text:span>тележек;<text:span text:style-name="T1"> <text:s/></text:span>основные<text:span text:style-name="T1"> <text:s/></text:span>неисправности<text:span text:style-name="T1"> <text:s/></text:span>пути,</text:p>
      <text:p text:style-name="P1">искусственных<text:span text:style-name="T1"> </text:span>сооружений,<text:span text:style-name="T1"> </text:span>контактного<text:span text:style-name="T1"> </text:span>рельса<text:span text:style-name="T1"> </text:span>и<text:span text:style-name="T1"> </text:span>способы<text:span text:style-name="T1"> </text:span>их<text:span text:style-name="T1"> </text:span>устранения;</text:p>
      <text:p text:style-name="P1"><text:span text:style-name="T1"><text:s text:c="5"/></text:span>-<text:span text:style-name="T1"> </text:span>требования,<text:span text:style-name="T1"> </text:span>предъявляемые<text:span text:style-name="T1"> </text:span>к<text:span text:style-name="T1"> </text:span>исправному<text:span text:style-name="T1"> <text:s/></text:span>состоянию<text:span text:style-name="T1"> <text:s/></text:span>линий<text:span text:style-name="T1"> <text:s text:c="2"/></text:span>связи<text:span text:style-name="T1"> </text:span>и</text:p>
      <text:p text:style-name="P1">контактной<text:span text:style-name="T1"> </text:span>сети;</text:p>
      <text:p text:style-name="P1"><text:span text:style-name="T1"><text:s text:c="5"/></text:span>-<text:span text:style-name="T1"> </text:span>порядок<text:span text:style-name="T1"> </text:span>осмотра<text:span text:style-name="T1"> </text:span>обслуживаемых<text:span text:style-name="T1"> </text:span>объектов;</text:p>
      <text:p text:style-name="P1"><text:span text:style-name="T1"><text:s text:c="5"/></text:span>-<text:span text:style-name="T1"> </text:span>устройство<text:span text:style-name="T1"> </text:span>тоннельных<text:span text:style-name="T1"> </text:span>и<text:span text:style-name="T1"> </text:span>других<text:span text:style-name="T1"> </text:span>искусственных<text:span text:style-name="T1"> </text:span>сооружений;</text:p>
      <text:p text:style-name="P1"><text:span text:style-name="T1"><text:s text:c="5"/></text:span>-<text:span text:style-name="T1"> <text:s/></text:span>основные<text:span text:style-name="T1"> <text:s/></text:span>правила<text:span text:style-name="T1"> <text:s/></text:span>устройства<text:span text:style-name="T1"> <text:s text:c="2"/></text:span>и<text:span text:style-name="T1"> <text:s text:c="2"/></text:span>содержания<text:span text:style-name="T1"> <text:s text:c="4"/></text:span>естественных<text:span text:style-name="T1"> </text:span>и</text:p>
      <text:p text:style-name="P1">искусственных<text:span text:style-name="T1"> </text:span>ограждений;</text:p>
      <text:p text:style-name="P1"><text:span text:style-name="T1"><text:s text:c="5"/></text:span>-<text:span text:style-name="T1"> <text:s/></text:span>назначение<text:span text:style-name="T1"> <text:s/></text:span>и<text:span text:style-name="T1"> <text:s/></text:span>правила<text:span text:style-name="T1"> <text:s/></text:span>пользования<text:span text:style-name="T1"> <text:s/></text:span>путевыми<text:span text:style-name="T1"> <text:s/></text:span>и<text:span text:style-name="T1"> <text:s text:c="2"/></text:span>измерительными</text:p>
      <text:p text:style-name="P1">приборами,<text:span text:style-name="T1"> </text:span>инструментами<text:span text:style-name="T1"> </text:span>и<text:span text:style-name="T1"> </text:span>приспособлениями.</text:p>
      <text:p text:style-name="P1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обходчика<text:span text:style-name="T1"> </text:span>пути<text:span text:style-name="T1"> </text:span>и<text:span text:style-name="T1"> <text:s/></text:span>искусственных<text:span text:style-name="T1"> <text:s/></text:span>сооружений</text:p>
      <text:p text:style-name="P1">3-го<text:span text:style-name="T1"> </text:span>разряда(отпуск,<text:span text:style-name="T1"> <text:s/></text:span>болезнь,<text:span text:style-name="T1"> <text:s/></text:span>командировка<text:span text:style-name="T1"> <text:s text:c="2"/></text:span>и<text:span text:style-name="T1"> <text:s/></text:span>т.д.)<text:span text:style-name="T1"> <text:s/></text:span>его<text:span text:style-name="T1"> <text:s/></text:span>обязанности</text:p>
      <text:p text:style-name="P1">выполняет<text:span text:style-name="T1"> <text:s/></text:span>заместитель,<text:span text:style-name="T1"> <text:s/></text:span>назначаемый<text:span text:style-name="T1"> <text:s/></text:span>в<text:span text:style-name="T1"> <text:s/></text:span>установленном<text:span text:style-name="T1"> <text:s/></text:span>порядке,<text:span text:style-name="T1"> <text:s/></text:span>несущий</text:p>
      <text:p text:style-name="P1">полную<text:span text:style-name="T1"> </text:span>ответственность<text:span text:style-name="T1"> </text:span>за<text:span text:style-name="T1"> </text:span>их<text:span text:style-name="T1"> </text:span>надлежащее<text:span text:style-name="T1"> </text:span>исполнение.</text:p>
      <text:p text:style-name="P2"><text:s/></text:p>
      <text:p text:style-name="P1"><text:span text:style-name="T1"><text:s text:c="31"/></text:span>2.<text:span text:style-name="T1"> </text:span>Функции</text:p>
      <text:p text:style-name="P2"><text:s/></text:p>
      <text:p text:style-name="P1"><text:span text:style-name="T1"><text:s text:c="5"/></text:span>2.1.<text:span text:style-name="T1"> <text:s/></text:span>Основными<text:span text:style-name="T1"> <text:s/></text:span>функциями,<text:span text:style-name="T1"> <text:s/></text:span>возлагаемыми<text:span text:style-name="T1"> <text:s/></text:span>на<text:span text:style-name="T1"> <text:s text:c="2"/></text:span>обходчика<text:span text:style-name="T1"> <text:s text:c="2"/></text:span>пути<text:span text:style-name="T1"> <text:s text:c="2"/></text:span>и</text:p>
      <text:p text:style-name="P1">искусственных<text:span text:style-name="T1"> </text:span>сооружений<text:span text:style-name="T1"> </text:span>3-го<text:span text:style-name="T1"> <text:s/></text:span>разряда,<text:span text:style-name="T1"> </text:span>являются<text:span text:style-name="T1"> <text:s/></text:span>осмотр<text:span text:style-name="T1"> <text:s/></text:span>и<text:span text:style-name="T1"> <text:s/></text:span>обслуживание</text:p>
      <text:p text:style-name="P1">железнодорожного<text:span text:style-name="T1"> </text:span>пути,<text:span text:style-name="T1"> </text:span>пути<text:span text:style-name="T1"> </text:span>и<text:span text:style-name="T1"> </text:span>искусственных<text:span text:style-name="T1"> </text:span>сооружений<text:span text:style-name="T1"> </text:span>метрополитена,<text:span text:style-name="T1"> <text:s/></text:span>на</text:p>
      <text:p text:style-name="P1">линиях<text:span text:style-name="T1"> <text:s/></text:span>грузонапряженностью<text:span text:style-name="T1"> <text:s/></text:span>от<text:span text:style-name="T1"> <text:s/></text:span>12<text:span text:style-name="T1"> <text:s/></text:span>до<text:span text:style-name="T1"> <text:s/></text:span>25<text:span text:style-name="T1"> <text:s/></text:span>млн.ткм<text:span text:style-name="T1"> <text:s text:c="6"/></text:span>брутто<text:span text:style-name="T1"> </text:span>или<text:span text:style-name="T1"> </text:span>при</text:p>
      <text:p text:style-name="P1">обслуживании<text:span text:style-name="T1"> </text:span>участков<text:span text:style-name="T1"> </text:span>железных<text:span text:style-name="T1"> </text:span>дорог,<text:span text:style-name="T1"> </text:span>имеющих:</text:p>
      <text:p text:style-name="P1"><text:span text:style-name="T1"><text:s text:c="5"/></text:span>-<text:span text:style-name="T1"> </text:span>крупную<text:span text:style-name="T1"> </text:span>узловую<text:span text:style-name="T1"> </text:span>или<text:span text:style-name="T1"> </text:span>сортировочную<text:span text:style-name="T1"> </text:span>станцию<text:span text:style-name="T1"> </text:span>или<text:span text:style-name="T1"> </text:span>станцию<text:span text:style-name="T1"> <text:s/></text:span>с<text:span text:style-name="T1"> <text:s/></text:span>основным</text:p>
      <text:p text:style-name="P1">депо;</text:p>
      <text:p text:style-name="P1"><text:span text:style-name="T1"><text:s text:c="5"/></text:span>-<text:span text:style-name="T1"> </text:span>мосты,<text:span text:style-name="T1"> </text:span>тоннели<text:span text:style-name="T1"> </text:span>или<text:span text:style-name="T1"> </text:span>другие<text:span text:style-name="T1"> </text:span>искусственные<text:span text:style-name="T1"> </text:span>сооружения,<text:span text:style-name="T1"> </text:span>протяженностью</text:p>
      <text:p text:style-name="P1">50<text:span text:style-name="T1"> </text:span>пог.<text:span text:style-name="T1"> </text:span>м<text:span text:style-name="T1"> </text:span>каждое,<text:span text:style-name="T1"> <text:s/></text:span>или<text:span text:style-name="T1"> <text:s/></text:span>искусственные<text:span text:style-name="T1"> <text:s/></text:span>сооружения,<text:span text:style-name="T1"> <text:s/></text:span>требующие<text:span text:style-name="T1"> <text:s/></text:span>усиленного</text:p>
      <text:p text:style-name="P1">надзора;</text:p>
      <text:p text:style-name="P1"><text:span text:style-name="T1"><text:s text:c="5"/></text:span>-<text:span text:style-name="T1"> </text:span>больное<text:span text:style-name="T1"> </text:span>земляное<text:span text:style-name="T1"> </text:span>полотно<text:span text:style-name="T1"> </text:span>и<text:span text:style-name="T1"> </text:span>пучинистые<text:span text:style-name="T1"> </text:span>места,<text:span text:style-name="T1"> </text:span>требующие<text:span text:style-name="T1"> <text:s/></text:span>усиленного</text:p>
      <text:p text:style-name="P1">надзора,<text:span text:style-name="T1"> </text:span>протяженностью<text:span text:style-name="T1"> </text:span>не<text:span text:style-name="T1"> </text:span>менее<text:span text:style-name="T1"> </text:span>20%<text:span text:style-name="T1"> </text:span>общей<text:span text:style-name="T1"> </text:span>длины<text:span text:style-name="T1"> </text:span>обслуживаемого<text:span text:style-name="T1"> </text:span>участка;</text:p>
      <text:p text:style-name="P1"><text:span text:style-name="T1"><text:s text:c="5"/></text:span>-<text:span text:style-name="T1"> </text:span>затяжные<text:span text:style-name="T1"> </text:span>спуски<text:span text:style-name="T1"> </text:span>или<text:span text:style-name="T1"> </text:span>кривые<text:span text:style-name="T1"> </text:span>малого<text:span text:style-name="T1"> </text:span>радиуса,<text:span text:style-name="T1"> </text:span>протяженностью<text:span text:style-name="T1"> </text:span>не<text:span text:style-name="T1"> </text:span>менее</text:p>
      <text:p text:style-name="P1">50%<text:span text:style-name="T1"> </text:span>развернутой<text:span text:style-name="T1"> </text:span>длины<text:span text:style-name="T1"> </text:span>обслуживаемого<text:span text:style-name="T1"> </text:span>участка<text:span text:style-name="T1"> </text:span>железнодорожного<text:span text:style-name="T1"> </text:span>пути;</text:p>
      <text:p text:style-name="P1"><text:span text:style-name="T1"><text:s text:c="5"/></text:span>-<text:span text:style-name="T1"> </text:span>развернутую<text:span text:style-name="T1"> </text:span>длину<text:span text:style-name="T1"> </text:span>пути<text:span text:style-name="T1"> </text:span>более<text:span text:style-name="T1"> </text:span>10<text:span text:style-name="T1"> </text:span>км.</text:p>
      <text:p text:style-name="P2"><text:s/></text:p>
      <text:p text:style-name="P1"><text:span text:style-name="T1"><text:s text:c="23"/></text:span>3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3.1.<text:span text:style-name="T1"> </text:span>Для<text:span text:style-name="T1"> </text:span>выполнения<text:span text:style-name="T1"> </text:span>возложенной<text:span text:style-name="T1"> </text:span>на<text:span text:style-name="T1"> </text:span>него<text:span text:style-name="T1"> <text:s/></text:span>трудовой<text:span text:style-name="T1"> <text:s/></text:span>функции<text:span text:style-name="T1"> <text:s/></text:span>обходчик</text:p>
      <text:p text:style-name="P1">пути<text:span text:style-name="T1"> </text:span>и<text:span text:style-name="T1"> </text:span>искусственных<text:span text:style-name="T1"> </text:span>сооружений<text:span text:style-name="T1"> </text:span>3-го<text:span text:style-name="T1"> </text:span>разряда<text:span text:style-name="T1"> </text:span>обязан:</text:p>
      <text:p text:style-name="P1"><text:span text:style-name="T1"><text:s text:c="5"/></text:span>-<text:span text:style-name="T1"> </text:span>производить<text:span text:style-name="T1"> </text:span>осмотр<text:span text:style-name="T1"> <text:s/></text:span>на<text:span text:style-name="T1"> <text:s/></text:span>обслуживаемом<text:span text:style-name="T1"> <text:s/></text:span>участке<text:span text:style-name="T1"> <text:s/></text:span>верхнего<text:span text:style-name="T1"> <text:s/></text:span>строения</text:p>
      <text:p text:style-name="P1">железнодорожного<text:span text:style-name="T1"> </text:span>(трамвайного)<text:span text:style-name="T1"> <text:s/></text:span>пути,<text:span text:style-name="T1"> <text:s/></text:span>земляного<text:span text:style-name="T1"> <text:s/></text:span>полотна,<text:span text:style-name="T1"> <text:s/></text:span>искусственных</text:p>
      <text:p text:style-name="P1">сооружений,<text:span text:style-name="T1"> </text:span>обвальных<text:span text:style-name="T1"> </text:span>мест,<text:span text:style-name="T1"> </text:span>балластной<text:span text:style-name="T1"> </text:span>призмы,<text:span text:style-name="T1"> </text:span>обочин,<text:span text:style-name="T1"> </text:span>откосов,<text:span text:style-name="T1"> <text:s/></text:span>кюветов,</text:p>
      <text:p text:style-name="P1">водоотводных<text:span text:style-name="T1"> </text:span>сооружений<text:span text:style-name="T1"> <text:s/></text:span>земляного<text:span text:style-name="T1"> <text:s/></text:span>полотна,<text:span text:style-name="T1"> <text:s/></text:span>настила<text:span text:style-name="T1"> <text:s/></text:span>верхнего<text:span text:style-name="T1"> <text:s/></text:span>покрытия</text:p>
      <text:p text:style-name="P1">трамвайных<text:span text:style-name="T1"> </text:span>путей,<text:span text:style-name="T1"> </text:span>подферменных<text:span text:style-name="T1"> </text:span>площадок,<text:span text:style-name="T1"> <text:s/></text:span>брусьев,<text:span text:style-name="T1"> <text:s/></text:span>перил,<text:span text:style-name="T1"> <text:s text:c="2"/></text:span>продольных<text:span text:style-name="T1"> </text:span>и</text:p>
      <text:p text:style-name="P1">поперечных<text:span text:style-name="T1"> </text:span>балок,<text:span text:style-name="T1"> </text:span>расположенных<text:span text:style-name="T1"> </text:span>в<text:span text:style-name="T1"> </text:span>уровне<text:span text:style-name="T1"> <text:s/></text:span>проезжей<text:span text:style-name="T1"> <text:s/></text:span>части,<text:span text:style-name="T1"> <text:s/></text:span>уравнительных</text:p>
      <text:p text:style-name="P1">приборов,<text:span text:style-name="T1"> <text:s/></text:span>опорных<text:span text:style-name="T1"> <text:s/></text:span>частей<text:span text:style-name="T1"> <text:s/></text:span>пролетных<text:span text:style-name="T1"> <text:s/></text:span>строений<text:span text:style-name="T1"> <text:s/></text:span>мостов,<text:span text:style-name="T1"> <text:s text:c="2"/></text:span>предпортальных</text:p>
      <text:p text:style-name="P1">лотков,<text:span text:style-name="T1"> </text:span>ниш<text:span text:style-name="T1"> </text:span>и<text:span text:style-name="T1"> </text:span>камер<text:span text:style-name="T1"> </text:span>в<text:span text:style-name="T1"> </text:span>тоннелях,<text:span text:style-name="T1"> </text:span>путевых,<text:span text:style-name="T1"> </text:span>сигнальных<text:span text:style-name="T1"> </text:span>и<text:span text:style-name="T1"> </text:span>тоннельных<text:span text:style-name="T1"> <text:s/></text:span>знаков,</text:p>
      <text:p text:style-name="P1">обстановочных<text:span text:style-name="T1"> </text:span>знаков<text:span text:style-name="T1"> </text:span>на<text:span text:style-name="T1"> </text:span>пролетных<text:span text:style-name="T1"> </text:span>строениях<text:span text:style-name="T1"> </text:span>и<text:span text:style-name="T1"> </text:span>опорах<text:span text:style-name="T1"> </text:span>мостов,<text:span text:style-name="T1"> </text:span>неохраняемых</text:p>
      <text:p text:style-name="P1">переездов,<text:span text:style-name="T1"> </text:span>охранных<text:span text:style-name="T1"> <text:s/></text:span>приспособлений,<text:span text:style-name="T1"> <text:s/></text:span>противоугонов,<text:span text:style-name="T1"> <text:s/></text:span>костылей,<text:span text:style-name="T1"> <text:s/></text:span>шурупов,</text:p>
      <text:p text:style-name="P1">болтов,<text:span text:style-name="T1"> </text:span>скреплений,<text:span text:style-name="T1"> <text:s/></text:span>крепежных<text:span text:style-name="T1"> <text:s/></text:span>узлов,<text:span text:style-name="T1"> <text:s/></text:span>кронштейнов,<text:span text:style-name="T1"> <text:s/></text:span>рельсовых<text:span text:style-name="T1"> <text:s/></text:span>зазоров,</text:p>
      <text:p text:style-name="P1">коробок<text:span text:style-name="T1"> <text:s text:c="2"/></text:span>защитного<text:span text:style-name="T1"> <text:s text:c="2"/></text:span>покрова,<text:span text:style-name="T1"> <text:s text:c="2"/></text:span>контактного<text:span text:style-name="T1"> <text:s text:c="2"/></text:span>рельса,<text:span text:style-name="T1"> <text:s text:c="2"/></text:span>противопожарного</text:p>
      <text:p text:style-name="P1">инвентаря,<text:span text:style-name="T1"> </text:span>рабочего<text:span text:style-name="T1"> </text:span>и<text:span text:style-name="T1"> </text:span>измерительного<text:span text:style-name="T1"> </text:span>инструмента,<text:span text:style-name="T1"> </text:span>другого<text:span text:style-name="T1"> </text:span>оборудования<text:span text:style-name="T1"> <text:s/></text:span>и</text:p>
      <text:p text:style-name="P1">сооружений;</text:p>
      <text:p text:style-name="P1"><text:span text:style-name="T1"><text:s text:c="5"/></text:span>-<text:span text:style-name="T1"> </text:span>поддерживать<text:span text:style-name="T1"> </text:span>в<text:span text:style-name="T1"> </text:span>чистоте<text:span text:style-name="T1"> </text:span>поверхности<text:span text:style-name="T1"> </text:span>путевого<text:span text:style-name="T1"> </text:span>бетона<text:span text:style-name="T1"> <text:s/></text:span>и<text:span text:style-name="T1"> <text:s/></text:span>щебеночного</text:p>
      <text:p text:style-name="P1">балласта,<text:span text:style-name="T1"> </text:span>кронштейнов<text:span text:style-name="T1"> </text:span>и<text:span text:style-name="T1"> </text:span>защитных<text:span text:style-name="T1"> </text:span>коробов<text:span text:style-name="T1"> </text:span>контактного<text:span text:style-name="T1"> </text:span>рельса;</text:p>
      <text:p text:style-name="P1"><text:span text:style-name="T1"><text:s text:c="5"/></text:span>-<text:span text:style-name="T1"> </text:span>осуществлять<text:span text:style-name="T1"> </text:span>наблюдение<text:span text:style-name="T1"> </text:span>за<text:span text:style-name="T1"> <text:s/></text:span>состоянием<text:span text:style-name="T1"> <text:s/></text:span>искусственных<text:span text:style-name="T1"> <text:s/></text:span>сооружений,</text:p>
      <text:p text:style-name="P1">облицовки<text:span text:style-name="T1"> </text:span>стен,<text:span text:style-name="T1"> </text:span>пилонов,<text:span text:style-name="T1"> </text:span>поверхности<text:span text:style-name="T1"> </text:span>обделки<text:span text:style-name="T1"> </text:span>перегонных<text:span text:style-name="T1"> </text:span>тоннелей,<text:span text:style-name="T1"> <text:s/></text:span>кровли</text:p>
      <text:p text:style-name="P1">наземных<text:span text:style-name="T1"> </text:span>станций<text:span text:style-name="T1"> </text:span>и<text:span text:style-name="T1"> </text:span>вестибюлей;</text:p>
      <text:p text:style-name="P1"><text:span text:style-name="T1"><text:s text:c="5"/></text:span>-<text:span text:style-name="T1"> </text:span>производить<text:span text:style-name="T1"> </text:span>проверку<text:span text:style-name="T1"> </text:span>отсутствия<text:span text:style-name="T1"> </text:span>высокого<text:span text:style-name="T1"> </text:span>напряжения<text:span text:style-name="T1"> <text:s/></text:span>в<text:span text:style-name="T1"> <text:s/></text:span>контактном</text:p>
      <text:p text:style-name="P1">рельсе;</text:p>
      <text:p text:style-name="P1"><text:span text:style-name="T1"><text:s text:c="5"/></text:span>-<text:span text:style-name="T1"> </text:span>осуществлять<text:span text:style-name="T1"> </text:span>контроль<text:span text:style-name="T1"> </text:span>за<text:span text:style-name="T1"> </text:span>состоянием<text:span text:style-name="T1"> <text:s/></text:span>нормальных,<text:span text:style-name="T1"> <text:s text:c="2"/></text:span>температурных<text:span text:style-name="T1"> </text:span>и</text:p>
      <text:p text:style-name="P1">изолирующих<text:span text:style-name="T1"> </text:span>стыков<text:span text:style-name="T1"> </text:span>контактного<text:span text:style-name="T1"> </text:span>рельса<text:span text:style-name="T1"> </text:span>с<text:span text:style-name="T1"> </text:span>разборкой<text:span text:style-name="T1"> </text:span>и<text:span text:style-name="T1"> </text:span>сборкой;</text:p>
      <text:p text:style-name="P1"><text:soft-page-break/><text:span text:style-name="T1"><text:s text:c="5"/></text:span>-<text:span text:style-name="T1"> </text:span>осуществлять<text:span text:style-name="T1"> </text:span>контроль<text:span text:style-name="T1"> </text:span>за<text:span text:style-name="T1"> </text:span>правильным<text:span text:style-name="T1"> <text:s/></text:span>положением<text:span text:style-name="T1"> <text:s/></text:span>пути<text:span text:style-name="T1"> <text:s/></text:span>в<text:span text:style-name="T1"> <text:s text:c="2"/></text:span>плане<text:span text:style-name="T1"> </text:span>и</text:p>
      <text:p text:style-name="P1">цельностью<text:span text:style-name="T1"> </text:span>рельсовых<text:span text:style-name="T1"> </text:span>нитей,<text:span text:style-name="T1"> </text:span>за<text:span text:style-name="T1"> <text:s/></text:span>состоянием<text:span text:style-name="T1"> <text:s/></text:span>стыков<text:span text:style-name="T1"> <text:s/></text:span>между<text:span text:style-name="T1"> <text:s/></text:span>уравнительными</text:p>
      <text:p text:style-name="P1">рельсами<text:span text:style-name="T1"> </text:span>и<text:span text:style-name="T1"> </text:span>рельсовыми<text:span text:style-name="T1"> </text:span>плетями,<text:span text:style-name="T1"> </text:span>рельсовых<text:span text:style-name="T1"> </text:span>соединителей<text:span text:style-name="T1"> </text:span>и<text:span text:style-name="T1"> </text:span>заземлений;</text:p>
      <text:p text:style-name="P1"><text:span text:style-name="T1"><text:s text:c="5"/></text:span>-<text:span text:style-name="T1"> </text:span>производить<text:span text:style-name="T1"> </text:span>наблюдение<text:span text:style-name="T1"> </text:span>за<text:span text:style-name="T1"> </text:span>состоянием<text:span text:style-name="T1"> </text:span>контактной<text:span text:style-name="T1"> </text:span>сети,<text:span text:style-name="T1"> </text:span>линий<text:span text:style-name="T1"> </text:span>связи,</text:p>
      <text:p text:style-name="P1">сигналов<text:span text:style-name="T1"> </text:span>подвижного<text:span text:style-name="T1"> </text:span>состава<text:span text:style-name="T1"> </text:span>и<text:span text:style-name="T1"> </text:span>грузов<text:span text:style-name="T1"> </text:span>в<text:span text:style-name="T1"> </text:span>проходящих<text:span text:style-name="T1"> </text:span>поездах;</text:p>
      <text:p text:style-name="P1"><text:span text:style-name="T1"><text:s text:c="5"/></text:span>-<text:span text:style-name="T1"> <text:s text:c="2"/></text:span>производить<text:span text:style-name="T1"> <text:s text:c="2"/></text:span>ограждение<text:span text:style-name="T1"> <text:s text:c="2"/></text:span>мест,<text:span text:style-name="T1"> <text:s text:c="2"/></text:span>угрожающих<text:span text:style-name="T1"> <text:s text:c="4"/></text:span>безопасности<text:span text:style-name="T1"> </text:span>и</text:p>
      <text:p text:style-name="P1">непрерывности<text:span text:style-name="T1"> </text:span>движения<text:span text:style-name="T1"> </text:span>поездов;</text:p>
      <text:p text:style-name="P1"><text:span text:style-name="T1"><text:s text:c="5"/></text:span>-<text:span text:style-name="T1"> </text:span>производить<text:span text:style-name="T1"> <text:s/></text:span>работы<text:span text:style-name="T1"> <text:s/></text:span>по<text:span text:style-name="T1"> <text:s/></text:span>предупреждению,<text:span text:style-name="T1"> <text:s/></text:span>выявлению<text:span text:style-name="T1"> <text:s/></text:span>и<text:span text:style-name="T1"> <text:s/></text:span>устранению</text:p>
      <text:p text:style-name="P1">расстройств<text:span text:style-name="T1"> </text:span>пути<text:span text:style-name="T1"> </text:span>и<text:span text:style-name="T1"> </text:span>сооружений,<text:span text:style-name="T1"> <text:s/></text:span>которые<text:span text:style-name="T1"> <text:s/></text:span>не<text:span text:style-name="T1"> <text:s/></text:span>требуют,<text:span text:style-name="T1"> <text:s/></text:span>согласно<text:span text:style-name="T1"> <text:s/></text:span>правилам</text:p>
      <text:p text:style-name="P1">производства<text:span text:style-name="T1"> </text:span>ремонтных<text:span text:style-name="T1"> </text:span>работ,<text:span text:style-name="T1"> </text:span>участия<text:span text:style-name="T1"> </text:span>монтеров<text:span text:style-name="T1"> </text:span>пути<text:span text:style-name="T1"> </text:span>и<text:span text:style-name="T1"> </text:span>других<text:span text:style-name="T1"> </text:span>рабочих.</text:p>
      <text:p text:style-name="P2"><text:s/></text:p>
      <text:p text:style-name="P1"><text:span text:style-name="T1"><text:s text:c="32"/></text:span>4.<text:span text:style-name="T1"> </text:span>Права</text:p>
      <text:p text:style-name="P2"><text:s/></text:p>
      <text:p text:style-name="P1"><text:span text:style-name="T1"><text:s text:c="5"/></text:span>4.1.<text:span text:style-name="T1"> <text:s/></text:span>В<text:span text:style-name="T1"> <text:s/></text:span>процессе<text:span text:style-name="T1"> <text:s/></text:span>своей<text:span text:style-name="T1"> <text:s/></text:span>трудовой<text:span text:style-name="T1"> <text:s/></text:span>деятельности<text:span text:style-name="T1"> <text:s/></text:span>обходчик<text:span text:style-name="T1"> <text:s/></text:span>пути<text:span text:style-name="T1"> <text:s text:c="2"/></text:span>и</text:p>
      <text:p text:style-name="P1">искусственных<text:span text:style-name="T1"> </text:span>сооружений<text:span text:style-name="T1"> </text:span>3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 text:c="2"/></text:span>предложения<text:span text:style-name="T1"> 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7"/></text:span>5.<text:span text:style-name="T1"> </text:span>Ответственность</text:p>
      <text:p text:style-name="P2"><text:s/></text:p>
      <text:p text:style-name="P1"><text:span text:style-name="T1"><text:s text:c="5"/></text:span>5.1.<text:span text:style-name="T1"> </text:span>Обходчик<text:span text:style-name="T1"> </text:span>пути<text:span text:style-name="T1"> </text:span>и<text:span text:style-name="T1"> </text:span>искусственных<text:span text:style-name="T1"> <text:s/></text:span>сооружений<text:span text:style-name="T1"> <text:s/></text:span>3-го<text:span text:style-name="T1"> <text:s/></text:span>разряда<text:span text:style-name="T1"> <text:s/></text:span>несет</text:p>
      <text:p text:style-name="P1"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text:s/></text:span>пределах,<text:span text:style-name="T1"> <text:s/></text:span>определенных<text:span text:style-name="T1"> <text:s/></text:span>действующим<text:span text:style-name="T1"> 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 text:c="5"/></text:span>Должностная<text:span text:style-name="T1"> <text:s text:c="3"/></text:span>инструкция<text:span text:style-name="T1"> <text:s text:c="3"/></text:span>разработана<text:span text:style-name="T1"> <text:s text:c="3"/></text:span>в<text:span text:style-name="T1"> <text:s text:c="8"/></text:span>соответствии<text:span text:style-name="T1"> </text:span>с</text:p>
      <text:p text:style-name="P1">________________________________________.</text:p>
      <text:p text:style-name="P1"><text:span text:style-name="T1"><text:s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 text:c="5"/></text:span>Руководитель<text:span text:style-name="T1"> </text:span>структурного<text:span text:style-name="T1"> </text:span>подразделения</text:p>
      <text:p text:style-name="P1"><text:span text:style-name="T1"><text:s text:c="5"/></text:span>_________________________<text:span text:style-name="T1"> </text:span>(инициалы,<text:span text:style-name="T1"> </text:span>фамилия)</text:p>
      <text:p text:style-name="P1"><text:span text:style-name="T1"><text:s text:c="13"/></text:span>(подпись)</text:p>
      <text:p text:style-name="P2"><text:s/></text:p>
      <text:p text:style-name="P1"><text:span text:style-name="T1"><text:s text:c="5"/></text:span>"_____"<text:span text:style-name="T1"> </text:span>_____________<text:span text:style-name="T1"> </text:span>20__г.</text:p>
      <text:p text:style-name="P2"><text:s/></text:p>
      <text:p text:style-name="P1"><text:span text:style-name="T1"><text:s text:c="5"/></text:span>Согласовано:</text:p>
      <text:p text:style-name="P1"><text:span text:style-name="T1"><text:s text:c="5"/></text:span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5"/></text:span>_____________________________<text:span text:style-name="T1"> </text:span>(инициалы,<text:span text:style-name="T1"> </text:span>фамилия)</text:p>
      <text:p text:style-name="P1"><text:span text:style-name="T1"><text:s text:c="13"/></text:span>(подпись)</text:p>
      <text:p text:style-name="P2"><text:s/></text:p>
      <text:p text:style-name="P1"><text:span text:style-name="T1"><text:s text:c="5"/></text:span>"_____"<text:span text:style-name="T1"> </text:span>________________<text:span text:style-name="T1"> </text:span>20__г.</text:p>
      <text:p text:style-name="P2"><text:s/></text:p>
      <text:p text:style-name="P1"><text:span text:style-name="T1"><text:s text:c="5"/></text:span>С<text:span text:style-name="T1"> </text:span>инструкцией<text:span text:style-name="T1"> </text:span>ознакомлен:</text:p>
      <text:p text:style-name="P1"><text:span text:style-name="T1"><text:s text:c="6"/></text:span>_________________________<text:span text:style-name="T1"> </text:span>(инициалы,<text:span text:style-name="T1"> </text:span>фамилия)</text:p>
      <text:p text:style-name="P1"><text:span text:style-name="T1"><text:s text:c="13"/></text:span>(подпись)</text:p>
      <text:p text:style-name="P2"><text:s/></text:p>
      <text:p text:style-name="P1"><text:span text:style-name="T1"><text:s text:c="5"/></text:span>"_____"<text:span text:style-name="T1"> </text:span>_____________<text:span text:style-name="T1"> </text:span>20__г.</text:p>
      <text:p text:style-name="P2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9:51:00</meta:creation-date>
    <dc:creator>Admin</dc:creator>
    <dc:date>2009-12-09T19:51:00</dc:date>
    <meta:editing-cycles>2</meta:editing-cycles>
    <meta:editing-duration>PT1M</meta:editing-duration>
    <meta:document-statistic meta:table-count="0" meta:image-count="0" meta:object-count="0" meta:page-count="4" meta:paragraph-count="187" meta:word-count="981" meta:character-count="9782" meta:non-whitespace-character-count="776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