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9"/>СЕРТИФИКАТ</text:p>
      <text:p text:style-name="Preformatted_20_Text"><text:s text:c="9"/>НА ХРАНЕНИЕ ЦЕННОСТЕЙ И ДОКУМЕНТОВ</text:p>
      <text:p text:style-name="Preformatted_20_Text"/>
      <text:p text:style-name="Preformatted_20_Text"><text:s text:c="9"/>Настоящий сертификат удостоверяет право предъявителя сер-</text:p>
      <text:p text:style-name="Preformatted_20_Text"><text:s text:c="4"/>тификата на получение объекта хранения N __________ стоимостью</text:p>
      <text:p text:style-name="Preformatted_20_Text"><text:s text:c="4"/>____________ рублей, <text:s/>опечатанного и переданного на хранение в</text:p>
      <text:p text:style-name="Preformatted_20_Text"><text:s text:c="4"/>__________________ Банк <text:s/>"___"____________19__г., <text:s/>в <text:s/>обмен на</text:p>
      <text:p text:style-name="Preformatted_20_Text"><text:s text:c="4"/>настоящий сертификат.</text:p>
      <text:p text:style-name="Preformatted_20_Text"/>
      <text:p text:style-name="Preformatted_20_Text"><text:s text:c="9"/>___________________________ (ФИО) <text:s/>или <text:s/>анонимное <text:s text:c="2"/>физи-</text:p>
      <text:p text:style-name="Preformatted_20_Text"><text:s text:c="4"/>ческое лицо, <text:s/>поместившее <text:s/>на хранение в Банк объект хранения,</text:p>
      <text:p text:style-name="Preformatted_20_Text"><text:s text:c="4"/>уплатило первоначальный взнос в размере <text:s/>_____________________</text:p>
      <text:p text:style-name="Preformatted_20_Text"><text:s text:c="4"/>рублей.</text:p>
      <text:p text:style-name="Preformatted_20_Text"><text:s text:c="9"/>Общая сумма платы за хранение устанавливается, <text:s/>исходя из</text:p>
      <text:p text:style-name="Preformatted_20_Text"><text:s text:c="4"/>Тарифов Банка, зависит от времени хранения и стоимости объекта</text:p>
      <text:p text:style-name="Preformatted_20_Text"><text:s text:c="4"/>хранения и вносится Предъявителем настоящего <text:s/>сертификата <text:s/>при</text:p>
      <text:p text:style-name="Preformatted_20_Text"><text:s text:c="4"/>получении объекта хранения.</text:p>
      <text:p text:style-name="Preformatted_20_Text"><text:s text:c="9"/>В случае утраты или ухудшения качества объекта <text:s/>хранения,</text:p>
      <text:p text:style-name="Preformatted_20_Text"><text:s text:c="4"/>возникших в результате неправильного хранения, <text:s/>Банк обязуется</text:p>
      <text:p text:style-name="Preformatted_20_Text"><text:s text:c="4"/>возместить Предъявителю сертификата возникшие убытки в размере</text:p>
      <text:p text:style-name="Preformatted_20_Text"><text:s text:c="4"/>объявленной стоимости объекта хранения или фактического ущерба</text:p>
      <text:p text:style-name="Preformatted_20_Text"><text:s text:c="4"/>Предъявителя.</text:p>
      <text:p text:style-name="Preformatted_20_Text"><text:s text:c="9"/>Для получения объекта хранения предъявление удостоверения</text:p>
      <text:p text:style-name="Preformatted_20_Text"><text:s text:c="4"/>личности Предъявителя настоящего сертификата _не требуется тре-</text:p>
      <text:p text:style-name="Preformatted_20_Text"><text:s text:c="4"/>буется <text:s text:c="2"/>(ненужное зачеркнуть)</text:p>
      <text:p text:style-name="Preformatted_20_Text"/>
      <text:p text:style-name="Preformatted_20_Text"><text:s text:c="9"/>Отметка о возврате сертификата</text:p>
      <text:p text:style-name="Preformatted_20_Text"><text:s text:c="9"/>Сертификат возвращен Банку "___"____________19__г.</text:p>
      <text:p text:style-name="Preformatted_20_Text"><text:s text:c="4"/>в обмен на объект хранения N ____________.</text:p>
      <text:p text:style-name="Preformatted_20_Text"><text:s text:c="9"/>Предъявитель сертификата внес плату за хранение в размере</text:p>
      <text:p text:style-name="Preformatted_20_Text"><text:s text:c="4"/>___________________________________ руб. _____________ коп.</text:p>
      <text:p text:style-name="Preformatted_20_Text"><text:s text:c="4"/>с учетом первоначального взноса и претензий к Банку не имеет.</text:p>
      <text:p text:style-name="Preformatted_20_Text"/>
      <text:p text:style-name="Preformatted_20_Text"><text:s text:c="9"/>Предъявитель <text:s text:c="19"/>Представитель Банка</text:p>
      <text:p text:style-name="Preformatted_20_Text"/>
      <text:p text:style-name="Preformatted_20_Text"><text:s text:c="6"/>__________________ <text:s text:c="16"/>_____________________</text:p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2" meta:word-count="172" meta:character-count="1699" meta:non-whitespace-character-count="1322"/>
    <meta:generator>LibreOffice/3.4$Unix LibreOffice_project/340m1$Build-203</meta:generator>
  </office:meta>
</office:document-meta>
</file>