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1"/>УСТАВ ЗАКРЫТОГО АКЦИОНЕРНОГО ОБЩЕСТВА</text:p>
      <text:p text:style-name="Preformatted_20_Text"/>
      <text:p text:style-name="Preformatted_20_Text"/>
      <text:p text:style-name="Preformatted_20_Text"><text:s text:c="4"/>У Т В Е Р Ж Д Е Н</text:p>
      <text:p text:style-name="Preformatted_20_Text"><text:s text:c="4"/>Общим собранием</text:p>
      <text:p text:style-name="Preformatted_20_Text"><text:s text:c="4"/>учредителей</text:p>
      <text:p text:style-name="Preformatted_20_Text"><text:s text:c="4"/>Протокол Nо. ___</text:p>
      <text:p text:style-name="Preformatted_20_Text"><text:s text:c="4"/>от "___"_________ 199_ года</text:p>
      <text:p text:style-name="Preformatted_20_Text"/>
      <text:p text:style-name="Preformatted_20_Text"/>
      <text:p text:style-name="Preformatted_20_Text"/>
      <text:p text:style-name="Preformatted_20_Text"><text:s text:c="34"/>У С Т А В</text:p>
      <text:p text:style-name="Preformatted_20_Text"/>
      <text:p text:style-name="Preformatted_20_Text"><text:s text:c="23"/>закрытого акционерного общества</text:p>
      <text:p text:style-name="Preformatted_20_Text"><text:s text:c="23"/>_______________________________</text:p>
      <text:p text:style-name="Preformatted_20_Text"/>
      <text:p text:style-name="Preformatted_20_Text"/>
      <text:p text:style-name="Preformatted_20_Text"><text:s text:c="30"/>г. ____________</text:p>
      <text:p text:style-name="Preformatted_20_Text"/>
      <text:p text:style-name="Preformatted_20_Text"/>
      <text:p text:style-name="Preformatted_20_Text"><text:s text:c="29"/>1. ОБЩИЕ ПОЛОЖЕНИЯ</text:p>
      <text:p text:style-name="Preformatted_20_Text"/>
      <text:p text:style-name="Preformatted_20_Text"><text:s text:c="9"/>1.1. Закрытое <text:s/>акционерное общество ___________________________,</text:p>
      <text:p text:style-name="Preformatted_20_Text"><text:s text:c="4"/>именуемое в дальнейшем <text:s/>"_____________", <text:s/>("Общество"), <text:s/>учреждено <text:s/>в</text:p>
      <text:p text:style-name="Preformatted_20_Text"><text:s text:c="4"/>соответствии с действующим законодательством Российской Федерации.</text:p>
      <text:p text:style-name="Preformatted_20_Text"><text:s text:c="9"/>1.2. Учредителями <text:s/>ЗАО <text:s/>_____________________________ <text:s text:c="2"/>являются</text:p>
      <text:p text:style-name="Preformatted_20_Text"><text:s text:c="4"/>граждане Российской Федерации:</text:p>
      <text:p text:style-name="Preformatted_20_Text"/>
      <text:p text:style-name="Preformatted_20_Text"><text:s text:c="9"/>_______________________________________________________________,</text:p>
      <text:p text:style-name="Preformatted_20_Text"><text:s text:c="26"/>(фамилия, имя, отчество)</text:p>
      <text:p text:style-name="Preformatted_20_Text"/>
      <text:p text:style-name="Preformatted_20_Text"><text:s text:c="4"/>паспорт: серия _________________, Nо. _________________, <text:s text:c="4"/>выданный</text:p>
      <text:p text:style-name="Preformatted_20_Text"><text:s text:c="4"/>____________________________________________________________________,</text:p>
      <text:p text:style-name="Preformatted_20_Text"><text:s text:c="4"/>проживающий по адресу: ______________________________________________</text:p>
      <text:p text:style-name="Preformatted_20_Text"><text:s text:c="4"/>____________________________________________________________________.</text:p>
      <text:p text:style-name="Preformatted_20_Text"/>
      <text:p text:style-name="Preformatted_20_Text"><text:s text:c="9"/>_______________________________________________________________,</text:p>
      <text:p text:style-name="Preformatted_20_Text"><text:s text:c="26"/>(фамилия, имя, отчество)</text:p>
      <text:p text:style-name="Preformatted_20_Text"/>
      <text:p text:style-name="Preformatted_20_Text"><text:s text:c="4"/>паспорт: серия _________________, Nо. _________________, <text:s text:c="4"/>выданный</text:p>
      <text:p text:style-name="Preformatted_20_Text"><text:s text:c="4"/>____________________________________________________________________,</text:p>
      <text:p text:style-name="Preformatted_20_Text"><text:s text:c="4"/>проживающий по адресу: ______________________________________________</text:p>
      <text:p text:style-name="Preformatted_20_Text"><text:s text:c="4"/>____________________________________________________________________.</text:p>
      <text:p text:style-name="Preformatted_20_Text"/>
      <text:p text:style-name="Preformatted_20_Text"><text:s text:c="9"/>1.3. Общество <text:s/>является <text:s/>юридическим <text:s/>лицом <text:s/>и свою деятельность</text:p>
      <text:p text:style-name="Preformatted_20_Text"><text:s text:c="4"/>организует <text:s text:c="2"/>на <text:s text:c="2"/>основании <text:s text:c="2"/>настоящего <text:s text:c="2"/>Устава <text:s text:c="2"/>и <text:s text:c="3"/>действующего</text:p>
      <text:p text:style-name="Preformatted_20_Text"><text:s text:c="4"/>законодательства.</text:p>
      <text:p text:style-name="Preformatted_20_Text"><text:s text:c="9"/>1.4. Полное <text:s/>официальное <text:s/>наименование: <text:s text:c="2"/>Закрытое <text:s text:c="2"/>акционерное</text:p>
      <text:p text:style-name="Preformatted_20_Text"><text:s text:c="4"/>общество ______________________________________________, <text:s/>сокращенное</text:p>
      <text:p text:style-name="Preformatted_20_Text"><text:s text:c="4"/>наименование: ___________________________, наименование на английском</text:p>
      <text:p text:style-name="Preformatted_20_Text"><text:s text:c="4"/>языке: _________________________.</text:p>
      <text:p text:style-name="Preformatted_20_Text"><text:s text:c="9"/>1.5. Распределение <text:s/>акций <text:s/>Общества <text:s text:c="2"/>среди <text:s text:c="2"/>новых <text:s text:c="2"/>акционеров</text:p>
      <text:p text:style-name="Preformatted_20_Text"><text:s text:c="4"/>осуществляется по решению Общего собрания акционеров.</text:p>
      <text:p text:style-name="Preformatted_20_Text"><text:s text:c="9"/>1.6. Общество <text:s/>имеет <text:s/>расчетный, <text:s/>валютный <text:s/>и <text:s/>другие <text:s/>счета <text:s text:c="2"/>в</text:p>
      <text:p text:style-name="Preformatted_20_Text"><text:s text:c="4"/>банковских <text:s text:c="2"/>учреждениях, <text:s/>круглую <text:s/>печать <text:s/>со <text:s/>своим <text:s/>наименованием,</text:p>
      <text:p text:style-name="Preformatted_20_Text"><text:s text:c="4"/>товарный знак (знак обслуживания), <text:s/>эмблему, <text:s/>штампы, бланки и другие</text:p>
      <text:p text:style-name="Preformatted_20_Text"><text:s text:c="4"/>реквизиты.</text:p>
      <text:p text:style-name="Preformatted_20_Text"><text:s text:c="9"/>1.7. Юридический адрес Общества: _______________________________</text:p>
      <text:p text:style-name="Preformatted_20_Text"><text:s text:c="4"/>____________________________________________________________________.</text:p>
      <text:p text:style-name="Preformatted_20_Text"/>
      <text:p text:style-name="Preformatted_20_Text"><text:s text:c="23"/>2. ЦЕЛИ И ПРЕДМЕТ ДЕЯТЕЛЬНОСТИ</text:p>
      <text:p text:style-name="Preformatted_20_Text"/>
      <text:p text:style-name="Preformatted_20_Text"><text:soft-page-break/><text:s text:c="9"/>2.1. Целями <text:s/>деятельности <text:s/>Общества <text:s/>являются <text:s/>расширение <text:s/>рынка</text:p>
      <text:p text:style-name="Preformatted_20_Text"><text:s text:c="4"/>товаров и услуг, а также извлечение прибыли.</text:p>
      <text:p text:style-name="Preformatted_20_Text"><text:s text:c="9"/>2.2. Общество <text:s/>может иметь гражданские права и нести гражданские</text:p>
      <text:p text:style-name="Preformatted_20_Text"><text:s text:c="4"/>обязанности, <text:s/>необходимые для осуществления любых видов деятельности,</text:p>
      <text:p text:style-name="Preformatted_20_Text"><text:s text:c="4"/>не запрещенных законом, в том числе Общество вправе:</text:p>
      <text:p text:style-name="Preformatted_20_Text"><text:s text:c="9"/>- осуществлять оптовую и розничную торговлю, <text:s/>в том числе <text:s/>путем</text:p>
      <text:p text:style-name="Preformatted_20_Text"><text:s text:c="4"/>создания сети торговых баз, магазинов, коммерческих центров;</text:p>
      <text:p text:style-name="Preformatted_20_Text"><text:s text:c="9"/>- в <text:s text:c="2"/>установленном <text:s text:c="2"/>порядке <text:s text:c="3"/>осуществлять <text:s text:c="3"/>брокерские <text:s text:c="3"/>и</text:p>
      <text:p text:style-name="Preformatted_20_Text"><text:s text:c="4"/>посреднические <text:s/>операции <text:s/>, <text:s/>включая <text:s/>экспорт, <text:s/>импорт <text:s/>товаров любой</text:p>
      <text:p text:style-name="Preformatted_20_Text"><text:s text:c="4"/>номенклатуры;</text:p>
      <text:p text:style-name="Preformatted_20_Text"><text:s text:c="9"/>- осуществлять <text:s/>производство <text:s/>и <text:s/>переработку <text:s/>различного сырья и</text:p>
      <text:p text:style-name="Preformatted_20_Text"><text:s text:c="4"/>пищевых <text:s/>продуктов, <text:s/>заниматься <text:s/>производством <text:s/>продовольственных <text:s text:c="2"/>и</text:p>
      <text:p text:style-name="Preformatted_20_Text"><text:s text:c="4"/>промышленных товаров;</text:p>
      <text:p text:style-name="Preformatted_20_Text"><text:s text:c="9"/>- в <text:s/>установленном <text:s/>порядке <text:s/>оказывать <text:s/>медицинские <text:s/>услуги <text:s text:c="2"/>по</text:p>
      <text:p text:style-name="Preformatted_20_Text"><text:s text:c="4"/>диагностике и профилактике заболеваний и их лечению;</text:p>
      <text:p text:style-name="Preformatted_20_Text"><text:s text:c="9"/>- осуществлять <text:s/>розничную <text:s/>и <text:s text:c="2"/>оптовую <text:s text:c="2"/>торговлю <text:s text:c="2"/>медицинскими</text:p>
      <text:p text:style-name="Preformatted_20_Text"><text:s text:c="4"/>препаратами и медицинским оборудованием;</text:p>
      <text:p text:style-name="Preformatted_20_Text"><text:s text:c="9"/>- заниматься гостиничным и туристическим бизнесом, <text:s/>в том <text:s/>числе</text:p>
      <text:p text:style-name="Preformatted_20_Text"><text:s text:c="4"/>организовывать круизы на собственных и зафрахтованных судах;</text:p>
      <text:p text:style-name="Preformatted_20_Text"><text:s text:c="9"/>- эксплуатировать <text:s/>собственные <text:s/>и <text:s/>зафрахтованные <text:s text:c="2"/>транспортные</text:p>
      <text:p text:style-name="Preformatted_20_Text"><text:s text:c="4"/>суда, в том числе морские и речные суда, воздушные суда;</text:p>
      <text:p text:style-name="Preformatted_20_Text"><text:s text:c="9"/>- фрахтовать <text:s/>российские <text:s/>и <text:s/>иностранные <text:s/>суда <text:s/>для <text:s text:c="2"/>проведения</text:p>
      <text:p text:style-name="Preformatted_20_Text"><text:s text:c="4"/>коммерческих операций на международном рынке;</text:p>
      <text:p text:style-name="Preformatted_20_Text"><text:s text:c="9"/>- осуществлять эксплуатацию судов, <text:s/>принадлежащих <text:s/>российским <text:s/>и</text:p>
      <text:p text:style-name="Preformatted_20_Text"><text:s text:c="4"/>иностранным судовладельцам, нанимать иностранные и российские экипажи</text:p>
      <text:p text:style-name="Preformatted_20_Text"><text:s text:c="4"/>и отдельных моряков в порядке, установленном законодательством;</text:p>
      <text:p text:style-name="Preformatted_20_Text"><text:s text:c="9"/>- оказывать <text:s text:c="2"/>агентские, <text:s text:c="2"/>стивидорные, <text:s text:c="2"/>шипчандлерские <text:s/>услуги</text:p>
      <text:p text:style-name="Preformatted_20_Text"><text:s text:c="4"/>российским и иностранным судовладельцам в морских и речных портах;</text:p>
      <text:p text:style-name="Preformatted_20_Text"><text:s text:c="9"/>- иные <text:s text:c="2"/>виды <text:s text:c="2"/>деятельности, <text:s text:c="2"/>не <text:s/>противоречащие <text:s/>действующему</text:p>
      <text:p text:style-name="Preformatted_20_Text"><text:s text:c="4"/>законодательству.</text:p>
      <text:p text:style-name="Preformatted_20_Text"><text:s text:c="9"/>2.3. Общество <text:s text:c="2"/>осуществляет <text:s text:c="2"/>любые <text:s text:c="2"/>виды <text:s/>внешнеэкономической</text:p>
      <text:p text:style-name="Preformatted_20_Text"><text:s text:c="4"/>деятельности, не запрещенные законом.</text:p>
      <text:p text:style-name="Preformatted_20_Text"/>
      <text:p text:style-name="Preformatted_20_Text"><text:s text:c="25"/>3. ПРАВОВОЙ СТАТУС ОБЩЕСТВА</text:p>
      <text:p text:style-name="Preformatted_20_Text"/>
      <text:p text:style-name="Preformatted_20_Text"><text:s text:c="9"/>3.1. Общество приобретает <text:s/>права <text:s/>юридического <text:s/>лица <text:s/>с <text:s/>момента</text:p>
      <text:p text:style-name="Preformatted_20_Text"><text:s text:c="4"/>регистрации.</text:p>
      <text:p text:style-name="Preformatted_20_Text"><text:s text:c="9"/>3.2. Общество для достижения <text:s/>целей <text:s/>своей <text:s/>деятельности <text:s/>вправе</text:p>
      <text:p text:style-name="Preformatted_20_Text"><text:s text:c="4"/>нести обязанности, осуществлять любые имущественные и неимущественные</text:p>
      <text:p text:style-name="Preformatted_20_Text"><text:s text:c="4"/>права, <text:s/>предоставляемые законодательством <text:s/>для <text:s/>закрытых <text:s/>акционерных</text:p>
      <text:p text:style-name="Preformatted_20_Text"><text:s text:c="4"/>обществ, <text:s/>от <text:s/>своего имени совершать любые допустимые законом сделки,</text:p>
      <text:p text:style-name="Preformatted_20_Text"><text:s text:c="4"/>быть истцом и ответчиком в суде, арбитражном суде, третейском суде.</text:p>
      <text:p text:style-name="Preformatted_20_Text"><text:s text:c="9"/>3.3. В <text:s/>соответствии <text:s/>с <text:s/>действующим <text:s/>законодательством Общество</text:p>
      <text:p text:style-name="Preformatted_20_Text"><text:s text:c="4"/>является <text:s text:c="2"/>собственником <text:s text:c="2"/>принадлежащего <text:s text:c="2"/>ему <text:s/>имущества, <text:s text:c="2"/>включая</text:p>
      <text:p text:style-name="Preformatted_20_Text"><text:s text:c="4"/>имущество, переданное ему акционерами. Общество осуществляет согласно</text:p>
      <text:p text:style-name="Preformatted_20_Text"><text:s text:c="4"/>законодательству РФ владение, <text:s/>пользование и распоряжение находящимся</text:p>
      <text:p text:style-name="Preformatted_20_Text"><text:s text:c="4"/>в <text:s text:c="2"/>его <text:s/>собственности <text:s/>имуществом <text:s/>в <text:s/>соответствии <text:s/>с <text:s/>целями <text:s/>своей</text:p>
      <text:p text:style-name="Preformatted_20_Text"><text:s text:c="4"/>деятельности и назначением имущества.</text:p>
      <text:p text:style-name="Preformatted_20_Text"><text:s text:c="9"/>3.4. Общество <text:s/>отвечает <text:s/>по <text:s/>своим <text:s/>обязательствам <text:s/>всеми своими</text:p>
      <text:p text:style-name="Preformatted_20_Text"><text:s text:c="4"/>активами. <text:s/>Общество не отвечает по обязательствам государства и своих</text:p>
      <text:p text:style-name="Preformatted_20_Text"><text:s text:c="4"/>акционеров, <text:s text:c="2"/>если <text:s/>иное <text:s/>не <text:s/>предусмотрено <text:s/>законом <text:s/>или <text:s/>договором.</text:p>
      <text:p text:style-name="Preformatted_20_Text"><text:s text:c="4"/>Акционеры <text:s/>отвечают <text:s/>по <text:s/>обязательствам <text:s/>Общества <text:s/>в <text:s/>пределах <text:s/>своих</text:p>
      <text:p text:style-name="Preformatted_20_Text"><text:s text:c="4"/>вкладов в уставный капитал.</text:p>
      <text:p text:style-name="Preformatted_20_Text"><text:s text:c="9"/>3.5. Общество <text:s/>может <text:s/>создавать <text:s/>самостоятельно <text:s/>и <text:s/>совместно <text:s/>с</text:p>
      <text:p text:style-name="Preformatted_20_Text"><text:s text:c="4"/>другими <text:s/>обществами, <text:s/>товариществами, <text:s/>кооперативами, <text:s/>предприятиями,</text:p>
      <text:p text:style-name="Preformatted_20_Text"><text:s text:c="4"/>учреждениями, организациями и гражданами на территории РФ предприятия</text:p>
      <text:p text:style-name="Preformatted_20_Text"><text:s text:c="4"/>и <text:s/>организации с правами юридического лица в любых допустимых законом</text:p>
      <text:p text:style-name="Preformatted_20_Text"><text:s text:c="4"/>организационно-правовых формах, <text:s/>в том <text:s/>числе <text:s/>дочерние <text:s/>и <text:s/>зависимые</text:p>
      <text:p text:style-name="Preformatted_20_Text"><text:s text:c="4"/>общества, а также филиалы и представительства.</text:p>
      <text:p text:style-name="Preformatted_20_Text"><text:s text:c="9"/>3.6. Филиалы и <text:s/>представительства <text:s/>действуют <text:s/>в <text:s/>соответствии <text:s/>с</text:p>
      <text:p text:style-name="Preformatted_20_Text"><text:s text:c="4"/>Положениями <text:s text:c="2"/>о <text:s text:c="2"/>них. <text:s/>Положения <text:s/>о <text:s/>филиалах <text:s/>и <text:s/>представительствах</text:p>
      <text:p text:style-name="Preformatted_20_Text"><text:s text:c="4"/>утверждаются Общим собранием акционеров.</text:p>
      <text:p text:style-name="Preformatted_20_Text"><text:s text:c="9"/>3.7. Филиалы <text:s text:c="2"/>и <text:s text:c="2"/>представительства <text:s text:c="2"/>наделяются <text:s text:c="2"/>основными <text:s/>и</text:p>
      <text:p text:style-name="Preformatted_20_Text"><text:soft-page-break/><text:s text:c="4"/>оборотными средствами за счет Общества.</text:p>
      <text:p text:style-name="Preformatted_20_Text"><text:s text:c="9"/>3.8. Создание <text:s text:c="3"/>филиалов <text:s text:c="2"/>и <text:s text:c="2"/>представительств <text:s text:c="2"/>за <text:s text:c="2"/>границей</text:p>
      <text:p text:style-name="Preformatted_20_Text"><text:s text:c="4"/>регулируется законодательством Российской Федерации и соответствующих</text:p>
      <text:p text:style-name="Preformatted_20_Text"><text:s text:c="4"/>государств.</text:p>
      <text:p text:style-name="Preformatted_20_Text"><text:s text:c="9"/>3.9. Филиалы <text:s/>и <text:s/>представительства <text:s/>отвечают <text:s/>по <text:s/>обязательствам</text:p>
      <text:p text:style-name="Preformatted_20_Text"><text:s text:c="4"/>Общества, а Общество - по их обязательствам.</text:p>
      <text:p text:style-name="Preformatted_20_Text"><text:s text:c="9"/>3.10. Зависимые <text:s text:c="2"/>и <text:s text:c="2"/>дочерние <text:s text:c="2"/>общества <text:s text:c="2"/>не <text:s text:c="3"/>отвечают <text:s text:c="3"/>по</text:p>
      <text:p text:style-name="Preformatted_20_Text"><text:s text:c="4"/>обязательствам <text:s/>Общества, <text:s/>а <text:s/>Общество <text:s/>не отвечает по обязательствам</text:p>
      <text:p text:style-name="Preformatted_20_Text"><text:s text:c="4"/>дочерних и зависимых обществ, <text:s/>если иное не установлено <text:s/>законом <text:s/>или</text:p>
      <text:p text:style-name="Preformatted_20_Text"><text:s text:c="4"/>договором.</text:p>
      <text:p text:style-name="Preformatted_20_Text"><text:s text:c="9"/>3.11. Общество <text:s text:c="6"/>самостоятельно <text:s text:c="7"/>планирует <text:s text:c="7"/>свою</text:p>
      <text:p text:style-name="Preformatted_20_Text"><text:s text:c="4"/>производственно-хозяйственную деятельность. <text:s/>Основу планов составляют</text:p>
      <text:p text:style-name="Preformatted_20_Text"><text:s text:c="4"/>договоры, <text:s/>заключаемые с потребителями продукции <text:s/>и <text:s/>услуг, <text:s/>а <text:s/>также</text:p>
      <text:p text:style-name="Preformatted_20_Text"><text:s text:c="4"/>поставщиками материально-технических и иных ресурсов.</text:p>
      <text:p text:style-name="Preformatted_20_Text"><text:s text:c="9"/>3.12. Реализация продукции, <text:s/>выполнение работ <text:s/>и <text:s/>предоставление</text:p>
      <text:p text:style-name="Preformatted_20_Text"><text:s text:c="4"/>услуг <text:s/>осуществляются <text:s/>по ценам и тарифам, <text:s/>устанавливаемым Обществом</text:p>
      <text:p text:style-name="Preformatted_20_Text"><text:s text:c="4"/>самостоятельно.</text:p>
      <text:p text:style-name="Preformatted_20_Text"><text:s text:c="9"/>3.13. Общество имеет право:</text:p>
      <text:p text:style-name="Preformatted_20_Text"><text:s text:c="9"/>- участвовать в деятельности и создавать хозяйственные общества,</text:p>
      <text:p text:style-name="Preformatted_20_Text"><text:s text:c="4"/>товарищества и другие организации с правами юридического лица;</text:p>
      <text:p text:style-name="Preformatted_20_Text"><text:s text:c="9"/>- помещать денежные средства в ценные <text:s/>бумаги <text:s/>, <text:s/>находящиеся <text:s/>в</text:p>
      <text:p text:style-name="Preformatted_20_Text"><text:s text:c="4"/>обращении;</text:p>
      <text:p text:style-name="Preformatted_20_Text"><text:s text:c="9"/>- проводить аукционы, лотереи, выставки;</text:p>
      <text:p text:style-name="Preformatted_20_Text"><text:s text:c="9"/>- участвовать в ассоциациях, союзах и других объединениях;</text:p>
      <text:p text:style-name="Preformatted_20_Text"><text:s text:c="9"/>- проводить операции на валютных, <text:s/>товарных и фондовых биржах <text:s/>в</text:p>
      <text:p text:style-name="Preformatted_20_Text"><text:s text:c="4"/>порядке, установленном законодательством;</text:p>
      <text:p text:style-name="Preformatted_20_Text"><text:s text:c="9"/>- участвовать в деятельности и сотрудничать <text:s/>в <text:s/>другой <text:s/>форме <text:s/>с</text:p>
      <text:p text:style-name="Preformatted_20_Text"><text:s text:c="4"/>международными общественными, кооперативными и иными организациями;</text:p>
      <text:p text:style-name="Preformatted_20_Text"><text:s text:c="9"/>- приобретать <text:s/>и <text:s/>реализовывать <text:s text:c="2"/>продукцию <text:s text:c="2"/>(работы, <text:s text:c="2"/>услуги)</text:p>
      <text:p text:style-name="Preformatted_20_Text"><text:s text:c="4"/>предприятий, <text:s/>объединений и организаций, а также иностранных фирм как</text:p>
      <text:p text:style-name="Preformatted_20_Text"><text:s text:c="4"/>в <text:s text:c="2"/>РФ, <text:s text:c="2"/>так <text:s text:c="2"/>и <text:s text:c="2"/>за <text:s text:c="2"/>рубежом <text:s text:c="2"/>в <text:s text:c="2"/>соответствии <text:s text:c="2"/>с <text:s text:c="2"/>действующим</text:p>
      <text:p text:style-name="Preformatted_20_Text"><text:s text:c="4"/>законодательством;</text:p>
      <text:p text:style-name="Preformatted_20_Text"><text:s text:c="9"/>- осуществлять <text:s/>иные <text:s/>права <text:s/>и <text:s/>нести <text:s text:c="2"/>другие <text:s text:c="2"/>обязанности <text:s text:c="2"/>в</text:p>
      <text:p text:style-name="Preformatted_20_Text"><text:s text:c="4"/>соответствии с действующим законодательством.</text:p>
      <text:p text:style-name="Preformatted_20_Text"><text:s text:c="9"/>3.14. Общество осуществляет:</text:p>
      <text:p text:style-name="Preformatted_20_Text"><text:s text:c="9"/>- импорт <text:s text:c="3"/>научно-технической <text:s text:c="3"/>продукции <text:s text:c="3"/>и <text:s text:c="2"/>оборудования,</text:p>
      <text:p text:style-name="Preformatted_20_Text"><text:s text:c="4"/>необходимых <text:s text:c="3"/>для <text:s text:c="3"/>осуществления <text:s text:c="4"/>производственно-хозяйственной</text:p>
      <text:p text:style-name="Preformatted_20_Text"><text:s text:c="4"/>деятельности, а также товаров народного потребления;</text:p>
      <text:p text:style-name="Preformatted_20_Text"><text:s text:c="9"/>- экспорт продукции, <text:s/>товаров, <text:s/>производимых Обществом, <text:s/>а также</text:p>
      <text:p text:style-name="Preformatted_20_Text"><text:s text:c="4"/>предоставляемых <text:s text:c="2"/>ею <text:s text:c="2"/>услуг. <text:s text:c="2"/>Внешнеторговые <text:s/>сделки <text:s/>подписываются</text:p>
      <text:p text:style-name="Preformatted_20_Text"><text:s text:c="4"/>Генеральным <text:s/>директором <text:s/>и <text:s text:c="2"/>главным <text:s text:c="2"/>бухгалтером <text:s text:c="2"/>Общества, <text:s text:c="2"/>если</text:p>
      <text:p text:style-name="Preformatted_20_Text"><text:s text:c="4"/>законодательством не будет установлен иной порядок.</text:p>
      <text:p text:style-name="Preformatted_20_Text"><text:s text:c="9"/>3.15. Общество <text:s/>вправе <text:s/>привлекать <text:s/>для <text:s/>работы <text:s text:c="2"/>российских <text:s text:c="2"/>и</text:p>
      <text:p text:style-name="Preformatted_20_Text"><text:s text:c="4"/>иностранных специалистов, <text:s/>самостоятельно определяя формы, <text:s/>размеры и</text:p>
      <text:p text:style-name="Preformatted_20_Text"><text:s text:c="4"/>виды оплаты труда.</text:p>
      <text:p text:style-name="Preformatted_20_Text"><text:s text:c="9"/>3.16. Общество <text:s text:c="2"/>в <text:s/>целях <text:s/>реализации <text:s/>технической, <text:s/>социальной,</text:p>
      <text:p text:style-name="Preformatted_20_Text"><text:s text:c="4"/>экономической <text:s/>и <text:s/>налоговой <text:s text:c="2"/>политики <text:s text:c="2"/>несет <text:s text:c="2"/>ответственность <text:s text:c="2"/>за</text:p>
      <text:p text:style-name="Preformatted_20_Text"><text:s text:c="4"/>сохранность документов (управленческих, финансово - хозяйственных, по</text:p>
      <text:p text:style-name="Preformatted_20_Text"><text:s text:c="4"/>личному составу и <text:s/>др.); <text:s/>обеспечивает <text:s/>передачу <text:s/>на <text:s/>государственное</text:p>
      <text:p text:style-name="Preformatted_20_Text"><text:s text:c="4"/>хранение <text:s text:c="2"/>документов, <text:s/>имеющих <text:s/>научно <text:s/>- <text:s/>историческое <text:s/>значение <text:s/>в</text:p>
      <text:p text:style-name="Preformatted_20_Text"><text:s text:c="4"/>центральные архивы Москвы, <text:s/>в <text:s/>соответствии <text:s/>с <text:s/>перечнем <text:s/>документов,</text:p>
      <text:p text:style-name="Preformatted_20_Text"><text:s text:c="4"/>согласованных <text:s/>с <text:s/>объединением <text:s/>"Мосархив"; <text:s/>хранит <text:s/>и <text:s/>использует <text:s/>в</text:p>
      <text:p text:style-name="Preformatted_20_Text"><text:s text:c="4"/>установленном порядке документы по личному составу.</text:p>
      <text:p text:style-name="Preformatted_20_Text"><text:s text:c="9"/>3.17. Общество <text:s/>вправе <text:s/>совершать <text:s/>все действия, <text:s/>не запрещенные</text:p>
      <text:p text:style-name="Preformatted_20_Text"><text:s text:c="4"/>действующим законодательством. <text:s text:c="4"/>Деятельность <text:s text:c="5"/>Общества <text:s text:c="5"/>не</text:p>
      <text:p text:style-name="Preformatted_20_Text"><text:s text:c="4"/>ограничивается <text:s/>оговоренной <text:s/>в Уставе. <text:s/>Сделки, <text:s/>выходящие за пределы</text:p>
      <text:p text:style-name="Preformatted_20_Text"><text:s text:c="4"/>уставной <text:s/>деятельности, <text:s/>но <text:s/>не <text:s/>противоречащие <text:s/>закону, <text:s text:c="2"/>признаются</text:p>
      <text:p text:style-name="Preformatted_20_Text"><text:s text:c="4"/>действительными.</text:p>
      <text:p text:style-name="Preformatted_20_Text"/>
      <text:p text:style-name="Preformatted_20_Text"><text:s text:c="17"/>4. ПОРЯДОК ФОРМИРОВАНИЯ УСТАВНОГО КАПИТАЛА</text:p>
      <text:p text:style-name="Preformatted_20_Text"/>
      <text:p text:style-name="Preformatted_20_Text"><text:s text:c="9"/>4.1. Уставный <text:s/>капитал <text:s/>Общества <text:s/>определяет <text:s/>минимальный размер</text:p>
      <text:p text:style-name="Preformatted_20_Text"><text:s text:c="4"/>имущества, <text:s/>гарантирующий <text:s text:c="3"/>интересы <text:s/>его <text:s/>кредиторов <text:s/>и <text:s/>составляет</text:p>
      <text:p text:style-name="Preformatted_20_Text"><text:soft-page-break/><text:s text:c="4"/>_________________________________ (__________________________________</text:p>
      <text:p text:style-name="Preformatted_20_Text"><text:s text:c="4"/>_________________________________) рублей, <text:s/>разделенных на __________</text:p>
      <text:p text:style-name="Preformatted_20_Text"><text:s text:c="4"/>(________________________) обыкновенных акций номинальной <text:s/>стоимостью</text:p>
      <text:p text:style-name="Preformatted_20_Text"><text:s text:c="4"/>__________________________ (________________________________________)</text:p>
      <text:p text:style-name="Preformatted_20_Text"><text:s text:c="4"/>рублей каждая.</text:p>
      <text:p text:style-name="Preformatted_20_Text"><text:s text:c="9"/>4.2. Акции распределяются следующим образом:</text:p>
      <text:p text:style-name="Preformatted_20_Text"/>
      <text:p text:style-name="Preformatted_20_Text"><text:s text:c="9"/>_____________________________ <text:s/>- _________ (___________________)</text:p>
      <text:p text:style-name="Preformatted_20_Text"><text:s text:c="4"/>акций на сумму ____________________ (________________________________</text:p>
      <text:p text:style-name="Preformatted_20_Text"><text:s text:c="4"/>________________________) рублей - ______% (______________ процентов)</text:p>
      <text:p text:style-name="Preformatted_20_Text"><text:s text:c="4"/>акций;</text:p>
      <text:p text:style-name="Preformatted_20_Text"/>
      <text:p text:style-name="Preformatted_20_Text"><text:s text:c="9"/>_____________________________ <text:s/>- _________ (___________________)</text:p>
      <text:p text:style-name="Preformatted_20_Text"><text:s text:c="4"/>акций на сумму ____________________ (________________________________</text:p>
      <text:p text:style-name="Preformatted_20_Text"><text:s text:c="4"/>________________________) рублей - ______% (______________ процентов)</text:p>
      <text:p text:style-name="Preformatted_20_Text"><text:s text:c="4"/>акций;</text:p>
      <text:p text:style-name="Preformatted_20_Text"/>
      <text:p text:style-name="Preformatted_20_Text"><text:s text:c="9"/>Всего _______ (______________) акций <text:s/>на <text:s/>сумму ________________</text:p>
      <text:p text:style-name="Preformatted_20_Text"><text:s text:c="4"/>(___________________________________________________) рублей - ____ %</text:p>
      <text:p text:style-name="Preformatted_20_Text"><text:s text:c="4"/>Уставного капитала.</text:p>
      <text:p text:style-name="Preformatted_20_Text"><text:s text:c="9"/>4.3. При учреждении Общества акционеры оплачивают 50% <text:s/>от общего</text:p>
      <text:p text:style-name="Preformatted_20_Text"><text:s text:c="4"/>числа заявленных акций. Остальные акции оплачиваются в течение одного</text:p>
      <text:p text:style-name="Preformatted_20_Text"><text:s text:c="4"/>года после регистрации учредительных документов. <text:s/>Количество голосов,</text:p>
      <text:p text:style-name="Preformatted_20_Text"><text:s text:c="4"/>которыми обладает акционер, <text:s/>равно количеству полностью оплаченных им</text:p>
      <text:p text:style-name="Preformatted_20_Text"><text:s text:c="4"/>обыкновенных акций.</text:p>
      <text:p text:style-name="Preformatted_20_Text"><text:s text:c="9"/>4.4. Не допускается освобождение акционера от обязанности оплаты</text:p>
      <text:p text:style-name="Preformatted_20_Text"><text:s text:c="4"/>акций , <text:s/>в том числе освобождение от этой <text:s/>обязанности <text:s/>путем <text:s/>зачета</text:p>
      <text:p text:style-name="Preformatted_20_Text"><text:s text:c="4"/>требований к Обществу.</text:p>
      <text:p text:style-name="Preformatted_20_Text"><text:s text:c="9"/>4.5. По решению <text:s/>Общего <text:s/>собрания <text:s/>акционеров <text:s/>уставный <text:s/>капитал</text:p>
      <text:p text:style-name="Preformatted_20_Text"><text:s text:c="4"/>может быть увеличен как путем увеличения номинальной стоимости акций,</text:p>
      <text:p text:style-name="Preformatted_20_Text"><text:s text:c="4"/>так и за счет выпуска дополнительных акций. Общество вправе направить</text:p>
      <text:p text:style-name="Preformatted_20_Text"><text:s text:c="4"/>всю <text:s/>чистую <text:s/>прибыль <text:s/>или ее часть, <text:s/>полученную по итогам финансового</text:p>
      <text:p text:style-name="Preformatted_20_Text"><text:s text:c="4"/>года, <text:s/>на оплату увеличения уставного капитала. <text:s/>В этом <text:s/>случае <text:s/>доля</text:p>
      <text:p text:style-name="Preformatted_20_Text"><text:s text:c="4"/>акций, <text:s text:c="2"/>оплаченных <text:s text:c="2"/>за <text:s/>счет <text:s/>чистой <text:s/>прибыли, <text:s/>которая <text:s/>выделяется</text:p>
      <text:p text:style-name="Preformatted_20_Text"><text:s text:c="4"/>акционеру, <text:s/>должна быть <text:s/>пропорциональна <text:s/>количеству <text:s/>акций, <text:s/>которые</text:p>
      <text:p text:style-name="Preformatted_20_Text"><text:s text:c="4"/>оплачены <text:s/>акционером <text:s/>к моменту принятия решения о направлении чистой</text:p>
      <text:p text:style-name="Preformatted_20_Text"><text:s text:c="4"/>прибыли на увеличение уставного капитала.</text:p>
      <text:p text:style-name="Preformatted_20_Text"><text:s text:c="9"/>4.6. Общее <text:s text:c="2"/>собрание <text:s text:c="2"/>устанавливает <text:s/>сроки <text:s/>и <text:s/>порядок <text:s/>выкупа</text:p>
      <text:p text:style-name="Preformatted_20_Text"><text:s text:c="4"/>заявленных акций, <text:s/>а также принимает решение о <text:s/>перераспределении <text:s/>не</text:p>
      <text:p text:style-name="Preformatted_20_Text"><text:s text:c="4"/>оплаченных <text:s text:c="2"/>вовремя <text:s text:c="2"/>акций <text:s text:c="2"/>среди <text:s text:c="2"/>выполнивших <text:s text:c="2"/>свои <text:s/>финансовые</text:p>
      <text:p text:style-name="Preformatted_20_Text"><text:s text:c="4"/>обязательства акционеров либо об отчуждении указанных <text:s/>акций <text:s/>третьим</text:p>
      <text:p text:style-name="Preformatted_20_Text"><text:s text:c="4"/>лицам. <text:s text:c="2"/>При <text:s text:c="2"/>рассмотрении <text:s text:c="2"/>вопроса <text:s/>о <text:s/>распределении <text:s/>(реализации)</text:p>
      <text:p text:style-name="Preformatted_20_Text"><text:s text:c="4"/>неоплаченных акций акционеры, <text:s/>не оплатившие в срок хотя бы часть <text:s/>из</text:p>
      <text:p text:style-name="Preformatted_20_Text"><text:s text:c="4"/>заявленных акций, в голосовании не участвуют.</text:p>
      <text:p text:style-name="Preformatted_20_Text"><text:s text:c="9"/>4.7. Общество <text:s/>вправе <text:s/>по <text:s/>решению <text:s/>Общего <text:s/>собрания <text:s text:c="2"/>уменьшить</text:p>
      <text:p text:style-name="Preformatted_20_Text"><text:s text:c="4"/>уставный <text:s/>капитал <text:s/>как <text:s/>путем уменьшения номинальной стоимости акций,</text:p>
      <text:p text:style-name="Preformatted_20_Text"><text:s text:c="4"/>так и путем покупки и погашения акций. <text:s/>Уменьшение уставного капитала</text:p>
      <text:p text:style-name="Preformatted_20_Text"><text:s text:c="4"/>допускается <text:s/>после уведомления всех кредиторов Общества об уменьшении</text:p>
      <text:p text:style-name="Preformatted_20_Text"><text:s text:c="4"/>уставного капитала в установленном законом порядке.</text:p>
      <text:p text:style-name="Preformatted_20_Text"><text:s text:c="9"/>4.8. Акционеры Общества имеют право с согласия других акционеров</text:p>
      <text:p text:style-name="Preformatted_20_Text"><text:s text:c="4"/>продавать, дарить либо отчуждать иным образом принадлежащие им акции.</text:p>
      <text:p text:style-name="Preformatted_20_Text"><text:s text:c="4"/>Наследники <text:s text:c="2"/>акционера <text:s/>либо <text:s/>правопреемники <text:s/>акционера, <text:s/>являющегося</text:p>
      <text:p text:style-name="Preformatted_20_Text"><text:s text:c="4"/>юридическим <text:s/>лицом, <text:s/>имеют <text:s/>право <text:s/>на <text:s/>акции, <text:s/>получаемые <text:s/>в <text:s/>порядке</text:p>
      <text:p text:style-name="Preformatted_20_Text"><text:s text:c="4"/>наследования <text:s text:c="2"/>(правопреемства), <text:s text:c="2"/>независимо <text:s text:c="2"/>от <text:s text:c="2"/>согласия <text:s/>других</text:p>
      <text:p text:style-name="Preformatted_20_Text"><text:s text:c="4"/>акционеров.</text:p>
      <text:p text:style-name="Preformatted_20_Text"><text:s text:c="9"/>4.9. Акционеры <text:s/>имеют <text:s/>преимущественное <text:s/>право <text:s/>на <text:s/>приобретение</text:p>
      <text:p text:style-name="Preformatted_20_Text"><text:s text:c="4"/>отчуждаемых другими акционерами акций. <text:s/>Порядок <text:s/>распределения <text:s/>среди</text:p>
      <text:p text:style-name="Preformatted_20_Text"><text:s text:c="4"/>акционеров акций, <text:s/>отчуждаемых другими акционерами, <text:s/>определяет Общее</text:p>
      <text:p text:style-name="Preformatted_20_Text"><text:s text:c="4"/>собрание.</text:p>
      <text:p text:style-name="Preformatted_20_Text"><text:s text:c="9"/>4.10. Акционер <text:s/>вправе реализовать свои акции третьим лицам лишь</text:p>
      <text:p text:style-name="Preformatted_20_Text"><text:s text:c="4"/>в <text:s/>случае, <text:s text:c="2"/>если <text:s text:c="2"/>другие <text:s text:c="2"/>акционеры <text:s text:c="2"/>не <text:s text:c="2"/>воспользовались <text:s text:c="2"/>своим</text:p>
      <text:p text:style-name="Preformatted_20_Text"><text:s text:c="4"/>преимущественным правом на приобретение акций в течение 30 (тридцати)</text:p>
      <text:p text:style-name="Preformatted_20_Text"><text:s text:c="4"/>дней после направления им соответствующего предложения.</text:p>
      <text:p text:style-name="Preformatted_20_Text"><text:soft-page-break/><text:s text:c="9"/>4.11. Разрешение на отчуждение акций Общества третьим лицам дает</text:p>
      <text:p text:style-name="Preformatted_20_Text"><text:s text:c="4"/>Общее собрание акционеров. <text:s/>Если в течение 30 (тридцати) <text:s/>дней <text:s/>после</text:p>
      <text:p text:style-name="Preformatted_20_Text"><text:s text:c="4"/>обращения акционера, <text:s/>желающего продать свои акции, Общее собрание не</text:p>
      <text:p text:style-name="Preformatted_20_Text"><text:s text:c="4"/>даст разрешения на продажу акций либо <text:s/>не <text:s/>примет <text:s/>решения <text:s/>о <text:s/>выкупе</text:p>
      <text:p text:style-name="Preformatted_20_Text"><text:s text:c="4"/>акций, <text:s/>акционер <text:s/>вправе <text:s/>обратиться <text:s/>в <text:s/>суд с иском о принудительном</text:p>
      <text:p text:style-name="Preformatted_20_Text"><text:s text:c="4"/>выкупе <text:s/>его <text:s/>акций <text:s/>Обществом <text:s/>либо <text:s/>о <text:s text:c="2"/>предоставлении <text:s text:c="2"/>ему <text:s text:c="2"/>права</text:p>
      <text:p text:style-name="Preformatted_20_Text"><text:s text:c="4"/>реализовать акции третьим лицам.</text:p>
      <text:p text:style-name="Preformatted_20_Text"><text:s text:c="9"/>4.12. Общее собрание вправе принять решение об <text:s/>отсрочке <text:s/>оплаты</text:p>
      <text:p text:style-name="Preformatted_20_Text"><text:s text:c="4"/>выкупаемых Обществом акций до окончания финансового года.</text:p>
      <text:p text:style-name="Preformatted_20_Text"><text:s text:c="9"/>4.13. Общество вправе выпускать <text:s/>привилегированные <text:s/>акции, <text:s/>доля</text:p>
      <text:p text:style-name="Preformatted_20_Text"><text:s text:c="4"/>которых <text:s/>в <text:s/>общем <text:s/>объеме <text:s/>уставного капитала не должна превышать 20%</text:p>
      <text:p text:style-name="Preformatted_20_Text"><text:s text:c="4"/>(двадцати процентов).</text:p>
      <text:p text:style-name="Preformatted_20_Text"><text:s text:c="9"/>4.14. Для <text:s/>привлечения <text:s/>дополнительного капитала Общество вправе</text:p>
      <text:p text:style-name="Preformatted_20_Text"><text:s text:c="4"/>выпускать облигации в порядке, установленном законодательством.</text:p>
      <text:p text:style-name="Preformatted_20_Text"/>
      <text:p text:style-name="Preformatted_20_Text"><text:s text:c="22"/>5. ПРАВА И ОБЯЗАННОСТИ АКЦИОНЕРОВ</text:p>
      <text:p text:style-name="Preformatted_20_Text"/>
      <text:p text:style-name="Preformatted_20_Text"><text:s text:c="9"/>5.1. Акционер имеет право:</text:p>
      <text:p text:style-name="Preformatted_20_Text"><text:s text:c="9"/>- участвовать <text:s text:c="2"/>в <text:s text:c="2"/>управлении <text:s/>делами <text:s/>Общества, <text:s/>в <text:s/>том <text:s/>числе</text:p>
      <text:p text:style-name="Preformatted_20_Text"><text:s text:c="4"/>участвовать в Общих собраниях лично или через представителя, избирать</text:p>
      <text:p text:style-name="Preformatted_20_Text"><text:s text:c="4"/>и быть избранным на выборные должности в Обществе;</text:p>
      <text:p text:style-name="Preformatted_20_Text"><text:s text:c="9"/>- получать информацию о деятельности Общества <text:s/>и <text:s/>знакомиться <text:s/>с</text:p>
      <text:p text:style-name="Preformatted_20_Text"><text:s text:c="4"/>бухгалтерскими <text:s/>и иными документами в установленном настоящим уставом</text:p>
      <text:p text:style-name="Preformatted_20_Text"><text:s text:c="4"/>порядке;</text:p>
      <text:p text:style-name="Preformatted_20_Text"><text:s text:c="9"/>- принимать участие в распределении прибыли;</text:p>
      <text:p text:style-name="Preformatted_20_Text"><text:s text:c="9"/>- получать пропорционально количеству <text:s/>имеющихся <text:s/>у <text:s/>него <text:s/>акций</text:p>
      <text:p text:style-name="Preformatted_20_Text"><text:s text:c="4"/>долю прибыли (дивиденды), подлежащую распределению среди акционеров;</text:p>
      <text:p text:style-name="Preformatted_20_Text"><text:s text:c="9"/>- получать в случае ликвидации Общества часть имущества (или его</text:p>
      <text:p text:style-name="Preformatted_20_Text"><text:s text:c="4"/>денежный <text:s/>эквивалент), <text:s/>пропорционально <text:s/>количеству принадлежащих ему</text:p>
      <text:p text:style-name="Preformatted_20_Text"><text:s text:c="4"/>акций;</text:p>
      <text:p text:style-name="Preformatted_20_Text"><text:s text:c="9"/>- требовать <text:s/>и <text:s/>получать <text:s/>копии <text:s/>(выписки) <text:s/>протоколов и решений</text:p>
      <text:p text:style-name="Preformatted_20_Text"><text:s text:c="4"/>Общего собрания, <text:s/>а также копии <text:s/>решений <text:s/>других <text:s/>органов <text:s/>управления</text:p>
      <text:p text:style-name="Preformatted_20_Text"><text:s text:c="4"/>Обществом.</text:p>
      <text:p text:style-name="Preformatted_20_Text"><text:s text:c="9"/>5.2. Акционеры <text:s/>вправе <text:s/>иметь <text:s/>другие <text:s text:c="2"/>права, <text:s text:c="2"/>предоставляемые</text:p>
      <text:p text:style-name="Preformatted_20_Text"><text:s text:c="4"/>акционерам настоящим уставом и действующим законодательством.</text:p>
      <text:p text:style-name="Preformatted_20_Text"><text:s text:c="9"/>5.3. Акционер <text:s/>обязан:</text:p>
      <text:p text:style-name="Preformatted_20_Text"><text:s text:c="9"/>- оплатить <text:s text:c="2"/>приобретаемые <text:s text:c="2"/>им <text:s/>акции <text:s/>в <text:s/>сроки <text:s/>и <text:s/>в <text:s/>порядке,</text:p>
      <text:p text:style-name="Preformatted_20_Text"><text:s text:c="4"/>установленные <text:s/>настоящим <text:s/>уставом <text:s/>и <text:s/>действующим <text:s/>законодательством.</text:p>
      <text:p text:style-name="Preformatted_20_Text"><text:s text:c="4"/>Общее <text:s/>собрание <text:s/>вправе <text:s/>начислять акционеру дивиденды лишь с момента</text:p>
      <text:p text:style-name="Preformatted_20_Text"><text:s text:c="4"/>полной оплаты стоимости всех заявленных акций;</text:p>
      <text:p text:style-name="Preformatted_20_Text"><text:s text:c="9"/>- соблюдать <text:s/>требования <text:s/>Устава <text:s/>и <text:s/>решения <text:s/>органов <text:s/>управления</text:p>
      <text:p text:style-name="Preformatted_20_Text"><text:s text:c="4"/>Обществом, принятые в рамках их компетенции;</text:p>
      <text:p text:style-name="Preformatted_20_Text"><text:s text:c="9"/>- не разглашать сведения, отнесенные к коммерческой тайне.</text:p>
      <text:p text:style-name="Preformatted_20_Text"><text:s text:c="9"/>5.4. Акционеры могут нести и другие обязанности, предусмотренные</text:p>
      <text:p text:style-name="Preformatted_20_Text"><text:s text:c="4"/>настоящим <text:s text:c="3"/>уставом, <text:s text:c="2"/>учредительным <text:s text:c="2"/>договором <text:s text:c="2"/>или <text:s text:c="2"/>действующим</text:p>
      <text:p text:style-name="Preformatted_20_Text"><text:s text:c="4"/>законодательством.</text:p>
      <text:p text:style-name="Preformatted_20_Text"/>
      <text:p text:style-name="Preformatted_20_Text"><text:s text:c="27"/>6. УПРАВЛЕНИЕ ОБЩЕСТВОМ</text:p>
      <text:p text:style-name="Preformatted_20_Text"/>
      <text:p text:style-name="Preformatted_20_Text"><text:s text:c="9"/>6.1. Высшим органом Общества является Общее собрание акционеров.</text:p>
      <text:p text:style-name="Preformatted_20_Text"><text:s text:c="4"/>В случае, <text:s/>если число акционеров Общества будет не более одного, <text:s/>все</text:p>
      <text:p text:style-name="Preformatted_20_Text"><text:s text:c="4"/>решения, <text:s/>отнесенные <text:s/>к <text:s/>компетенции <text:s text:c="2"/>Общего <text:s text:c="2"/>собрания, <text:s text:c="2"/>принимает</text:p>
      <text:p text:style-name="Preformatted_20_Text"><text:s text:c="4"/>единственный акционер Общества.</text:p>
      <text:p text:style-name="Preformatted_20_Text"><text:s text:c="9"/>6.2. К исключительной <text:s/>компетенции <text:s/>Общего <text:s/>собрания <text:s/>акционеров</text:p>
      <text:p text:style-name="Preformatted_20_Text"><text:s text:c="4"/>относятся:</text:p>
      <text:p text:style-name="Preformatted_20_Text"><text:s text:c="9"/>6.2.1. Изменение и дополнение Устава Общества, <text:s/>принятие <text:s/>нового</text:p>
      <text:p text:style-name="Preformatted_20_Text"><text:s text:c="4"/>Устава;</text:p>
      <text:p text:style-name="Preformatted_20_Text"><text:s text:c="9"/>6.2.2. Изменение размеров уставного капитала;</text:p>
      <text:p text:style-name="Preformatted_20_Text"><text:s text:c="9"/>6.2.3. Решение <text:s text:c="2"/>вопросов <text:s text:c="2"/>о <text:s text:c="2"/>перераспределении <text:s text:c="2"/>акций <text:s/>среди</text:p>
      <text:p text:style-name="Preformatted_20_Text"><text:s text:c="4"/>акционеров, а также о реализации акций Общества третьим лицам;</text:p>
      <text:p text:style-name="Preformatted_20_Text"><text:s text:c="9"/>6.2.4. Избрание <text:s/>Генерального директора, <text:s/>и Ревизионной комиссии</text:p>
      <text:p text:style-name="Preformatted_20_Text"><text:s text:c="4"/>(ревизора);</text:p>
      <text:p text:style-name="Preformatted_20_Text"><text:s text:c="9"/>6.2.5. Утверждение <text:s text:c="2"/>отчетов <text:s/>Генерального <text:s/>директора, <text:s/>а <text:s/>также</text:p>
      <text:p text:style-name="Preformatted_20_Text"><text:soft-page-break/><text:s text:c="4"/>годовых балансов, заключений Ревизионной комиссии (ревизора);</text:p>
      <text:p text:style-name="Preformatted_20_Text"><text:s text:c="9"/>6.2.6. Утверждение <text:s text:c="2"/>размеров <text:s/>и <text:s/>порядка <text:s/>распределения <text:s/>чистой</text:p>
      <text:p text:style-name="Preformatted_20_Text"><text:s text:c="4"/>прибыли, порядка покрытия убытков;</text:p>
      <text:p text:style-name="Preformatted_20_Text"><text:s text:c="9"/>6.2.7. Определение условий оплаты труда Генерального директора;</text:p>
      <text:p text:style-name="Preformatted_20_Text"><text:s text:c="9"/>6.2.8. Решение вопросов о реорганизации и ликвидации Общества;</text:p>
      <text:p text:style-name="Preformatted_20_Text"><text:s text:c="9"/>6.2.9. Рассмотрение <text:s/>других вопросов, <text:s/>предусмотренных настоящим</text:p>
      <text:p text:style-name="Preformatted_20_Text"><text:s text:c="4"/>Уставом.</text:p>
      <text:p text:style-name="Preformatted_20_Text"><text:s text:c="9"/>6.3. Общие <text:s/>собрания <text:s/>проводятся <text:s/>не <text:s/>реже одного раза в год для</text:p>
      <text:p text:style-name="Preformatted_20_Text"><text:s text:c="4"/>рассмотрения и утверждения годового отчета и баланса Общества.</text:p>
      <text:p text:style-name="Preformatted_20_Text"><text:s text:c="9"/>6.4. Общее <text:s/>собрание <text:s/>правомочно, <text:s/>если <text:s/>на <text:s/>нем присутствуют не</text:p>
      <text:p text:style-name="Preformatted_20_Text"><text:s text:c="4"/>менее 1/2 акционеров или их законных <text:s/>представителей <text:s/>(по <text:s/>количеству</text:p>
      <text:p text:style-name="Preformatted_20_Text"><text:s text:c="4"/>акций).</text:p>
      <text:p text:style-name="Preformatted_20_Text"><text:s text:c="9"/>6.5. Собрание <text:s/>ведет <text:s/>Генеральный <text:s text:c="2"/>директор <text:s text:c="2"/>или <text:s text:c="2"/>лицо, <text:s text:c="2"/>его</text:p>
      <text:p text:style-name="Preformatted_20_Text"><text:s text:c="4"/>замещающее. <text:s/>В случае их отсутствия собрание выбирает председателя из</text:p>
      <text:p text:style-name="Preformatted_20_Text"><text:s text:c="4"/>числа присутствующих акционеров (представителей акционеров).</text:p>
      <text:p text:style-name="Preformatted_20_Text"><text:s text:c="9"/>6.6. Если не собран кворум, <text:s/>то собрание распускается. Повторное</text:p>
      <text:p text:style-name="Preformatted_20_Text"><text:s text:c="4"/>собрание назначается <text:s/>не <text:s/>позднее <text:s/>чем <text:s/>через <text:s/>30 <text:s/>дней <text:s/>и <text:s/>считается</text:p>
      <text:p text:style-name="Preformatted_20_Text"><text:s text:c="4"/>правомочным <text:s text:c="2"/>при <text:s text:c="2"/>любом <text:s/>числе <text:s/>собравшихся <text:s/>акционеров, <text:s/>если <text:s/>все</text:p>
      <text:p text:style-name="Preformatted_20_Text"><text:s text:c="4"/>акционеры были надлежащим образом извещены о дне и <text:s/>месте <text:s/>повторного</text:p>
      <text:p text:style-name="Preformatted_20_Text"><text:s text:c="4"/>собрания.</text:p>
      <text:p text:style-name="Preformatted_20_Text"><text:s text:c="9"/>6.7. Общие собрания могут быть годовыми и чрезвычайными.</text:p>
      <text:p text:style-name="Preformatted_20_Text"><text:s text:c="9"/>6.8. Между <text:s text:c="2"/>годовыми <text:s/>собраниями <text:s/>должно <text:s/>пройти <text:s/>не <text:s/>более <text:s/>15</text:p>
      <text:p text:style-name="Preformatted_20_Text"><text:s text:c="4"/>месяцев.</text:p>
      <text:p text:style-name="Preformatted_20_Text"><text:s text:c="9"/>6.9. Чрезвычайные <text:s/>собрания <text:s/>созываются Генеральным директором в</text:p>
      <text:p text:style-name="Preformatted_20_Text"><text:s text:c="4"/>любом случае, <text:s/>если этого требуют интересы Общества. <text:s/>Собрание <text:s/>может</text:p>
      <text:p text:style-name="Preformatted_20_Text"><text:s text:c="4"/>быть созвано также по требованию Ревизионной комиссии (ревизора), или</text:p>
      <text:p text:style-name="Preformatted_20_Text"><text:s text:c="4"/>акционеров, <text:s/>владеющих не менее чем 30% <text:s/>обыкновенных акций, если, по</text:p>
      <text:p text:style-name="Preformatted_20_Text"><text:s text:c="4"/>их мнению, возникла серьезная угроза интересам Общества.</text:p>
      <text:p text:style-name="Preformatted_20_Text"><text:s text:c="9"/>6.10. О <text:s/>дате, <text:s/>времени <text:s/>и <text:s/>месте <text:s/>проведения <text:s/>Общего <text:s text:c="2"/>собрания</text:p>
      <text:p text:style-name="Preformatted_20_Text"><text:s text:c="4"/>акционеры <text:s/>извещаются <text:s/>письменно не позднее чем за 30 дней до момента</text:p>
      <text:p text:style-name="Preformatted_20_Text"><text:s text:c="4"/>проведения собрания.</text:p>
      <text:p text:style-name="Preformatted_20_Text"><text:s text:c="9"/>6.11. Решения <text:s text:c="3"/>на <text:s text:c="3"/>Общем <text:s text:c="2"/>собрании <text:s text:c="2"/>принимаются <text:s text:c="2"/>открытым</text:p>
      <text:p text:style-name="Preformatted_20_Text"><text:s text:c="4"/>голосованием. Голосование может быть тайным (закрытым) лишь в случае,</text:p>
      <text:p text:style-name="Preformatted_20_Text"><text:s text:c="4"/>если <text:s/>этого требуют присутствующие на собрании акционеры, <text:s/>обладающие</text:p>
      <text:p text:style-name="Preformatted_20_Text"><text:s text:c="4"/>не менее чем 30% <text:s/>акций <text:s/>от <text:s/>общего <text:s/>числа <text:s/>акций, <text:s/>которыми <text:s/>владеют</text:p>
      <text:p text:style-name="Preformatted_20_Text"><text:s text:c="4"/>акционеры (представители акционеров), присутствующие на собрании.</text:p>
      <text:p text:style-name="Preformatted_20_Text"><text:s text:c="9"/>6.12. Решения по вопросам, <text:s/>указанным в п.п.6.2.1, 6.2.2, 6.2.8,</text:p>
      <text:p text:style-name="Preformatted_20_Text"><text:s text:c="4"/>принимаются <text:s/>Общим <text:s/>собранием <text:s/>квалифицированным <text:s/>большинством <text:s/>в 2/3</text:p>
      <text:p text:style-name="Preformatted_20_Text"><text:s text:c="4"/>голосов от общего количества <text:s/>голосов, <text:s/>которыми <text:s/>обладают <text:s/>акционеры</text:p>
      <text:p text:style-name="Preformatted_20_Text"><text:s text:c="4"/>Общества. <text:s text:c="2"/>По <text:s text:c="2"/>остальным <text:s text:c="2"/>вопросам <text:s text:c="2"/>решения <text:s/>принимаются <text:s/>простым</text:p>
      <text:p text:style-name="Preformatted_20_Text"><text:s text:c="4"/>большинством голосов от числа голосов, <text:s/>которыми обладают <text:s/>акционеры,</text:p>
      <text:p text:style-name="Preformatted_20_Text"><text:s text:c="4"/>присутствующие на собрании.</text:p>
      <text:p text:style-name="Preformatted_20_Text"><text:s text:c="9"/>6.13. Акционер вправе обратиться в суд с заявлением о <text:s/>признании</text:p>
      <text:p text:style-name="Preformatted_20_Text"><text:s text:c="4"/>недействительным решения Общего собрания, <text:s/>которое нарушает положения</text:p>
      <text:p text:style-name="Preformatted_20_Text"><text:s text:c="4"/>закона или настоящего устава либо <text:s/>принято <text:s/>с <text:s/>нарушением <text:s/>процедуры,</text:p>
      <text:p text:style-name="Preformatted_20_Text"><text:s text:c="4"/>установленной настоящим уставом либо законодательством.</text:p>
      <text:p text:style-name="Preformatted_20_Text"><text:s text:c="9"/>6.14. Генеральный директор избирается Общим собранием акционеров</text:p>
      <text:p text:style-name="Preformatted_20_Text"><text:s text:c="4"/>сроком <text:s/>на 3 (три) года и осуществляет исполнительно-распорядительные</text:p>
      <text:p text:style-name="Preformatted_20_Text"><text:s text:c="4"/>функции. <text:s/>Генеральный директор без доверенности <text:s/>действует <text:s/>от <text:s/>имени</text:p>
      <text:p text:style-name="Preformatted_20_Text"><text:s text:c="4"/>Общества <text:s/>и <text:s/>решает <text:s/>все <text:s/>вопросы управления Обществом за исключением</text:p>
      <text:p text:style-name="Preformatted_20_Text"><text:s text:c="4"/>вопросов, отнесенных в соответствии с действующим законодательством и</text:p>
      <text:p text:style-name="Preformatted_20_Text"><text:s text:c="4"/>настоящим уставом к компетенции Общего собрания.</text:p>
      <text:p text:style-name="Preformatted_20_Text"><text:s text:c="9"/>6.15. Генеральный <text:s/>директор <text:s text:c="2"/>может <text:s text:c="2"/>быть <text:s text:c="2"/>избран <text:s text:c="2"/>из <text:s text:c="2"/>числа</text:p>
      <text:p text:style-name="Preformatted_20_Text"><text:s text:c="4"/>акционеров, <text:s/>либо <text:s/>Генеральным <text:s/>директором <text:s/>может <text:s/>быть избрано любое</text:p>
      <text:p text:style-name="Preformatted_20_Text"><text:s text:c="4"/>другое <text:s/>лицо, <text:s text:c="2"/>обладающее, <text:s text:c="2"/>по <text:s text:c="2"/>мнению <text:s text:c="2"/>большинства <text:s text:c="2"/>акционеров,</text:p>
      <text:p text:style-name="Preformatted_20_Text"><text:s text:c="4"/>необходимыми знаниями и опытом. Генеральный директор избирается Общим</text:p>
      <text:p text:style-name="Preformatted_20_Text"><text:s text:c="4"/>собранием <text:s text:c="2"/>Общества <text:s text:c="2"/>простым <text:s text:c="2"/>большинством <text:s text:c="2"/>голосов <text:s text:c="2"/>акционеров,</text:p>
      <text:p text:style-name="Preformatted_20_Text"><text:s text:c="4"/>присутствующих на собрании.</text:p>
      <text:p text:style-name="Preformatted_20_Text"><text:s text:c="9"/>6.16. Трудовой <text:s/>контракт <text:s/>с <text:s/>Генеральным <text:s/>директором <text:s/>от <text:s text:c="2"/>имени</text:p>
      <text:p text:style-name="Preformatted_20_Text"><text:s text:c="4"/>акционеров подписывает один из акционеров, <text:s/>специально уполномоченный</text:p>
      <text:p text:style-name="Preformatted_20_Text"><text:s text:c="4"/>для этого Общим собранием акционеров.</text:p>
      <text:p text:style-name="Preformatted_20_Text"><text:s text:c="9"/>6.17. Генеральный директор Общества:</text:p>
      <text:p text:style-name="Preformatted_20_Text"><text:s text:c="9"/>- обеспечивает выполнение решений Общего собрания акционеров;</text:p>
      <text:p text:style-name="Preformatted_20_Text"><text:soft-page-break/><text:s text:c="9"/>- распоряжается <text:s/>имуществом <text:s/>Общества в пределах, <text:s/>установленных</text:p>
      <text:p text:style-name="Preformatted_20_Text"><text:s text:c="4"/>настоящим Уставом и действующим законодательством;</text:p>
      <text:p text:style-name="Preformatted_20_Text"><text:s text:c="9"/>- утверждает <text:s/>правила, <text:s/>процедуры <text:s/>и другие внутренние документы</text:p>
      <text:p text:style-name="Preformatted_20_Text"><text:s text:c="4"/>Общества, определяет организационную структуру Общества;</text:p>
      <text:p text:style-name="Preformatted_20_Text"><text:s text:c="9"/>- утверждает <text:s text:c="3"/>штатное <text:s text:c="3"/>расписание <text:s text:c="2"/>Общества, <text:s text:c="2"/>филиалов <text:s text:c="2"/>и</text:p>
      <text:p text:style-name="Preformatted_20_Text"><text:s text:c="4"/>представительств;</text:p>
      <text:p text:style-name="Preformatted_20_Text"><text:s text:c="9"/>- принимает <text:s/>на <text:s/>работу и увольняет с работы сотрудников, <text:s/>в том</text:p>
      <text:p text:style-name="Preformatted_20_Text"><text:s text:c="4"/>числе назначает и увольняет своих заместителей, <text:s/>главного бухгалтера,</text:p>
      <text:p text:style-name="Preformatted_20_Text"><text:s text:c="4"/>руководителей подразделений, филиалов и представительств;</text:p>
      <text:p text:style-name="Preformatted_20_Text"><text:s text:c="9"/>- в порядке, <text:s/>установленном законодательством, настоящим уставом</text:p>
      <text:p text:style-name="Preformatted_20_Text"><text:s text:c="4"/>и Общим собранием акционеров, <text:s/>поощряет работников Общества, <text:s/>а также</text:p>
      <text:p text:style-name="Preformatted_20_Text"><text:s text:c="4"/>налагает на них взыскания;</text:p>
      <text:p text:style-name="Preformatted_20_Text"><text:s text:c="9"/>- представляет <text:s text:c="3"/>Общество <text:s text:c="3"/>в <text:s text:c="2"/>отношениях <text:s text:c="2"/>с <text:s text:c="2"/>учреждениями,</text:p>
      <text:p text:style-name="Preformatted_20_Text"><text:s text:c="4"/>предприятиями, организациями и гражданами как в Российской Федерации,</text:p>
      <text:p text:style-name="Preformatted_20_Text"><text:s text:c="4"/>так и за ее пределами;</text:p>
      <text:p text:style-name="Preformatted_20_Text"><text:s text:c="9"/>- открывает <text:s/>в <text:s/>банках <text:s/>расчетный, <text:s/>валютный <text:s/>и <text:s text:c="2"/>другие <text:s text:c="2"/>счета</text:p>
      <text:p text:style-name="Preformatted_20_Text"><text:s text:c="4"/>Общества, заключает договоры и совершает иные сделки;</text:p>
      <text:p text:style-name="Preformatted_20_Text"><text:s text:c="9"/>- утверждает договорные цены на продукцию и тарифы на услуги;</text:p>
      <text:p text:style-name="Preformatted_20_Text"><text:s text:c="9"/>- организует бухгалтерский учет и отчетность;</text:p>
      <text:p text:style-name="Preformatted_20_Text"><text:s text:c="9"/>- представляет на утверждение Общего собрания акционеров годовой</text:p>
      <text:p text:style-name="Preformatted_20_Text"><text:s text:c="4"/>отчет и баланс Общества;</text:p>
      <text:p text:style-name="Preformatted_20_Text"><text:s text:c="9"/>- принимает решения по <text:s/>другим <text:s/>вопросам, <text:s/>связанным <text:s/>с <text:s/>текущей</text:p>
      <text:p text:style-name="Preformatted_20_Text"><text:s text:c="4"/>деятельностью Общества.</text:p>
      <text:p text:style-name="Preformatted_20_Text"><text:s text:c="9"/>6.18. Генеральный директор имеет право на получение <text:s/>кредитов <text:s/>в</text:p>
      <text:p text:style-name="Preformatted_20_Text"><text:s text:c="4"/>рублях и в иностранной валюте.</text:p>
      <text:p text:style-name="Preformatted_20_Text"><text:s text:c="9"/>6.19. Заместители <text:s text:c="3"/>(заместитель) <text:s text:c="4"/>директора <text:s text:c="4"/>назначаются</text:p>
      <text:p text:style-name="Preformatted_20_Text"><text:s text:c="4"/>Генеральным <text:s text:c="2"/>директором <text:s text:c="2"/>и <text:s text:c="2"/>возглавляют <text:s text:c="2"/>направления <text:s text:c="2"/>работы <text:s text:c="2"/>в</text:p>
      <text:p text:style-name="Preformatted_20_Text"><text:s text:c="4"/>соответствии с распределением обязанностей, <text:s/>утверждаемым Генеральным</text:p>
      <text:p text:style-name="Preformatted_20_Text"><text:s text:c="4"/>директором. <text:s text:c="2"/>Заместитель <text:s text:c="2"/>(заместители) <text:s/>Генерального <text:s/>директора <text:s/>в</text:p>
      <text:p text:style-name="Preformatted_20_Text"><text:s text:c="4"/>пределах <text:s/>своей <text:s/>компетенции <text:s/>без <text:s/>доверенности <text:s/>действуют <text:s/>от <text:s/>имени</text:p>
      <text:p text:style-name="Preformatted_20_Text"><text:s text:c="4"/>Общества. <text:s/>При <text:s/>отсутствии <text:s/>Генерального <text:s/>директора, <text:s/>а <text:s/>также в иных</text:p>
      <text:p text:style-name="Preformatted_20_Text"><text:s text:c="4"/>случаях, <text:s/>когда <text:s/>Генеральный <text:s/>директор <text:s/>не <text:s/>может <text:s text:c="2"/>исполнять <text:s text:c="2"/>своих</text:p>
      <text:p text:style-name="Preformatted_20_Text"><text:s text:c="4"/>обязанностей, его функции исполняет заместитель.</text:p>
      <text:p text:style-name="Preformatted_20_Text"/>
      <text:p text:style-name="Preformatted_20_Text"><text:s text:c="26"/>7. РЕВИЗИОННАЯ КОМИССИЯ</text:p>
      <text:p text:style-name="Preformatted_20_Text"/>
      <text:p text:style-name="Preformatted_20_Text"><text:s text:c="9"/>7.1. Контроль <text:s/>за финансово-хозяйственной деятельностью Общества</text:p>
      <text:p text:style-name="Preformatted_20_Text"><text:s text:c="4"/>осуществляется ревизионной комиссией или <text:s/>избранным <text:s/>Общим <text:s/>собранием</text:p>
      <text:p text:style-name="Preformatted_20_Text"><text:s text:c="4"/>ревизором, а также внешним аудитом. Порядок осуществления ревизионной</text:p>
      <text:p text:style-name="Preformatted_20_Text"><text:s text:c="4"/>комиссией <text:s/>(ревизором) <text:s/>своих <text:s text:c="2"/>полномочий, <text:s text:c="2"/>ее <text:s text:c="2"/>количественный <text:s text:c="2"/>и</text:p>
      <text:p text:style-name="Preformatted_20_Text"><text:s text:c="4"/>персональный состав утверждается Общим собранием акционеров.</text:p>
      <text:p text:style-name="Preformatted_20_Text"><text:s text:c="9"/>7.2. Членом ревизионной комиссии (ревизором) <text:s/>может <text:s/>быть <text:s/>любой</text:p>
      <text:p text:style-name="Preformatted_20_Text"><text:s text:c="4"/>акционер (представитель акционера), избранный в установленном порядке</text:p>
      <text:p text:style-name="Preformatted_20_Text"><text:s text:c="4"/>Общим собранием, <text:s/>за исключением акционеров, <text:s/>занимающих оплачиваемые</text:p>
      <text:p text:style-name="Preformatted_20_Text"><text:s text:c="4"/>должности в Обществе.</text:p>
      <text:p text:style-name="Preformatted_20_Text"><text:s text:c="9"/>7.3. Проверки осуществляются ревизионной комиссией по <text:s/>поручению</text:p>
      <text:p text:style-name="Preformatted_20_Text"><text:s text:c="4"/>Общего <text:s text:c="2"/>собрания, <text:s text:c="2"/>по <text:s/>собственной <text:s/>инициативе <text:s/>или <text:s/>по <text:s/>требованию</text:p>
      <text:p text:style-name="Preformatted_20_Text"><text:s text:c="4"/>акционеров, владеющих в совокупности не менее чем ____% акций.</text:p>
      <text:p text:style-name="Preformatted_20_Text"><text:s text:c="9"/>7.4. Член <text:s/>ревизионной <text:s/>комиссии <text:s/>(ревизор) <text:s/>вправе требовать от</text:p>
      <text:p text:style-name="Preformatted_20_Text"><text:s text:c="4"/>должностных лиц Общества предоставления всех необходимых документов и</text:p>
      <text:p text:style-name="Preformatted_20_Text"><text:s text:c="4"/>личных объяснений. Ревизионная комиссия (ревизор) вправе привлекать к</text:p>
      <text:p text:style-name="Preformatted_20_Text"><text:s text:c="4"/>своей работе экспертов и консультантов, <text:s/>работа которых <text:s/>оплачивается</text:p>
      <text:p text:style-name="Preformatted_20_Text"><text:s text:c="4"/>за счет Общества.</text:p>
      <text:p text:style-name="Preformatted_20_Text"><text:s text:c="9"/>7.5. Ревизионная комиссия (ревизор) обязана <text:s/>потребовать <text:s/>созыва</text:p>
      <text:p text:style-name="Preformatted_20_Text"><text:s text:c="4"/>чрезвычайного <text:s text:c="2"/>Общего <text:s text:c="2"/>собрания, <text:s/>если <text:s/>возникла <text:s/>серьезная <text:s/>угроза</text:p>
      <text:p text:style-name="Preformatted_20_Text"><text:s text:c="4"/>интересам Общества.</text:p>
      <text:p text:style-name="Preformatted_20_Text"/>
      <text:p text:style-name="Preformatted_20_Text"><text:s text:c="23"/>8. ИМУЩЕСТВО, УЧЕТ И ОТЧЕТНОСТЬ</text:p>
      <text:p text:style-name="Preformatted_20_Text"/>
      <text:p text:style-name="Preformatted_20_Text"><text:s text:c="9"/>8.1. Имущество Общество состоит из уставного капитала, <text:s/>а <text:s/>также</text:p>
      <text:p text:style-name="Preformatted_20_Text"><text:s text:c="4"/>фондов, образуемых из предусмотренных законом поступлений.</text:p>
      <text:p text:style-name="Preformatted_20_Text"><text:s text:c="9"/>8.2. Резервный фонд образуется за счет ежегодных <text:s/>отчислений <text:s/>от</text:p>
      <text:p text:style-name="Preformatted_20_Text"><text:s text:c="4"/>прибыли в размерах, <text:s/>определяемых Общим собранием, <text:s/>до тех пор, <text:s/>пока</text:p>
      <text:p text:style-name="Preformatted_20_Text"><text:soft-page-break/><text:s text:c="4"/>сумма фонда не достигнет ___% уставного капитала Общества.</text:p>
      <text:p text:style-name="Preformatted_20_Text"><text:s text:c="9"/>8.3. Отчисления <text:s/>в <text:s/>остальные <text:s/>фонды осуществляются в размерах и</text:p>
      <text:p text:style-name="Preformatted_20_Text"><text:s text:c="4"/>порядке, установленных Генеральным директором.</text:p>
      <text:p text:style-name="Preformatted_20_Text"><text:s text:c="9"/>8.4. Акционер <text:s text:c="2"/>имеет <text:s/>право <text:s/>распорядиться <text:s/>принадлежащими <text:s/>ему</text:p>
      <text:p text:style-name="Preformatted_20_Text"><text:s text:c="4"/>акциями в <text:s/>порядке, <text:s/>установленном <text:s/>действующим <text:s/>законодательством <text:s/>и</text:p>
      <text:p text:style-name="Preformatted_20_Text"><text:s text:c="4"/>настоящим <text:s/>уставом. <text:s/>Акционер вправе потребовать выделения его доли в</text:p>
      <text:p text:style-name="Preformatted_20_Text"><text:s text:c="4"/>имуществе Общества <text:s/>пропорционально <text:s/>количеству <text:s/>акций, <text:s/>которыми <text:s/>он</text:p>
      <text:p text:style-name="Preformatted_20_Text"><text:s text:c="4"/>владеет только в случае принятия решения о ликвидации Общества.</text:p>
      <text:p text:style-name="Preformatted_20_Text"><text:s text:c="9"/>8.5. В принудительном <text:s/>порядке <text:s/>Имущество <text:s/>Общества <text:s/>может <text:s/>быть</text:p>
      <text:p text:style-name="Preformatted_20_Text"><text:s text:c="4"/>изъято <text:s/>только <text:s/>по <text:s/>вступившему <text:s/>в <text:s/>законную <text:s/>силу <text:s/>решению <text:s/>суда или</text:p>
      <text:p text:style-name="Preformatted_20_Text"><text:s text:c="4"/>арбитражного суда.</text:p>
      <text:p text:style-name="Preformatted_20_Text"><text:s text:c="9"/>8.6. Имущество образуется за счет:</text:p>
      <text:p text:style-name="Preformatted_20_Text"><text:s text:c="9"/>- доходов от реализации продукции, работ, услуг;</text:p>
      <text:p text:style-name="Preformatted_20_Text"><text:s text:c="9"/>- кредитов банков;</text:p>
      <text:p text:style-name="Preformatted_20_Text"><text:s text:c="9"/>- доходов от лотерей, аукционов;</text:p>
      <text:p text:style-name="Preformatted_20_Text"><text:s text:c="9"/>- безвозмездных <text:s/>или <text:s/>благотворительных <text:s/>взносов, <text:s/>пожертвований</text:p>
      <text:p text:style-name="Preformatted_20_Text"><text:s text:c="4"/>Российских и иностранных организаций, предприятий, граждан;</text:p>
      <text:p text:style-name="Preformatted_20_Text"><text:s text:c="9"/>- иных, не запрещенных законом, поступлений.</text:p>
      <text:p text:style-name="Preformatted_20_Text"><text:s text:c="9"/>8.7. Общество <text:s/>может <text:s/>объединить <text:s/>часть <text:s text:c="2"/>своего <text:s text:c="2"/>имущества <text:s text:c="2"/>с</text:p>
      <text:p text:style-name="Preformatted_20_Text"><text:s text:c="4"/>имуществом <text:s text:c="2"/>иных <text:s text:c="2"/>юридических <text:s text:c="2"/>лиц <text:s text:c="2"/>и <text:s text:c="2"/>граждан <text:s/>для <text:s/>совместного</text:p>
      <text:p text:style-name="Preformatted_20_Text"><text:s text:c="4"/>производства товаров, <text:s/>выполнения работ и оказания услуг, в том числе</text:p>
      <text:p text:style-name="Preformatted_20_Text"><text:s text:c="4"/>путем организации предприятий с иностранными партнерами.</text:p>
      <text:p text:style-name="Preformatted_20_Text"><text:s text:c="9"/>8.8. Общество <text:s/>осуществляет <text:s/>учет <text:s text:c="2"/>результатов <text:s text:c="2"/>работ, <text:s text:c="2"/>ведет</text:p>
      <text:p text:style-name="Preformatted_20_Text"><text:s text:c="4"/>оперативный, <text:s text:c="2"/>бухгалтерский <text:s text:c="2"/>и <text:s text:c="2"/>статистический <text:s text:c="2"/>учет <text:s/>по <text:s/>нормам,</text:p>
      <text:p text:style-name="Preformatted_20_Text"><text:s text:c="4"/>действующим в Российской Федерации.</text:p>
      <text:p text:style-name="Preformatted_20_Text"><text:s text:c="9"/>8.9. Организацию <text:s text:c="2"/>документооборота <text:s text:c="2"/>в <text:s/>Обществе <text:s text:c="2"/>осуществляет</text:p>
      <text:p text:style-name="Preformatted_20_Text"><text:s text:c="4"/>Генеральный директор.</text:p>
      <text:p text:style-name="Preformatted_20_Text"><text:s text:c="9"/>8.10. Генеральный <text:s/>директор <text:s/>и <text:s/>главный бухгалтер Общества несут</text:p>
      <text:p text:style-name="Preformatted_20_Text"><text:s text:c="4"/>личную ответственность за соблюдение порядка <text:s/>ведения, <text:s/>достоверность</text:p>
      <text:p text:style-name="Preformatted_20_Text"><text:s text:c="4"/>учета и отчетности.</text:p>
      <text:p text:style-name="Preformatted_20_Text"/>
      <text:p text:style-name="Preformatted_20_Text"><text:s text:c="26"/>9. РАСПРЕДЕЛЕНИЕ ПРИБЫЛИ</text:p>
      <text:p text:style-name="Preformatted_20_Text"/>
      <text:p text:style-name="Preformatted_20_Text"><text:s text:c="9"/>9.1. Часть <text:s text:c="3"/>чистой <text:s text:c="3"/>прибыли, <text:s text:c="3"/>подлежащей <text:s text:c="3"/>распределению,</text:p>
      <text:p text:style-name="Preformatted_20_Text"><text:s text:c="4"/>распределяется пропорционально <text:s/>количеству <text:s/>акций, <text:s/>которыми <text:s/>владеет</text:p>
      <text:p text:style-name="Preformatted_20_Text"><text:s text:c="4"/>акционер.</text:p>
      <text:p text:style-name="Preformatted_20_Text"><text:s text:c="9"/>9.2. Порядок <text:s/>распределения <text:s/>чистой <text:s/>прибыли <text:s/>между <text:s/>акционерами</text:p>
      <text:p text:style-name="Preformatted_20_Text"><text:s text:c="4"/>определяется Общим собранием акционеров.</text:p>
      <text:p text:style-name="Preformatted_20_Text"/>
      <text:p text:style-name="Preformatted_20_Text"><text:s text:c="30"/>10. ПРАВО ПОДПИСИ</text:p>
      <text:p text:style-name="Preformatted_20_Text"/>
      <text:p text:style-name="Preformatted_20_Text"><text:s text:c="9"/>10.1. Право <text:s/>подписи от лица Общества имеют Генеральный директор</text:p>
      <text:p text:style-name="Preformatted_20_Text"><text:s text:c="4"/>и его заместители либо лица, специально уполномоченные ими.</text:p>
      <text:p text:style-name="Preformatted_20_Text"><text:s text:c="9"/>10.2. Все <text:s/>финансовые и бухгалтерские документы должны иметь две</text:p>
      <text:p text:style-name="Preformatted_20_Text"><text:s text:c="4"/>подписи - Генерального <text:s/>директора <text:s/>и <text:s/>главного <text:s/>бухгалтера <text:s/>или <text:s/>лиц,</text:p>
      <text:p text:style-name="Preformatted_20_Text"><text:s text:c="4"/>надлежащим образом уполномоченных на право подписи от их имени.</text:p>
      <text:p text:style-name="Preformatted_20_Text"/>
      <text:p text:style-name="Preformatted_20_Text"><text:s text:c="24"/>11. ЛИКВИДАЦИЯ И РЕОРГАНИЗАЦИЯ</text:p>
      <text:p text:style-name="Preformatted_20_Text"/>
      <text:p text:style-name="Preformatted_20_Text"><text:s text:c="9"/>11.1. Реорганизация <text:s/>Общества <text:s/>производится <text:s/>по <text:s/>решению <text:s/>Общего</text:p>
      <text:p text:style-name="Preformatted_20_Text"><text:s text:c="4"/>собрания <text:s/>акционеров. <text:s/>При <text:s/>реорганизации <text:s/>вносятся <text:s text:c="2"/>соответствующие</text:p>
      <text:p text:style-name="Preformatted_20_Text"><text:s text:c="4"/>изменения в настоящий устав.</text:p>
      <text:p text:style-name="Preformatted_20_Text"><text:s text:c="9"/>11.2. Общество ликвидируется в следующих случаях:</text:p>
      <text:p text:style-name="Preformatted_20_Text"><text:s text:c="9"/>- по решению Общего собрания акционеров;</text:p>
      <text:p text:style-name="Preformatted_20_Text"><text:s text:c="9"/>- решением суда в случаях, предусмотренных законодательством.</text:p>
      <text:p text:style-name="Preformatted_20_Text"><text:s text:c="9"/>11.3. Ликвидация <text:s text:c="3"/>производится <text:s text:c="3"/>ликвидационной <text:s text:c="3"/>комиссией,</text:p>
      <text:p text:style-name="Preformatted_20_Text"><text:s text:c="4"/>избранной Общим собранием акционеров или назначенной судом.</text:p>
      <text:p text:style-name="Preformatted_20_Text"><text:s text:c="9"/>11.4. С <text:s text:c="2"/>момента <text:s text:c="2"/>назначения <text:s/>ликвидационной <text:s/>комиссии <text:s/>к <text:s/>ней</text:p>
      <text:p text:style-name="Preformatted_20_Text"><text:s text:c="4"/>переходят все полномочия по управлению делами Общества.</text:p>
      <text:p text:style-name="Preformatted_20_Text"><text:s text:c="9"/>11.5. Порядок <text:s/>и сроки ликвидации Общества устанавливаются Общим</text:p>
      <text:p text:style-name="Preformatted_20_Text"><text:s text:c="4"/>собранием <text:s/>акционеров <text:s/>или <text:s/>судом. <text:s/>Срок <text:s/>для <text:s text:c="2"/>заявления <text:s text:c="2"/>претензий</text:p>
      <text:p text:style-name="Preformatted_20_Text"><text:s text:c="4"/>кредиторами <text:s/>не <text:s/>может быть меньше срока, <text:s/>установленного законом для</text:p>
      <text:p text:style-name="Preformatted_20_Text"><text:s text:c="4"/>предъявления таких претензий.</text:p>
      <text:p text:style-name="Preformatted_20_Text"><text:soft-page-break/><text:s text:c="9"/>11.6. Имущество <text:s/>Общества <text:s/>реализуется по решению ликвидационной</text:p>
      <text:p text:style-name="Preformatted_20_Text"><text:s text:c="4"/>комиссии. <text:s/>Имущество, <text:s/>в отношении которого <text:s/>Обществу <text:s/>было <text:s/>передано</text:p>
      <text:p text:style-name="Preformatted_20_Text"><text:s text:c="4"/>право <text:s/>пользования <text:s/>, <text:s/>в <text:s/>том числе на условиях аренды, <text:s/>возвращается</text:p>
      <text:p text:style-name="Preformatted_20_Text"><text:s text:c="4"/>собственнику, <text:s/>а <text:s/>денежная <text:s/>оценка <text:s/>права <text:s text:c="2"/>пользования <text:s text:c="2"/>на <text:s text:c="2"/>момент</text:p>
      <text:p text:style-name="Preformatted_20_Text"><text:s text:c="4"/>ликвидации засчитывается в счет суммы, причитающейся соответствующему</text:p>
      <text:p text:style-name="Preformatted_20_Text"><text:s text:c="4"/>акционеру при итоговом распределении.</text:p>
      <text:p text:style-name="Preformatted_20_Text"><text:s text:c="9"/>11.7. Денежные <text:s/>средства, <text:s/>полученные <text:s/>в <text:s/>результате <text:s/>реализации</text:p>
      <text:p text:style-name="Preformatted_20_Text"><text:s text:c="4"/>имущества <text:s/>Общества <text:s/>после <text:s/>удовлетворения <text:s text:c="2"/>требований <text:s text:c="2"/>кредиторов,</text:p>
      <text:p text:style-name="Preformatted_20_Text"><text:s text:c="4"/>распределяются <text:s/>между <text:s/>акционерами <text:s/>пропорционально <text:s/>имеющемуся у них</text:p>
      <text:p text:style-name="Preformatted_20_Text"><text:s text:c="4"/>количеству акций.</text:p>
      <text:p text:style-name="Preformatted_20_Text"><text:s text:c="9"/>11.8. При <text:s/>реорганизации <text:s/>и <text:s/>прекращении <text:s/>деятельности <text:s/>Общества</text:p>
      <text:p text:style-name="Preformatted_20_Text"><text:s text:c="4"/>документы <text:s/>передаются <text:s/>в <text:s/>соответствии <text:s/>с <text:s/>установленными <text:s text:c="2"/>правилами</text:p>
      <text:p text:style-name="Preformatted_20_Text"><text:s text:c="4"/>предприятию - правопреемнику. При отсутствии правопреемника документы</text:p>
      <text:p text:style-name="Preformatted_20_Text"><text:s text:c="4"/>постоянного <text:s/>хранения, <text:s/>имеющие <text:s/>научно <text:s/>- <text:s text:c="2"/>историческое <text:s text:c="2"/>значение,</text:p>
      <text:p text:style-name="Preformatted_20_Text"><text:s text:c="4"/>передаются <text:s text:c="2"/>на <text:s text:c="2"/>государственное <text:s text:c="2"/>хранение <text:s text:c="2"/>в <text:s/>архивы <text:s/>объединения</text:p>
      <text:p text:style-name="Preformatted_20_Text"><text:s text:c="4"/>"Мосархив", <text:s/>документы по личному составу <text:s/>(приказы, <text:s/>личные <text:s/>дела <text:s/>и</text:p>
      <text:p text:style-name="Preformatted_20_Text"><text:s text:c="4"/>карточки учета, <text:s/>лицевые счета и т.п.) передаются на хранение в архив</text:p>
      <text:p text:style-name="Preformatted_20_Text"><text:s text:c="4"/>административного <text:s text:c="2"/>округа, <text:s text:c="2"/>на <text:s text:c="2"/>территории <text:s text:c="2"/>которого <text:s text:c="3"/>находится</text:p>
      <text:p text:style-name="Preformatted_20_Text"><text:s text:c="4"/>предприятие. Передача и упорядочение документов осуществляется силами</text:p>
      <text:p text:style-name="Preformatted_20_Text"><text:s text:c="4"/>и за счет средств предприятия в соответствии с требованиями <text:s/>архивных</text:p>
      <text:p text:style-name="Preformatted_20_Text"><text:s text:c="4"/>органов.</text:p>
      <text:p text:style-name="Preformatted_20_Text"/>
      <text:p text:style-name="Preformatted_20_Text"/>
      <text:p text:style-name="Preformatted_20_Text"><text:s text:c="9"/>Подписи акционеров: <text:s text:c="14"/>______________ <text:s/>(подпись)</text:p>
      <text:p text:style-name="Preformatted_20_Text"/>
      <text:p text:style-name="Preformatted_20_Text"><text:s text:c="43"/>______________ <text:s/>(подпись)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 text:c="3"/>####################</text:p>
      <text:p text:style-name="Preformatted_20_Text"/>
      <text:p text:style-name="Preformatted_20_Text"/>
      <text:p text:style-name="Preformatted_20_Text"><text:s text:c="7"/>У Т В Е Р Ж Д Е Н</text:p>
      <text:p text:style-name="Preformatted_20_Text"><text:s text:c="7"/>Общим собранием</text:p>
      <text:p text:style-name="Preformatted_20_Text"><text:s text:c="7"/>учредителей</text:p>
      <text:p text:style-name="Preformatted_20_Text"><text:s text:c="7"/>Протокол Nо. ___</text:p>
      <text:p text:style-name="Preformatted_20_Text"><text:s text:c="7"/>от "___"_________ 199_ года</text:p>
      <text:p text:style-name="Preformatted_20_Text"/>
      <text:p text:style-name="Preformatted_20_Text"/>
      <text:p text:style-name="Preformatted_20_Text"/>
      <text:p text:style-name="Preformatted_20_Text"><text:s text:c="37"/>У С Т А В</text:p>
      <text:p text:style-name="Preformatted_20_Text"/>
      <text:p text:style-name="Preformatted_20_Text"><text:s text:c="26"/>закрытого акционерного общества</text:p>
      <text:p text:style-name="Preformatted_20_Text"><text:s text:c="26"/>_______________________________</text:p>
      <text:p text:style-name="Preformatted_20_Text"/>
      <text:p text:style-name="Preformatted_20_Text"/>
      <text:p text:style-name="Preformatted_20_Text"><text:s text:c="33"/>г. ____________</text:p>
      <text:p text:style-name="Preformatted_20_Text"/>
      <text:p text:style-name="Preformatted_20_Text"/>
      <text:p text:style-name="Preformatted_20_Text"><text:s text:c="32"/>1. ОБЩИЕ ПОЛОЖЕНИЯ</text:p>
      <text:p text:style-name="Preformatted_20_Text"/>
      <text:p text:style-name="Preformatted_20_Text"><text:s text:c="12"/>1.1. Закрытое <text:s/>акционерное общество ___________________________,</text:p>
      <text:p text:style-name="Preformatted_20_Text"><text:s text:c="7"/>именуемое в дальнейшем <text:s/>"_____________", <text:s/>("Общество"), <text:s/>учреждено <text:s/>в</text:p>
      <text:p text:style-name="Preformatted_20_Text"><text:s text:c="7"/>соответствии с действующим законодательством Российской Федерации.</text:p>
      <text:p text:style-name="Preformatted_20_Text"><text:s text:c="12"/>1.2. Учредителями <text:s/>ЗАО <text:s/>_____________________________ <text:s text:c="2"/>являются</text:p>
      <text:p text:style-name="Preformatted_20_Text"><text:s text:c="7"/>граждане Российской Федерации:</text:p>
      <text:p text:style-name="Preformatted_20_Text"/>
      <text:p text:style-name="Preformatted_20_Text"><text:s text:c="12"/>_______________________________________________________________,</text:p>
      <text:p text:style-name="Preformatted_20_Text"><text:s text:c="29"/>(фамилия, имя, отчество)</text:p>
      <text:p text:style-name="Preformatted_20_Text"/>
      <text:p text:style-name="Preformatted_20_Text"><text:s text:c="7"/>паспорт: серия _________________, Nо. _________________, <text:s text:c="4"/>выданный</text:p>
      <text:p text:style-name="Preformatted_20_Text"><text:soft-page-break/><text:s text:c="7"/>____________________________________________________________________,</text:p>
      <text:p text:style-name="Preformatted_20_Text"><text:s text:c="7"/>проживающий по адресу: ______________________________________________</text:p>
      <text:p text:style-name="Preformatted_20_Text"><text:s text:c="7"/>____________________________________________________________________.</text:p>
      <text:p text:style-name="Preformatted_20_Text"/>
      <text:p text:style-name="Preformatted_20_Text"><text:s text:c="12"/>_______________________________________________________________,</text:p>
      <text:p text:style-name="Preformatted_20_Text"><text:s text:c="29"/>(фамилия, имя, отчество)</text:p>
      <text:p text:style-name="Preformatted_20_Text"/>
      <text:p text:style-name="Preformatted_20_Text"><text:s text:c="7"/>паспорт: серия _________________, Nо. _________________, <text:s text:c="4"/>выданный</text:p>
      <text:p text:style-name="Preformatted_20_Text"><text:s text:c="7"/>____________________________________________________________________,</text:p>
      <text:p text:style-name="Preformatted_20_Text"><text:s text:c="7"/>проживающий по адресу: ______________________________________________</text:p>
      <text:p text:style-name="Preformatted_20_Text"><text:s text:c="7"/>____________________________________________________________________.</text:p>
      <text:p text:style-name="Preformatted_20_Text"/>
      <text:p text:style-name="Preformatted_20_Text"><text:s text:c="12"/>1.3. Общество <text:s/>является <text:s/>юридическим <text:s/>лицом <text:s/>и свою деятельность</text:p>
      <text:p text:style-name="Preformatted_20_Text"><text:s text:c="7"/>организует <text:s text:c="2"/>на <text:s text:c="2"/>основании <text:s text:c="2"/>настоящего <text:s text:c="2"/>Устава <text:s text:c="2"/>и <text:s text:c="3"/>действующего</text:p>
      <text:p text:style-name="Preformatted_20_Text"><text:s text:c="7"/>законодательства.</text:p>
      <text:p text:style-name="Preformatted_20_Text"><text:s text:c="12"/>1.4. Полное <text:s/>официальное <text:s/>наименование: <text:s text:c="2"/>Закрытое <text:s text:c="2"/>акционерное</text:p>
      <text:p text:style-name="Preformatted_20_Text"><text:s text:c="7"/>общество ______________________________________________, <text:s/>сокращенное</text:p>
      <text:p text:style-name="Preformatted_20_Text"><text:s text:c="7"/>наименование: ___________________________, наименование на английском</text:p>
      <text:p text:style-name="Preformatted_20_Text"><text:s text:c="7"/>языке: _________________________.</text:p>
      <text:p text:style-name="Preformatted_20_Text"><text:s text:c="12"/>1.5. Распределение <text:s/>акций <text:s/>Общества <text:s text:c="2"/>среди <text:s text:c="2"/>новых <text:s text:c="2"/>акционеров</text:p>
      <text:p text:style-name="Preformatted_20_Text"><text:s text:c="7"/>осуществляется по решению Общего собрания акционеров.</text:p>
      <text:p text:style-name="Preformatted_20_Text"><text:s text:c="12"/>1.6. Общество <text:s/>имеет <text:s/>расчетный, <text:s/>валютный <text:s/>и <text:s/>другие <text:s/>счета <text:s text:c="2"/>в</text:p>
      <text:p text:style-name="Preformatted_20_Text"><text:s text:c="7"/>банковских <text:s text:c="2"/>учреждениях, <text:s/>круглую <text:s/>печать <text:s/>со <text:s/>своим <text:s/>наименованием,</text:p>
      <text:p text:style-name="Preformatted_20_Text"><text:s text:c="7"/>товарный знак (знак обслуживания), <text:s/>эмблему, <text:s/>штампы, бланки и другие</text:p>
      <text:p text:style-name="Preformatted_20_Text"><text:s text:c="7"/>реквизиты.</text:p>
      <text:p text:style-name="Preformatted_20_Text"><text:s text:c="12"/>1.7. Юридический адрес Общества: _______________________________</text:p>
      <text:p text:style-name="Preformatted_20_Text"><text:s text:c="7"/>____________________________________________________________________.</text:p>
      <text:p text:style-name="Preformatted_20_Text"/>
      <text:p text:style-name="Preformatted_20_Text"><text:s text:c="26"/>2. ЦЕЛИ И ПРЕДМЕТ ДЕЯТЕЛЬНОСТИ</text:p>
      <text:p text:style-name="Preformatted_20_Text"/>
      <text:p text:style-name="Preformatted_20_Text"><text:s text:c="12"/>2.1. Целями <text:s/>деятельности <text:s/>Общества <text:s/>являются <text:s/>расширение <text:s/>рынка</text:p>
      <text:p text:style-name="Preformatted_20_Text"><text:s text:c="7"/>товаров и услуг, а также извлечение прибыли.</text:p>
      <text:p text:style-name="Preformatted_20_Text"><text:s text:c="12"/>2.2. Общество <text:s/>может иметь гражданские права и нести гражданские</text:p>
      <text:p text:style-name="Preformatted_20_Text"><text:s text:c="7"/>обязанности, <text:s/>необходимые для осуществления любых видов деятельности,</text:p>
      <text:p text:style-name="Preformatted_20_Text"><text:s text:c="7"/>не запрещенных законом, в том числе Общество вправе:</text:p>
      <text:p text:style-name="Preformatted_20_Text"><text:s text:c="12"/>- осуществлять оптовую и розничную торговлю, <text:s/>в том числе <text:s/>путем</text:p>
      <text:p text:style-name="Preformatted_20_Text"><text:s text:c="7"/>создания сети торговых баз, магазинов, коммерческих центров;</text:p>
      <text:p text:style-name="Preformatted_20_Text"><text:s text:c="12"/>- в <text:s text:c="2"/>установленном <text:s text:c="2"/>порядке <text:s text:c="3"/>осуществлять <text:s text:c="3"/>брокерские <text:s text:c="3"/>и</text:p>
      <text:p text:style-name="Preformatted_20_Text"><text:s text:c="7"/>посреднические <text:s/>операции <text:s/>, <text:s/>включая <text:s/>экспорт, <text:s/>импорт <text:s/>товаров любой</text:p>
      <text:p text:style-name="Preformatted_20_Text"><text:s text:c="7"/>номенклатуры;</text:p>
      <text:p text:style-name="Preformatted_20_Text"><text:s text:c="12"/>- осуществлять <text:s/>производство <text:s/>и <text:s/>переработку <text:s/>различного сырья и</text:p>
      <text:p text:style-name="Preformatted_20_Text"><text:s text:c="7"/>пищевых <text:s/>продуктов, <text:s/>заниматься <text:s/>производством <text:s/>продовольственных <text:s text:c="2"/>и</text:p>
      <text:p text:style-name="Preformatted_20_Text"><text:s text:c="7"/>промышленных товаров;</text:p>
      <text:p text:style-name="Preformatted_20_Text"><text:s text:c="12"/>- в <text:s/>установленном <text:s/>порядке <text:s/>оказывать <text:s/>медицинские <text:s/>услуги <text:s text:c="2"/>по</text:p>
      <text:p text:style-name="Preformatted_20_Text"><text:s text:c="7"/>диагностике и профилактике заболеваний и их лечению;</text:p>
      <text:p text:style-name="Preformatted_20_Text"><text:s text:c="12"/>- осуществлять <text:s/>розничную <text:s/>и <text:s text:c="2"/>оптовую <text:s text:c="2"/>торговлю <text:s text:c="2"/>медицинскими</text:p>
      <text:p text:style-name="Preformatted_20_Text"><text:s text:c="7"/>препаратами и медицинским оборудованием;</text:p>
      <text:p text:style-name="Preformatted_20_Text"><text:s text:c="12"/>- заниматься гостиничным и туристическим бизнесом, <text:s/>в том <text:s/>числе</text:p>
      <text:p text:style-name="Preformatted_20_Text"><text:s text:c="7"/>организовывать круизы на собственных и зафрахтованных судах;</text:p>
      <text:p text:style-name="Preformatted_20_Text"><text:s text:c="12"/>- эксплуатировать <text:s/>собственные <text:s/>и <text:s/>зафрахтованные <text:s text:c="2"/>транспортные</text:p>
      <text:p text:style-name="Preformatted_20_Text"><text:s text:c="7"/>суда, в том числе морские и речные суда, воздушные суда;</text:p>
      <text:p text:style-name="Preformatted_20_Text"><text:s text:c="12"/>- фрахтовать <text:s/>российские <text:s/>и <text:s/>иностранные <text:s/>суда <text:s/>для <text:s text:c="2"/>проведения</text:p>
      <text:p text:style-name="Preformatted_20_Text"><text:s text:c="7"/>коммерческих операций на международном рынке;</text:p>
      <text:p text:style-name="Preformatted_20_Text"><text:s text:c="12"/>- осуществлять эксплуатацию судов, <text:s/>принадлежащих <text:s/>российским <text:s/>и</text:p>
      <text:p text:style-name="Preformatted_20_Text"><text:s text:c="7"/>иностранным судовладельцам, нанимать иностранные и российские экипажи</text:p>
      <text:p text:style-name="Preformatted_20_Text"><text:s text:c="7"/>и отдельных моряков в порядке, установленном законодательством;</text:p>
      <text:p text:style-name="Preformatted_20_Text"><text:s text:c="12"/>- оказывать <text:s text:c="2"/>агентские, <text:s text:c="2"/>стивидорные, <text:s text:c="2"/>шипчандлерские <text:s/>услуги</text:p>
      <text:p text:style-name="Preformatted_20_Text"><text:s text:c="7"/>российским и иностранным судовладельцам в морских и речных портах;</text:p>
      <text:p text:style-name="Preformatted_20_Text"><text:s text:c="12"/>- иные <text:s text:c="2"/>виды <text:s text:c="2"/>деятельности, <text:s text:c="2"/>не <text:s/>противоречащие <text:s/>действующему</text:p>
      <text:p text:style-name="Preformatted_20_Text"><text:s text:c="7"/>законодательству.</text:p>
      <text:p text:style-name="Preformatted_20_Text"><text:s text:c="12"/>2.3. Общество <text:s text:c="2"/>осуществляет <text:s text:c="2"/>любые <text:s text:c="2"/>виды <text:s/>внешнеэкономической</text:p>
      <text:p text:style-name="Preformatted_20_Text"><text:s text:c="7"/>деятельности, не запрещенные законом.</text:p>
      <text:p text:style-name="Preformatted_20_Text"/>
      <text:p text:style-name="Preformatted_20_Text"><text:soft-page-break/><text:s text:c="28"/>3. ПРАВОВОЙ СТАТУС ОБЩЕСТВА</text:p>
      <text:p text:style-name="Preformatted_20_Text"/>
      <text:p text:style-name="Preformatted_20_Text"><text:s text:c="12"/>3.1. Общество приобретает <text:s/>права <text:s/>юридического <text:s/>лица <text:s/>с <text:s/>момента</text:p>
      <text:p text:style-name="Preformatted_20_Text"><text:s text:c="7"/>регистрации.</text:p>
      <text:p text:style-name="Preformatted_20_Text"><text:s text:c="12"/>3.2. Общество для достижения <text:s/>целей <text:s/>своей <text:s/>деятельности <text:s/>вправе</text:p>
      <text:p text:style-name="Preformatted_20_Text"><text:s text:c="7"/>нести обязанности, осуществлять любые имущественные и неимущественные</text:p>
      <text:p text:style-name="Preformatted_20_Text"><text:s text:c="7"/>права, <text:s/>предоставляемые законодательством <text:s/>для <text:s/>закрытых <text:s/>акционерных</text:p>
      <text:p text:style-name="Preformatted_20_Text"><text:s text:c="7"/>обществ, <text:s/>от <text:s/>своего имени совершать любые допустимые законом сделки,</text:p>
      <text:p text:style-name="Preformatted_20_Text"><text:s text:c="7"/>быть истцом и ответчиком в суде, арбитражном суде, третейском суде.</text:p>
      <text:p text:style-name="Preformatted_20_Text"><text:s text:c="12"/>3.3. В <text:s/>соответствии <text:s/>с <text:s/>действующим <text:s/>законодательством Общество</text:p>
      <text:p text:style-name="Preformatted_20_Text"><text:s text:c="7"/>является <text:s text:c="2"/>собственником <text:s text:c="2"/>принадлежащего <text:s text:c="2"/>ему <text:s/>имущества, <text:s text:c="2"/>включая</text:p>
      <text:p text:style-name="Preformatted_20_Text"><text:s text:c="7"/>имущество, переданное ему акционерами. Общество осуществляет согласно</text:p>
      <text:p text:style-name="Preformatted_20_Text"><text:s text:c="7"/>законодательству РФ владение, <text:s/>пользование и распоряжение находящимся</text:p>
      <text:p text:style-name="Preformatted_20_Text"><text:s text:c="7"/>в <text:s text:c="2"/>его <text:s/>собственности <text:s/>имуществом <text:s/>в <text:s/>соответствии <text:s/>с <text:s/>целями <text:s/>своей</text:p>
      <text:p text:style-name="Preformatted_20_Text"><text:s text:c="7"/>деятельности и назначением имущества.</text:p>
      <text:p text:style-name="Preformatted_20_Text"><text:s text:c="12"/>3.4. Общество <text:s/>отвечает <text:s/>по <text:s/>своим <text:s/>обязательствам <text:s/>всеми своими</text:p>
      <text:p text:style-name="Preformatted_20_Text"><text:s text:c="7"/>активами. <text:s/>Общество не отвечает по обязательствам государства и своих</text:p>
      <text:p text:style-name="Preformatted_20_Text"><text:s text:c="7"/>акционеров, <text:s text:c="2"/>если <text:s/>иное <text:s/>не <text:s/>предусмотрено <text:s/>законом <text:s/>или <text:s/>договором.</text:p>
      <text:p text:style-name="Preformatted_20_Text"><text:s text:c="7"/>Акционеры <text:s/>отвечают <text:s/>по <text:s/>обязательствам <text:s/>Общества <text:s/>в <text:s/>пределах <text:s/>своих</text:p>
      <text:p text:style-name="Preformatted_20_Text"><text:s text:c="7"/>вкладов в уставный капитал.</text:p>
      <text:p text:style-name="Preformatted_20_Text"><text:s text:c="12"/>3.5. Общество <text:s/>может <text:s/>создавать <text:s/>самостоятельно <text:s/>и <text:s/>совместно <text:s/>с</text:p>
      <text:p text:style-name="Preformatted_20_Text"><text:s text:c="7"/>другими <text:s/>обществами, <text:s/>товариществами, <text:s/>кооперативами, <text:s/>предприятиями,</text:p>
      <text:p text:style-name="Preformatted_20_Text"><text:s text:c="7"/>учреждениями, организациями и гражданами на территории РФ предприятия</text:p>
      <text:p text:style-name="Preformatted_20_Text"><text:s text:c="7"/>и <text:s/>организации с правами юридического лица в любых допустимых законом</text:p>
      <text:p text:style-name="Preformatted_20_Text"><text:s text:c="7"/>организационно-правовых формах, <text:s/>в том <text:s/>числе <text:s/>дочерние <text:s/>и <text:s/>зависимые</text:p>
      <text:p text:style-name="Preformatted_20_Text"><text:s text:c="7"/>общества, а также филиалы и представительства.</text:p>
      <text:p text:style-name="Preformatted_20_Text"><text:s text:c="12"/>3.6. Филиалы и <text:s/>представительства <text:s/>действуют <text:s/>в <text:s/>соответствии <text:s/>с</text:p>
      <text:p text:style-name="Preformatted_20_Text"><text:s text:c="7"/>Положениями <text:s text:c="2"/>о <text:s text:c="2"/>них. <text:s/>Положения <text:s/>о <text:s/>филиалах <text:s/>и <text:s/>представительствах</text:p>
      <text:p text:style-name="Preformatted_20_Text"><text:s text:c="7"/>утверждаются Общим собранием акционеров.</text:p>
      <text:p text:style-name="Preformatted_20_Text"><text:s text:c="12"/>3.7. Филиалы <text:s text:c="2"/>и <text:s text:c="2"/>представительства <text:s text:c="2"/>наделяются <text:s text:c="2"/>основными <text:s/>и</text:p>
      <text:p text:style-name="Preformatted_20_Text"><text:s text:c="7"/>оборотными средствами за счет Общества.</text:p>
      <text:p text:style-name="Preformatted_20_Text"><text:s text:c="12"/>3.8. Создание <text:s text:c="3"/>филиалов <text:s text:c="2"/>и <text:s text:c="2"/>представительств <text:s text:c="2"/>за <text:s text:c="2"/>границей</text:p>
      <text:p text:style-name="Preformatted_20_Text"><text:s text:c="7"/>регулируется законодательством Российской Федерации и соответствующих</text:p>
      <text:p text:style-name="Preformatted_20_Text"><text:s text:c="7"/>государств.</text:p>
      <text:p text:style-name="Preformatted_20_Text"><text:s text:c="12"/>3.9. Филиалы <text:s/>и <text:s/>представительства <text:s/>отвечают <text:s/>по <text:s/>обязательствам</text:p>
      <text:p text:style-name="Preformatted_20_Text"><text:s text:c="7"/>Общества, а Общество - по их обязательствам.</text:p>
      <text:p text:style-name="Preformatted_20_Text"><text:s text:c="12"/>3.10. Зависимые <text:s text:c="2"/>и <text:s text:c="2"/>дочерние <text:s text:c="2"/>общества <text:s text:c="2"/>не <text:s text:c="3"/>отвечают <text:s text:c="3"/>по</text:p>
      <text:p text:style-name="Preformatted_20_Text"><text:s text:c="7"/>обязательствам <text:s/>Общества, <text:s/>а <text:s/>Общество <text:s/>не отвечает по обязательствам</text:p>
      <text:p text:style-name="Preformatted_20_Text"><text:s text:c="7"/>дочерних и зависимых обществ, <text:s/>если иное не установлено <text:s/>законом <text:s/>или</text:p>
      <text:p text:style-name="Preformatted_20_Text"><text:s text:c="7"/>договором.</text:p>
      <text:p text:style-name="Preformatted_20_Text"><text:s text:c="12"/>3.11. Общество <text:s text:c="6"/>самостоятельно <text:s text:c="7"/>планирует <text:s text:c="7"/>свою</text:p>
      <text:p text:style-name="Preformatted_20_Text"><text:s text:c="7"/>производственно-хозяйственную деятельность. <text:s/>Основу планов составляют</text:p>
      <text:p text:style-name="Preformatted_20_Text"><text:s text:c="7"/>договоры, <text:s/>заключаемые с потребителями продукции <text:s/>и <text:s/>услуг, <text:s/>а <text:s/>также</text:p>
      <text:p text:style-name="Preformatted_20_Text"><text:s text:c="7"/>поставщиками материально-технических и иных ресурсов.</text:p>
      <text:p text:style-name="Preformatted_20_Text"><text:s text:c="12"/>3.12. Реализация продукции, <text:s/>выполнение работ <text:s/>и <text:s/>предоставление</text:p>
      <text:p text:style-name="Preformatted_20_Text"><text:s text:c="7"/>услуг <text:s/>осуществляются <text:s/>по ценам и тарифам, <text:s/>устанавливаемым Обществом</text:p>
      <text:p text:style-name="Preformatted_20_Text"><text:s text:c="7"/>самостоятельно.</text:p>
      <text:p text:style-name="Preformatted_20_Text"><text:s text:c="12"/>3.13. Общество имеет право:</text:p>
      <text:p text:style-name="Preformatted_20_Text"><text:s text:c="12"/>- участвовать в деятельности и создавать хозяйственные общества,</text:p>
      <text:p text:style-name="Preformatted_20_Text"><text:s text:c="7"/>товарищества и другие организации с правами юридического лица;</text:p>
      <text:p text:style-name="Preformatted_20_Text"><text:s text:c="12"/>- помещать денежные средства в ценные <text:s/>бумаги <text:s/>, <text:s/>находящиеся <text:s/>в</text:p>
      <text:p text:style-name="Preformatted_20_Text"><text:s text:c="7"/>обращении;</text:p>
      <text:p text:style-name="Preformatted_20_Text"><text:s text:c="12"/>- проводить аукционы, лотереи, выставки;</text:p>
      <text:p text:style-name="Preformatted_20_Text"><text:s text:c="12"/>- участвовать в ассоциациях, союзах и других объединениях;</text:p>
      <text:p text:style-name="Preformatted_20_Text"><text:s text:c="12"/>- проводить операции на валютных, <text:s/>товарных и фондовых биржах <text:s/>в</text:p>
      <text:p text:style-name="Preformatted_20_Text"><text:s text:c="7"/>порядке, установленном законодательством;</text:p>
      <text:p text:style-name="Preformatted_20_Text"><text:s text:c="12"/>- участвовать в деятельности и сотрудничать <text:s/>в <text:s/>другой <text:s/>форме <text:s/>с</text:p>
      <text:p text:style-name="Preformatted_20_Text"><text:s text:c="7"/>международными общественными, кооперативными и иными организациями;</text:p>
      <text:p text:style-name="Preformatted_20_Text"><text:s text:c="12"/>- приобретать <text:s/>и <text:s/>реализовывать <text:s text:c="2"/>продукцию <text:s text:c="2"/>(работы, <text:s text:c="2"/>услуги)</text:p>
      <text:p text:style-name="Preformatted_20_Text"><text:s text:c="7"/>предприятий, <text:s/>объединений и организаций, а также иностранных фирм как</text:p>
      <text:p text:style-name="Preformatted_20_Text"><text:s text:c="7"/>в <text:s text:c="2"/>РФ, <text:s text:c="2"/>так <text:s text:c="2"/>и <text:s text:c="2"/>за <text:s text:c="2"/>рубежом <text:s text:c="2"/>в <text:s text:c="2"/>соответствии <text:s text:c="2"/>с <text:s text:c="2"/>действующим</text:p>
      <text:p text:style-name="Preformatted_20_Text"><text:s text:c="7"/>законодательством;</text:p>
      <text:p text:style-name="Preformatted_20_Text"><text:s text:c="12"/>- осуществлять <text:s/>иные <text:s/>права <text:s/>и <text:s/>нести <text:s text:c="2"/>другие <text:s text:c="2"/>обязанности <text:s text:c="2"/>в</text:p>
      <text:p text:style-name="Preformatted_20_Text"><text:soft-page-break/><text:s text:c="7"/>соответствии с действующим законодательством.</text:p>
      <text:p text:style-name="Preformatted_20_Text"><text:s text:c="12"/>3.14. Общество осуществляет:</text:p>
      <text:p text:style-name="Preformatted_20_Text"><text:s text:c="12"/>- импорт <text:s text:c="3"/>научно-технической <text:s text:c="3"/>продукции <text:s text:c="3"/>и <text:s text:c="2"/>оборудования,</text:p>
      <text:p text:style-name="Preformatted_20_Text"><text:s text:c="7"/>необходимых <text:s text:c="3"/>для <text:s text:c="3"/>осуществления <text:s text:c="4"/>производственно-хозяйственной</text:p>
      <text:p text:style-name="Preformatted_20_Text"><text:s text:c="7"/>деятельности, а также товаров народного потребления;</text:p>
      <text:p text:style-name="Preformatted_20_Text"><text:s text:c="12"/>- экспорт продукции, <text:s/>товаров, <text:s/>производимых Обществом, <text:s/>а также</text:p>
      <text:p text:style-name="Preformatted_20_Text"><text:s text:c="7"/>предоставляемых <text:s text:c="2"/>ею <text:s text:c="2"/>услуг. <text:s text:c="2"/>Внешнеторговые <text:s/>сделки <text:s/>подписываются</text:p>
      <text:p text:style-name="Preformatted_20_Text"><text:s text:c="7"/>Генеральным <text:s/>директором <text:s/>и <text:s text:c="2"/>главным <text:s text:c="2"/>бухгалтером <text:s text:c="2"/>Общества, <text:s text:c="2"/>если</text:p>
      <text:p text:style-name="Preformatted_20_Text"><text:s text:c="7"/>законодательством не будет установлен иной порядок.</text:p>
      <text:p text:style-name="Preformatted_20_Text"><text:s text:c="12"/>3.15. Общество <text:s/>вправе <text:s/>привлекать <text:s/>для <text:s/>работы <text:s text:c="2"/>российских <text:s text:c="2"/>и</text:p>
      <text:p text:style-name="Preformatted_20_Text"><text:s text:c="7"/>иностранных специалистов, <text:s/>самостоятельно определяя формы, <text:s/>размеры и</text:p>
      <text:p text:style-name="Preformatted_20_Text"><text:s text:c="7"/>виды оплаты труда.</text:p>
      <text:p text:style-name="Preformatted_20_Text"><text:s text:c="12"/>3.16. Общество <text:s text:c="2"/>в <text:s/>целях <text:s/>реализации <text:s/>технической, <text:s/>социальной,</text:p>
      <text:p text:style-name="Preformatted_20_Text"><text:s text:c="7"/>экономической <text:s/>и <text:s/>налоговой <text:s text:c="2"/>политики <text:s text:c="2"/>несет <text:s text:c="2"/>ответственность <text:s text:c="2"/>за</text:p>
      <text:p text:style-name="Preformatted_20_Text"><text:s text:c="7"/>сохранность документов (управленческих, финансово - хозяйственных, по</text:p>
      <text:p text:style-name="Preformatted_20_Text"><text:s text:c="7"/>личному составу и <text:s/>др.); <text:s/>обеспечивает <text:s/>передачу <text:s/>на <text:s/>государственное</text:p>
      <text:p text:style-name="Preformatted_20_Text"><text:s text:c="7"/>хранение <text:s text:c="2"/>документов, <text:s/>имеющих <text:s/>научно <text:s/>- <text:s/>историческое <text:s/>значение <text:s/>в</text:p>
      <text:p text:style-name="Preformatted_20_Text"><text:s text:c="7"/>центральные архивы Москвы, <text:s/>в <text:s/>соответствии <text:s/>с <text:s/>перечнем <text:s/>документов,</text:p>
      <text:p text:style-name="Preformatted_20_Text"><text:s text:c="7"/>согласованных <text:s/>с <text:s/>объединением <text:s/>"Мосархив"; <text:s/>хранит <text:s/>и <text:s/>использует <text:s/>в</text:p>
      <text:p text:style-name="Preformatted_20_Text"><text:s text:c="7"/>установленном порядке документы по личному составу.</text:p>
      <text:p text:style-name="Preformatted_20_Text"><text:s text:c="12"/>3.17. Общество <text:s/>вправе <text:s/>совершать <text:s/>все действия, <text:s/>не запрещенные</text:p>
      <text:p text:style-name="Preformatted_20_Text"><text:s text:c="7"/>действующим законодательством. <text:s text:c="4"/>Деятельность <text:s text:c="5"/>Общества <text:s text:c="5"/>не</text:p>
      <text:p text:style-name="Preformatted_20_Text"><text:s text:c="7"/>ограничивается <text:s/>оговоренной <text:s/>в Уставе. <text:s/>Сделки, <text:s/>выходящие за пределы</text:p>
      <text:p text:style-name="Preformatted_20_Text"><text:s text:c="7"/>уставной <text:s/>деятельности, <text:s/>но <text:s/>не <text:s/>противоречащие <text:s/>закону, <text:s text:c="2"/>признаются</text:p>
      <text:p text:style-name="Preformatted_20_Text"><text:s text:c="7"/>действительными.</text:p>
      <text:p text:style-name="Preformatted_20_Text"/>
      <text:p text:style-name="Preformatted_20_Text"><text:s text:c="20"/>4. ПОРЯДОК ФОРМИРОВАНИЯ УСТАВНОГО КАПИТАЛА</text:p>
      <text:p text:style-name="Preformatted_20_Text"/>
      <text:p text:style-name="Preformatted_20_Text"><text:s text:c="12"/>4.1. Уставный <text:s/>капитал <text:s/>Общества <text:s/>определяет <text:s/>минимальный размер</text:p>
      <text:p text:style-name="Preformatted_20_Text"><text:s text:c="7"/>имущества, <text:s/>гарантирующий <text:s text:c="3"/>интересы <text:s/>его <text:s/>кредиторов <text:s/>и <text:s/>составляет</text:p>
      <text:p text:style-name="Preformatted_20_Text"><text:s text:c="7"/>_________________________________ (__________________________________</text:p>
      <text:p text:style-name="Preformatted_20_Text"><text:s text:c="7"/>_________________________________) рублей, <text:s/>разделенных на __________</text:p>
      <text:p text:style-name="Preformatted_20_Text"><text:s text:c="7"/>(________________________) обыкновенных акций номинальной <text:s/>стоимостью</text:p>
      <text:p text:style-name="Preformatted_20_Text"><text:s text:c="7"/>__________________________ (________________________________________)</text:p>
      <text:p text:style-name="Preformatted_20_Text"><text:s text:c="7"/>рублей каждая.</text:p>
      <text:p text:style-name="Preformatted_20_Text"><text:s text:c="12"/>4.2. Акции распределяются следующим образом:</text:p>
      <text:p text:style-name="Preformatted_20_Text"/>
      <text:p text:style-name="Preformatted_20_Text"><text:s text:c="12"/>_____________________________ <text:s/>- _________ (___________________)</text:p>
      <text:p text:style-name="Preformatted_20_Text"><text:s text:c="7"/>акций на сумму ____________________ (________________________________</text:p>
      <text:p text:style-name="Preformatted_20_Text"><text:s text:c="7"/>________________________) рублей - ______% (______________ процентов)</text:p>
      <text:p text:style-name="Preformatted_20_Text"><text:s text:c="7"/>акций;</text:p>
      <text:p text:style-name="Preformatted_20_Text"/>
      <text:p text:style-name="Preformatted_20_Text"><text:s text:c="12"/>_____________________________ <text:s/>- _________ (___________________)</text:p>
      <text:p text:style-name="Preformatted_20_Text"><text:s text:c="7"/>акций на сумму ____________________ (________________________________</text:p>
      <text:p text:style-name="Preformatted_20_Text"><text:s text:c="7"/>________________________) рублей - ______% (______________ процентов)</text:p>
      <text:p text:style-name="Preformatted_20_Text"><text:s text:c="7"/>акций;</text:p>
      <text:p text:style-name="Preformatted_20_Text"/>
      <text:p text:style-name="Preformatted_20_Text"><text:s text:c="12"/>Всего _______ (______________) акций <text:s/>на <text:s/>сумму ________________</text:p>
      <text:p text:style-name="Preformatted_20_Text"><text:s text:c="7"/>(___________________________________________________) рублей - ____ %</text:p>
      <text:p text:style-name="Preformatted_20_Text"><text:s text:c="7"/>Уставного капитала.</text:p>
      <text:p text:style-name="Preformatted_20_Text"><text:s text:c="12"/>4.3. При учреждении Общества акционеры оплачивают 50% <text:s/>от общего</text:p>
      <text:p text:style-name="Preformatted_20_Text"><text:s text:c="7"/>числа заявленных акций. Остальные акции оплачиваются в течение одного</text:p>
      <text:p text:style-name="Preformatted_20_Text"><text:s text:c="7"/>года после регистрации учредительных документов. <text:s/>Количество голосов,</text:p>
      <text:p text:style-name="Preformatted_20_Text"><text:s text:c="7"/>которыми обладает акционер, <text:s/>равно количеству полностью оплаченных им</text:p>
      <text:p text:style-name="Preformatted_20_Text"><text:s text:c="7"/>обыкновенных акций.</text:p>
      <text:p text:style-name="Preformatted_20_Text"><text:s text:c="12"/>4.4. Не допускается освобождение акционера от обязанности оплаты</text:p>
      <text:p text:style-name="Preformatted_20_Text"><text:s text:c="7"/>акций , <text:s/>в том числе освобождение от этой <text:s/>обязанности <text:s/>путем <text:s/>зачета</text:p>
      <text:p text:style-name="Preformatted_20_Text"><text:s text:c="7"/>требований к Обществу.</text:p>
      <text:p text:style-name="Preformatted_20_Text"><text:s text:c="12"/>4.5. По решению <text:s/>Общего <text:s/>собрания <text:s/>акционеров <text:s/>уставный <text:s/>капитал</text:p>
      <text:p text:style-name="Preformatted_20_Text"><text:s text:c="7"/>может быть увеличен как путем увеличения номинальной стоимости акций,</text:p>
      <text:p text:style-name="Preformatted_20_Text"><text:s text:c="7"/>так и за счет выпуска дополнительных акций. Общество вправе направить</text:p>
      <text:p text:style-name="Preformatted_20_Text"><text:s text:c="7"/>всю <text:s/>чистую <text:s/>прибыль <text:s/>или ее часть, <text:s/>полученную по итогам финансового</text:p>
      <text:p text:style-name="Preformatted_20_Text"><text:s text:c="7"/>года, <text:s/>на оплату увеличения уставного капитала. <text:s/>В этом <text:s/>случае <text:s/>доля</text:p>
      <text:p text:style-name="Preformatted_20_Text"><text:soft-page-break/><text:s text:c="7"/>акций, <text:s text:c="2"/>оплаченных <text:s text:c="2"/>за <text:s/>счет <text:s/>чистой <text:s/>прибыли, <text:s/>которая <text:s/>выделяется</text:p>
      <text:p text:style-name="Preformatted_20_Text"><text:s text:c="7"/>акционеру, <text:s/>должна быть <text:s/>пропорциональна <text:s/>количеству <text:s/>акций, <text:s/>которые</text:p>
      <text:p text:style-name="Preformatted_20_Text"><text:s text:c="7"/>оплачены <text:s/>акционером <text:s/>к моменту принятия решения о направлении чистой</text:p>
      <text:p text:style-name="Preformatted_20_Text"><text:s text:c="7"/>прибыли на увеличение уставного капитала.</text:p>
      <text:p text:style-name="Preformatted_20_Text"><text:s text:c="12"/>4.6. Общее <text:s text:c="2"/>собрание <text:s text:c="2"/>устанавливает <text:s/>сроки <text:s/>и <text:s/>порядок <text:s/>выкупа</text:p>
      <text:p text:style-name="Preformatted_20_Text"><text:s text:c="7"/>заявленных акций, <text:s/>а также принимает решение о <text:s/>перераспределении <text:s/>не</text:p>
      <text:p text:style-name="Preformatted_20_Text"><text:s text:c="7"/>оплаченных <text:s text:c="2"/>вовремя <text:s text:c="2"/>акций <text:s text:c="2"/>среди <text:s text:c="2"/>выполнивших <text:s text:c="2"/>свои <text:s/>финансовые</text:p>
      <text:p text:style-name="Preformatted_20_Text"><text:s text:c="7"/>обязательства акционеров либо об отчуждении указанных <text:s/>акций <text:s/>третьим</text:p>
      <text:p text:style-name="Preformatted_20_Text"><text:s text:c="7"/>лицам. <text:s text:c="2"/>При <text:s text:c="2"/>рассмотрении <text:s text:c="2"/>вопроса <text:s/>о <text:s/>распределении <text:s/>(реализации)</text:p>
      <text:p text:style-name="Preformatted_20_Text"><text:s text:c="7"/>неоплаченных акций акционеры, <text:s/>не оплатившие в срок хотя бы часть <text:s/>из</text:p>
      <text:p text:style-name="Preformatted_20_Text"><text:s text:c="7"/>заявленных акций, в голосовании не участвуют.</text:p>
      <text:p text:style-name="Preformatted_20_Text"><text:s text:c="12"/>4.7. Общество <text:s/>вправе <text:s/>по <text:s/>решению <text:s/>Общего <text:s/>собрания <text:s text:c="2"/>уменьшить</text:p>
      <text:p text:style-name="Preformatted_20_Text"><text:s text:c="7"/>уставный <text:s/>капитал <text:s/>как <text:s/>путем уменьшения номинальной стоимости акций,</text:p>
      <text:p text:style-name="Preformatted_20_Text"><text:s text:c="7"/>так и путем покупки и погашения акций. <text:s/>Уменьшение уставного капитала</text:p>
      <text:p text:style-name="Preformatted_20_Text"><text:s text:c="7"/>допускается <text:s/>после уведомления всех кредиторов Общества об уменьшении</text:p>
      <text:p text:style-name="Preformatted_20_Text"><text:s text:c="7"/>уставного капитала в установленном законом порядке.</text:p>
      <text:p text:style-name="Preformatted_20_Text"><text:s text:c="12"/>4.8. Акционеры Общества имеют право с согласия других акционеров</text:p>
      <text:p text:style-name="Preformatted_20_Text"><text:s text:c="7"/>продавать, дарить либо отчуждать иным образом принадлежащие им акции.</text:p>
      <text:p text:style-name="Preformatted_20_Text"><text:s text:c="7"/>Наследники <text:s text:c="2"/>акционера <text:s/>либо <text:s/>правопреемники <text:s/>акционера, <text:s/>являющегося</text:p>
      <text:p text:style-name="Preformatted_20_Text"><text:s text:c="7"/>юридическим <text:s/>лицом, <text:s/>имеют <text:s/>право <text:s/>на <text:s/>акции, <text:s/>получаемые <text:s/>в <text:s/>порядке</text:p>
      <text:p text:style-name="Preformatted_20_Text"><text:s text:c="7"/>наследования <text:s text:c="2"/>(правопреемства), <text:s text:c="2"/>независимо <text:s text:c="2"/>от <text:s text:c="2"/>согласия <text:s/>других</text:p>
      <text:p text:style-name="Preformatted_20_Text"><text:s text:c="7"/>акционеров.</text:p>
      <text:p text:style-name="Preformatted_20_Text"><text:s text:c="12"/>4.9. Акционеры <text:s/>имеют <text:s/>преимущественное <text:s/>право <text:s/>на <text:s/>приобретение</text:p>
      <text:p text:style-name="Preformatted_20_Text"><text:s text:c="7"/>отчуждаемых другими акционерами акций. <text:s/>Порядок <text:s/>распределения <text:s/>среди</text:p>
      <text:p text:style-name="Preformatted_20_Text"><text:s text:c="7"/>акционеров акций, <text:s/>отчуждаемых другими акционерами, <text:s/>определяет Общее</text:p>
      <text:p text:style-name="Preformatted_20_Text"><text:s text:c="7"/>собрание.</text:p>
      <text:p text:style-name="Preformatted_20_Text"><text:s text:c="12"/>4.10. Акционер <text:s/>вправе реализовать свои акции третьим лицам лишь</text:p>
      <text:p text:style-name="Preformatted_20_Text"><text:s text:c="7"/>в <text:s/>случае, <text:s text:c="2"/>если <text:s text:c="2"/>другие <text:s text:c="2"/>акционеры <text:s text:c="2"/>не <text:s text:c="2"/>воспользовались <text:s text:c="2"/>своим</text:p>
      <text:p text:style-name="Preformatted_20_Text"><text:s text:c="7"/>преимущественным правом на приобретение акций в течение 30 (тридцати)</text:p>
      <text:p text:style-name="Preformatted_20_Text"><text:s text:c="7"/>дней после направления им соответствующего предложения.</text:p>
      <text:p text:style-name="Preformatted_20_Text"><text:s text:c="12"/>4.11. Разрешение на отчуждение акций Общества третьим лицам дает</text:p>
      <text:p text:style-name="Preformatted_20_Text"><text:s text:c="7"/>Общее собрание акционеров. <text:s/>Если в течение 30 (тридцати) <text:s/>дней <text:s/>после</text:p>
      <text:p text:style-name="Preformatted_20_Text"><text:s text:c="7"/>обращения акционера, <text:s/>желающего продать свои акции, Общее собрание не</text:p>
      <text:p text:style-name="Preformatted_20_Text"><text:s text:c="7"/>даст разрешения на продажу акций либо <text:s/>не <text:s/>примет <text:s/>решения <text:s/>о <text:s/>выкупе</text:p>
      <text:p text:style-name="Preformatted_20_Text"><text:s text:c="7"/>акций, <text:s/>акционер <text:s/>вправе <text:s/>обратиться <text:s/>в <text:s/>суд с иском о принудительном</text:p>
      <text:p text:style-name="Preformatted_20_Text"><text:s text:c="7"/>выкупе <text:s/>его <text:s/>акций <text:s/>Обществом <text:s/>либо <text:s/>о <text:s text:c="2"/>предоставлении <text:s text:c="2"/>ему <text:s text:c="2"/>права</text:p>
      <text:p text:style-name="Preformatted_20_Text"><text:s text:c="7"/>реализовать акции третьим лицам.</text:p>
      <text:p text:style-name="Preformatted_20_Text"><text:s text:c="12"/>4.12. Общее собрание вправе принять решение об <text:s/>отсрочке <text:s/>оплаты</text:p>
      <text:p text:style-name="Preformatted_20_Text"><text:s text:c="7"/>выкупаемых Обществом акций до окончания финансового года.</text:p>
      <text:p text:style-name="Preformatted_20_Text"><text:s text:c="12"/>4.13. Общество вправе выпускать <text:s/>привилегированные <text:s/>акции, <text:s/>доля</text:p>
      <text:p text:style-name="Preformatted_20_Text"><text:s text:c="7"/>которых <text:s/>в <text:s/>общем <text:s/>объеме <text:s/>уставного капитала не должна превышать 20%</text:p>
      <text:p text:style-name="Preformatted_20_Text"><text:s text:c="7"/>(двадцати процентов).</text:p>
      <text:p text:style-name="Preformatted_20_Text"><text:s text:c="12"/>4.14. Для <text:s/>привлечения <text:s/>дополнительного капитала Общество вправе</text:p>
      <text:p text:style-name="Preformatted_20_Text"><text:s text:c="7"/>выпускать облигации в порядке, установленном законодательством.</text:p>
      <text:p text:style-name="Preformatted_20_Text"/>
      <text:p text:style-name="Preformatted_20_Text"><text:s text:c="25"/>5. ПРАВА И ОБЯЗАННОСТИ АКЦИОНЕРОВ</text:p>
      <text:p text:style-name="Preformatted_20_Text"/>
      <text:p text:style-name="Preformatted_20_Text"><text:s text:c="12"/>5.1. Акционер имеет право:</text:p>
      <text:p text:style-name="Preformatted_20_Text"><text:s text:c="12"/>- участвовать <text:s text:c="2"/>в <text:s text:c="2"/>управлении <text:s/>делами <text:s/>Общества, <text:s/>в <text:s/>том <text:s/>числе</text:p>
      <text:p text:style-name="Preformatted_20_Text"><text:s text:c="7"/>участвовать в Общих собраниях лично или через представителя, избирать</text:p>
      <text:p text:style-name="Preformatted_20_Text"><text:s text:c="7"/>и быть избранным на выборные должности в Обществе;</text:p>
      <text:p text:style-name="Preformatted_20_Text"><text:s text:c="12"/>- получать информацию о деятельности Общества <text:s/>и <text:s/>знакомиться <text:s/>с</text:p>
      <text:p text:style-name="Preformatted_20_Text"><text:s text:c="7"/>бухгалтерскими <text:s/>и иными документами в установленном настоящим уставом</text:p>
      <text:p text:style-name="Preformatted_20_Text"><text:s text:c="7"/>порядке;</text:p>
      <text:p text:style-name="Preformatted_20_Text"><text:s text:c="12"/>- принимать участие в распределении прибыли;</text:p>
      <text:p text:style-name="Preformatted_20_Text"><text:s text:c="12"/>- получать пропорционально количеству <text:s/>имеющихся <text:s/>у <text:s/>него <text:s/>акций</text:p>
      <text:p text:style-name="Preformatted_20_Text"><text:s text:c="7"/>долю прибыли (дивиденды), подлежащую распределению среди акционеров;</text:p>
      <text:p text:style-name="Preformatted_20_Text"><text:s text:c="12"/>- получать в случае ликвидации Общества часть имущества (или его</text:p>
      <text:p text:style-name="Preformatted_20_Text"><text:s text:c="7"/>денежный <text:s/>эквивалент), <text:s/>пропорционально <text:s/>количеству принадлежащих ему</text:p>
      <text:p text:style-name="Preformatted_20_Text"><text:s text:c="7"/>акций;</text:p>
      <text:p text:style-name="Preformatted_20_Text"><text:s text:c="12"/>- требовать <text:s/>и <text:s/>получать <text:s/>копии <text:s/>(выписки) <text:s/>протоколов и решений</text:p>
      <text:p text:style-name="Preformatted_20_Text"><text:s text:c="7"/>Общего собрания, <text:s/>а также копии <text:s/>решений <text:s/>других <text:s/>органов <text:s/>управления</text:p>
      <text:p text:style-name="Preformatted_20_Text"><text:s text:c="7"/>Обществом.</text:p>
      <text:p text:style-name="Preformatted_20_Text"><text:soft-page-break/><text:s text:c="12"/>5.2. Акционеры <text:s/>вправе <text:s/>иметь <text:s/>другие <text:s text:c="2"/>права, <text:s text:c="2"/>предоставляемые</text:p>
      <text:p text:style-name="Preformatted_20_Text"><text:s text:c="7"/>акционерам настоящим уставом и действующим законодательством.</text:p>
      <text:p text:style-name="Preformatted_20_Text"><text:s text:c="12"/>5.3. Акционер <text:s/>обязан:</text:p>
      <text:p text:style-name="Preformatted_20_Text"><text:s text:c="12"/>- оплатить <text:s text:c="2"/>приобретаемые <text:s text:c="2"/>им <text:s/>акции <text:s/>в <text:s/>сроки <text:s/>и <text:s/>в <text:s/>порядке,</text:p>
      <text:p text:style-name="Preformatted_20_Text"><text:s text:c="7"/>установленные <text:s/>настоящим <text:s/>уставом <text:s/>и <text:s/>действующим <text:s/>законодательством.</text:p>
      <text:p text:style-name="Preformatted_20_Text"><text:s text:c="7"/>Общее <text:s/>собрание <text:s/>вправе <text:s/>начислять акционеру дивиденды лишь с момента</text:p>
      <text:p text:style-name="Preformatted_20_Text"><text:s text:c="7"/>полной оплаты стоимости всех заявленных акций;</text:p>
      <text:p text:style-name="Preformatted_20_Text"><text:s text:c="12"/>- соблюдать <text:s/>требования <text:s/>Устава <text:s/>и <text:s/>решения <text:s/>органов <text:s/>управления</text:p>
      <text:p text:style-name="Preformatted_20_Text"><text:s text:c="7"/>Обществом, принятые в рамках их компетенции;</text:p>
      <text:p text:style-name="Preformatted_20_Text"><text:s text:c="12"/>- не разглашать сведения, отнесенные к коммерческой тайне.</text:p>
      <text:p text:style-name="Preformatted_20_Text"><text:s text:c="12"/>5.4. Акционеры могут нести и другие обязанности, предусмотренные</text:p>
      <text:p text:style-name="Preformatted_20_Text"><text:s text:c="7"/>настоящим <text:s text:c="3"/>уставом, <text:s text:c="2"/>учредительным <text:s text:c="2"/>договором <text:s text:c="2"/>или <text:s text:c="2"/>действующим</text:p>
      <text:p text:style-name="Preformatted_20_Text"><text:s text:c="7"/>законодательством.</text:p>
      <text:p text:style-name="Preformatted_20_Text"/>
      <text:p text:style-name="Preformatted_20_Text"><text:s text:c="30"/>6. УПРАВЛЕНИЕ ОБЩЕСТВОМ</text:p>
      <text:p text:style-name="Preformatted_20_Text"/>
      <text:p text:style-name="Preformatted_20_Text"><text:s text:c="12"/>6.1. Высшим органом Общества является Общее собрание акционеров.</text:p>
      <text:p text:style-name="Preformatted_20_Text"><text:s text:c="7"/>В случае, <text:s/>если число акционеров Общества будет не более одного, <text:s/>все</text:p>
      <text:p text:style-name="Preformatted_20_Text"><text:s text:c="7"/>решения, <text:s/>отнесенные <text:s/>к <text:s/>компетенции <text:s text:c="2"/>Общего <text:s text:c="2"/>собрания, <text:s text:c="2"/>принимает</text:p>
      <text:p text:style-name="Preformatted_20_Text"><text:s text:c="7"/>единственный акционер Общества.</text:p>
      <text:p text:style-name="Preformatted_20_Text"><text:s text:c="12"/>6.2. К исключительной <text:s/>компетенции <text:s/>Общего <text:s/>собрания <text:s/>акционеров</text:p>
      <text:p text:style-name="Preformatted_20_Text"><text:s text:c="7"/>относятся:</text:p>
      <text:p text:style-name="Preformatted_20_Text"><text:s text:c="12"/>6.2.1. Изменение и дополнение Устава Общества, <text:s/>принятие <text:s/>нового</text:p>
      <text:p text:style-name="Preformatted_20_Text"><text:s text:c="7"/>Устава;</text:p>
      <text:p text:style-name="Preformatted_20_Text"><text:s text:c="12"/>6.2.2. Изменение размеров уставного капитала;</text:p>
      <text:p text:style-name="Preformatted_20_Text"><text:s text:c="12"/>6.2.3. Решение <text:s text:c="2"/>вопросов <text:s text:c="2"/>о <text:s text:c="2"/>перераспределении <text:s text:c="2"/>акций <text:s/>среди</text:p>
      <text:p text:style-name="Preformatted_20_Text"><text:s text:c="7"/>акционеров, а также о реализации акций Общества третьим лицам;</text:p>
      <text:p text:style-name="Preformatted_20_Text"><text:s text:c="12"/>6.2.4. Избрание <text:s/>Генерального директора, <text:s/>и Ревизионной комиссии</text:p>
      <text:p text:style-name="Preformatted_20_Text"><text:s text:c="7"/>(ревизора);</text:p>
      <text:p text:style-name="Preformatted_20_Text"><text:s text:c="12"/>6.2.5. Утверждение <text:s text:c="2"/>отчетов <text:s/>Генерального <text:s/>директора, <text:s/>а <text:s/>также</text:p>
      <text:p text:style-name="Preformatted_20_Text"><text:s text:c="7"/>годовых балансов, заключений Ревизионной комиссии (ревизора);</text:p>
      <text:p text:style-name="Preformatted_20_Text"><text:s text:c="12"/>6.2.6. Утверждение <text:s text:c="2"/>размеров <text:s/>и <text:s/>порядка <text:s/>распределения <text:s/>чистой</text:p>
      <text:p text:style-name="Preformatted_20_Text"><text:s text:c="7"/>прибыли, порядка покрытия убытков;</text:p>
      <text:p text:style-name="Preformatted_20_Text"><text:s text:c="12"/>6.2.7. Определение условий оплаты труда Генерального директора;</text:p>
      <text:p text:style-name="Preformatted_20_Text"><text:s text:c="12"/>6.2.8. Решение вопросов о реорганизации и ликвидации Общества;</text:p>
      <text:p text:style-name="Preformatted_20_Text"><text:s text:c="12"/>6.2.9. Рассмотрение <text:s/>других вопросов, <text:s/>предусмотренных настоящим</text:p>
      <text:p text:style-name="Preformatted_20_Text"><text:s text:c="7"/>Уставом.</text:p>
      <text:p text:style-name="Preformatted_20_Text"><text:s text:c="12"/>6.3. Общие <text:s/>собрания <text:s/>проводятся <text:s/>не <text:s/>реже одного раза в год для</text:p>
      <text:p text:style-name="Preformatted_20_Text"><text:s text:c="7"/>рассмотрения и утверждения годового отчета и баланса Общества.</text:p>
      <text:p text:style-name="Preformatted_20_Text"><text:s text:c="12"/>6.4. Общее <text:s/>собрание <text:s/>правомочно, <text:s/>если <text:s/>на <text:s/>нем присутствуют не</text:p>
      <text:p text:style-name="Preformatted_20_Text"><text:s text:c="7"/>менее 1/2 акционеров или их законных <text:s/>представителей <text:s/>(по <text:s/>количеству</text:p>
      <text:p text:style-name="Preformatted_20_Text"><text:s text:c="7"/>акций).</text:p>
      <text:p text:style-name="Preformatted_20_Text"><text:s text:c="12"/>6.5. Собрание <text:s/>ведет <text:s/>Генеральный <text:s text:c="2"/>директор <text:s text:c="2"/>или <text:s text:c="2"/>лицо, <text:s text:c="2"/>его</text:p>
      <text:p text:style-name="Preformatted_20_Text"><text:s text:c="7"/>замещающее. <text:s/>В случае их отсутствия собрание выбирает председателя из</text:p>
      <text:p text:style-name="Preformatted_20_Text"><text:s text:c="7"/>числа присутствующих акционеров (представителей акционеров).</text:p>
      <text:p text:style-name="Preformatted_20_Text"><text:s text:c="12"/>6.6. Если не собран кворум, <text:s/>то собрание распускается. Повторное</text:p>
      <text:p text:style-name="Preformatted_20_Text"><text:s text:c="7"/>собрание назначается <text:s/>не <text:s/>позднее <text:s/>чем <text:s/>через <text:s/>30 <text:s/>дней <text:s/>и <text:s/>считается</text:p>
      <text:p text:style-name="Preformatted_20_Text"><text:s text:c="7"/>правомочным <text:s text:c="2"/>при <text:s text:c="2"/>любом <text:s/>числе <text:s/>собравшихся <text:s/>акционеров, <text:s/>если <text:s/>все</text:p>
      <text:p text:style-name="Preformatted_20_Text"><text:s text:c="7"/>акционеры были надлежащим образом извещены о дне и <text:s/>месте <text:s/>повторного</text:p>
      <text:p text:style-name="Preformatted_20_Text"><text:s text:c="7"/>собрания.</text:p>
      <text:p text:style-name="Preformatted_20_Text"><text:s text:c="12"/>6.7. Общие собрания могут быть годовыми и чрезвычайными.</text:p>
      <text:p text:style-name="Preformatted_20_Text"><text:s text:c="12"/>6.8. Между <text:s text:c="2"/>годовыми <text:s/>собраниями <text:s/>должно <text:s/>пройти <text:s/>не <text:s/>более <text:s/>15</text:p>
      <text:p text:style-name="Preformatted_20_Text"><text:s text:c="7"/>месяцев.</text:p>
      <text:p text:style-name="Preformatted_20_Text"><text:s text:c="12"/>6.9. Чрезвычайные <text:s/>собрания <text:s/>созываются Генеральным директором в</text:p>
      <text:p text:style-name="Preformatted_20_Text"><text:s text:c="7"/>любом случае, <text:s/>если этого требуют интересы Общества. <text:s/>Собрание <text:s/>может</text:p>
      <text:p text:style-name="Preformatted_20_Text"><text:s text:c="7"/>быть созвано также по требованию Ревизионной комиссии (ревизора), или</text:p>
      <text:p text:style-name="Preformatted_20_Text"><text:s text:c="7"/>акционеров, <text:s/>владеющих не менее чем 30% <text:s/>обыкновенных акций, если, по</text:p>
      <text:p text:style-name="Preformatted_20_Text"><text:s text:c="7"/>их мнению, возникла серьезная угроза интересам Общества.</text:p>
      <text:p text:style-name="Preformatted_20_Text"><text:s text:c="12"/>6.10. О <text:s/>дате, <text:s/>времени <text:s/>и <text:s/>месте <text:s/>проведения <text:s/>Общего <text:s text:c="2"/>собрания</text:p>
      <text:p text:style-name="Preformatted_20_Text"><text:s text:c="7"/>акционеры <text:s/>извещаются <text:s/>письменно не позднее чем за 30 дней до момента</text:p>
      <text:p text:style-name="Preformatted_20_Text"><text:s text:c="7"/>проведения собрания.</text:p>
      <text:p text:style-name="Preformatted_20_Text"><text:s text:c="12"/>6.11. Решения <text:s text:c="3"/>на <text:s text:c="3"/>Общем <text:s text:c="2"/>собрании <text:s text:c="2"/>принимаются <text:s text:c="2"/>открытым</text:p>
      <text:p text:style-name="Preformatted_20_Text"><text:s text:c="7"/>голосованием. Голосование может быть тайным (закрытым) лишь в случае,</text:p>
      <text:p text:style-name="Preformatted_20_Text"><text:soft-page-break/><text:s text:c="7"/>если <text:s/>этого требуют присутствующие на собрании акционеры, <text:s/>обладающие</text:p>
      <text:p text:style-name="Preformatted_20_Text"><text:s text:c="7"/>не менее чем 30% <text:s/>акций <text:s/>от <text:s/>общего <text:s/>числа <text:s/>акций, <text:s/>которыми <text:s/>владеют</text:p>
      <text:p text:style-name="Preformatted_20_Text"><text:s text:c="7"/>акционеры (представители акционеров), присутствующие на собрании.</text:p>
      <text:p text:style-name="Preformatted_20_Text"><text:s text:c="12"/>6.12. Решения по вопросам, <text:s/>указанным в п.п.6.2.1, 6.2.2, 6.2.8,</text:p>
      <text:p text:style-name="Preformatted_20_Text"><text:s text:c="7"/>принимаются <text:s/>Общим <text:s/>собранием <text:s/>квалифицированным <text:s/>большинством <text:s/>в 2/3</text:p>
      <text:p text:style-name="Preformatted_20_Text"><text:s text:c="7"/>голосов от общего количества <text:s/>голосов, <text:s/>которыми <text:s/>обладают <text:s/>акционеры</text:p>
      <text:p text:style-name="Preformatted_20_Text"><text:s text:c="7"/>Общества. <text:s text:c="2"/>По <text:s text:c="2"/>остальным <text:s text:c="2"/>вопросам <text:s text:c="2"/>решения <text:s/>принимаются <text:s/>простым</text:p>
      <text:p text:style-name="Preformatted_20_Text"><text:s text:c="7"/>большинством голосов от числа голосов, <text:s/>которыми обладают <text:s/>акционеры,</text:p>
      <text:p text:style-name="Preformatted_20_Text"><text:s text:c="7"/>присутствующие на собрании.</text:p>
      <text:p text:style-name="Preformatted_20_Text"><text:s text:c="12"/>6.13. Акционер вправе обратиться в суд с заявлением о <text:s/>признании</text:p>
      <text:p text:style-name="Preformatted_20_Text"><text:s text:c="7"/>недействительным решения Общего собрания, <text:s/>которое нарушает положения</text:p>
      <text:p text:style-name="Preformatted_20_Text"><text:s text:c="7"/>закона или настоящего устава либо <text:s/>принято <text:s/>с <text:s/>нарушением <text:s/>процедуры,</text:p>
      <text:p text:style-name="Preformatted_20_Text"><text:s text:c="7"/>установленной настоящим уставом либо законодательством.</text:p>
      <text:p text:style-name="Preformatted_20_Text"><text:s text:c="12"/>6.14. Генеральный директор избирается Общим собранием акционеров</text:p>
      <text:p text:style-name="Preformatted_20_Text"><text:s text:c="7"/>сроком <text:s/>на 3 (три) года и осуществляет исполнительно-распорядительные</text:p>
      <text:p text:style-name="Preformatted_20_Text"><text:s text:c="7"/>функции. <text:s/>Генеральный директор без доверенности <text:s/>действует <text:s/>от <text:s/>имени</text:p>
      <text:p text:style-name="Preformatted_20_Text"><text:s text:c="7"/>Общества <text:s/>и <text:s/>решает <text:s/>все <text:s/>вопросы управления Обществом за исключением</text:p>
      <text:p text:style-name="Preformatted_20_Text"><text:s text:c="7"/>вопросов, отнесенных в соответствии с действующим законодательством и</text:p>
      <text:p text:style-name="Preformatted_20_Text"><text:s text:c="7"/>настоящим уставом к компетенции Общего собрания.</text:p>
      <text:p text:style-name="Preformatted_20_Text"><text:s text:c="12"/>6.15. Генеральный <text:s/>директор <text:s text:c="2"/>может <text:s text:c="2"/>быть <text:s text:c="2"/>избран <text:s text:c="2"/>из <text:s text:c="2"/>числа</text:p>
      <text:p text:style-name="Preformatted_20_Text"><text:s text:c="7"/>акционеров, <text:s/>либо <text:s/>Генеральным <text:s/>директором <text:s/>может <text:s/>быть избрано любое</text:p>
      <text:p text:style-name="Preformatted_20_Text"><text:s text:c="7"/>другое <text:s/>лицо, <text:s text:c="2"/>обладающее, <text:s text:c="2"/>по <text:s text:c="2"/>мнению <text:s text:c="2"/>большинства <text:s text:c="2"/>акционеров,</text:p>
      <text:p text:style-name="Preformatted_20_Text"><text:s text:c="7"/>необходимыми знаниями и опытом. Генеральный директор избирается Общим</text:p>
      <text:p text:style-name="Preformatted_20_Text"><text:s text:c="7"/>собранием <text:s text:c="2"/>Общества <text:s text:c="2"/>простым <text:s text:c="2"/>большинством <text:s text:c="2"/>голосов <text:s text:c="2"/>акционеров,</text:p>
      <text:p text:style-name="Preformatted_20_Text"><text:s text:c="7"/>присутствующих на собрании.</text:p>
      <text:p text:style-name="Preformatted_20_Text"><text:s text:c="12"/>6.16. Трудовой <text:s/>контракт <text:s/>с <text:s/>Генеральным <text:s/>директором <text:s/>от <text:s text:c="2"/>имени</text:p>
      <text:p text:style-name="Preformatted_20_Text"><text:s text:c="7"/>акционеров подписывает один из акционеров, <text:s/>специально уполномоченный</text:p>
      <text:p text:style-name="Preformatted_20_Text"><text:s text:c="7"/>для этого Общим собранием акционеров.</text:p>
      <text:p text:style-name="Preformatted_20_Text"><text:s text:c="12"/>6.17. Генеральный директор Общества:</text:p>
      <text:p text:style-name="Preformatted_20_Text"><text:s text:c="12"/>- обеспечивает выполнение решений Общего собрания акционеров;</text:p>
      <text:p text:style-name="Preformatted_20_Text"><text:s text:c="12"/>- распоряжается <text:s/>имуществом <text:s/>Общества в пределах, <text:s/>установленных</text:p>
      <text:p text:style-name="Preformatted_20_Text"><text:s text:c="7"/>настоящим Уставом и действующим законодательством;</text:p>
      <text:p text:style-name="Preformatted_20_Text"><text:s text:c="12"/>- утверждает <text:s/>правила, <text:s/>процедуры <text:s/>и другие внутренние документы</text:p>
      <text:p text:style-name="Preformatted_20_Text"><text:s text:c="7"/>Общества, определяет организационную структуру Общества;</text:p>
      <text:p text:style-name="Preformatted_20_Text"><text:s text:c="12"/>- утверждает <text:s text:c="3"/>штатное <text:s text:c="3"/>расписание <text:s text:c="2"/>Общества, <text:s text:c="2"/>филиалов <text:s text:c="2"/>и</text:p>
      <text:p text:style-name="Preformatted_20_Text"><text:s text:c="7"/>представительств;</text:p>
      <text:p text:style-name="Preformatted_20_Text"><text:s text:c="12"/>- принимает <text:s/>на <text:s/>работу и увольняет с работы сотрудников, <text:s/>в том</text:p>
      <text:p text:style-name="Preformatted_20_Text"><text:s text:c="7"/>числе назначает и увольняет своих заместителей, <text:s/>главного бухгалтера,</text:p>
      <text:p text:style-name="Preformatted_20_Text"><text:s text:c="7"/>руководителей подразделений, филиалов и представительств;</text:p>
      <text:p text:style-name="Preformatted_20_Text"><text:s text:c="12"/>- в порядке, <text:s/>установленном законодательством, настоящим уставом</text:p>
      <text:p text:style-name="Preformatted_20_Text"><text:s text:c="7"/>и Общим собранием акционеров, <text:s/>поощряет работников Общества, <text:s/>а также</text:p>
      <text:p text:style-name="Preformatted_20_Text"><text:s text:c="7"/>налагает на них взыскания;</text:p>
      <text:p text:style-name="Preformatted_20_Text"><text:s text:c="12"/>- представляет <text:s text:c="3"/>Общество <text:s text:c="3"/>в <text:s text:c="2"/>отношениях <text:s text:c="2"/>с <text:s text:c="2"/>учреждениями,</text:p>
      <text:p text:style-name="Preformatted_20_Text"><text:s text:c="7"/>предприятиями, организациями и гражданами как в Российской Федерации,</text:p>
      <text:p text:style-name="Preformatted_20_Text"><text:s text:c="7"/>так и за ее пределами;</text:p>
      <text:p text:style-name="Preformatted_20_Text"><text:s text:c="12"/>- открывает <text:s/>в <text:s/>банках <text:s/>расчетный, <text:s/>валютный <text:s/>и <text:s text:c="2"/>другие <text:s text:c="2"/>счета</text:p>
      <text:p text:style-name="Preformatted_20_Text"><text:s text:c="7"/>Общества, заключает договоры и совершает иные сделки;</text:p>
      <text:p text:style-name="Preformatted_20_Text"><text:s text:c="12"/>- утверждает договорные цены на продукцию и тарифы на услуги;</text:p>
      <text:p text:style-name="Preformatted_20_Text"><text:s text:c="12"/>- организует бухгалтерский учет и отчетность;</text:p>
      <text:p text:style-name="Preformatted_20_Text"><text:s text:c="12"/>- представляет на утверждение Общего собрания акционеров годовой</text:p>
      <text:p text:style-name="Preformatted_20_Text"><text:s text:c="7"/>отчет и баланс Общества;</text:p>
      <text:p text:style-name="Preformatted_20_Text"><text:s text:c="12"/>- принимает решения по <text:s/>другим <text:s/>вопросам, <text:s/>связанным <text:s/>с <text:s/>текущей</text:p>
      <text:p text:style-name="Preformatted_20_Text"><text:s text:c="7"/>деятельностью Общества.</text:p>
      <text:p text:style-name="Preformatted_20_Text"><text:s text:c="12"/>6.18. Генеральный директор имеет право на получение <text:s/>кредитов <text:s/>в</text:p>
      <text:p text:style-name="Preformatted_20_Text"><text:s text:c="7"/>рублях и в иностранной валюте.</text:p>
      <text:p text:style-name="Preformatted_20_Text"><text:s text:c="12"/>6.19. Заместители <text:s text:c="3"/>(заместитель) <text:s text:c="4"/>директора <text:s text:c="4"/>назначаются</text:p>
      <text:p text:style-name="Preformatted_20_Text"><text:s text:c="7"/>Генеральным <text:s text:c="2"/>директором <text:s text:c="2"/>и <text:s text:c="2"/>возглавляют <text:s text:c="2"/>направления <text:s text:c="2"/>работы <text:s text:c="2"/>в</text:p>
      <text:p text:style-name="Preformatted_20_Text"><text:s text:c="7"/>соответствии с распределением обязанностей, <text:s/>утверждаемым Генеральным</text:p>
      <text:p text:style-name="Preformatted_20_Text"><text:s text:c="7"/>директором. <text:s text:c="2"/>Заместитель <text:s text:c="2"/>(заместители) <text:s/>Генерального <text:s/>директора <text:s/>в</text:p>
      <text:p text:style-name="Preformatted_20_Text"><text:s text:c="7"/>пределах <text:s/>своей <text:s/>компетенции <text:s/>без <text:s/>доверенности <text:s/>действуют <text:s/>от <text:s/>имени</text:p>
      <text:p text:style-name="Preformatted_20_Text"><text:s text:c="7"/>Общества. <text:s/>При <text:s/>отсутствии <text:s/>Генерального <text:s/>директора, <text:s/>а <text:s/>также в иных</text:p>
      <text:p text:style-name="Preformatted_20_Text"><text:s text:c="7"/>случаях, <text:s/>когда <text:s/>Генеральный <text:s/>директор <text:s/>не <text:s/>может <text:s text:c="2"/>исполнять <text:s text:c="2"/>своих</text:p>
      <text:p text:style-name="Preformatted_20_Text"><text:s text:c="7"/>обязанностей, его функции исполняет заместитель.</text:p>
      <text:p text:style-name="Preformatted_20_Text"><text:soft-page-break/></text:p>
      <text:p text:style-name="Preformatted_20_Text"><text:s text:c="29"/>7. РЕВИЗИОННАЯ КОМИССИЯ</text:p>
      <text:p text:style-name="Preformatted_20_Text"/>
      <text:p text:style-name="Preformatted_20_Text"><text:s text:c="12"/>7.1. Контроль <text:s/>за финансово-хозяйственной деятельностью Общества</text:p>
      <text:p text:style-name="Preformatted_20_Text"><text:s text:c="7"/>осуществляется ревизионной комиссией или <text:s/>избранным <text:s/>Общим <text:s/>собранием</text:p>
      <text:p text:style-name="Preformatted_20_Text"><text:s text:c="7"/>ревизором, а также внешним аудитом. Порядок осуществления ревизионной</text:p>
      <text:p text:style-name="Preformatted_20_Text"><text:s text:c="7"/>комиссией <text:s/>(ревизором) <text:s/>своих <text:s text:c="2"/>полномочий, <text:s text:c="2"/>ее <text:s text:c="2"/>количественный <text:s text:c="2"/>и</text:p>
      <text:p text:style-name="Preformatted_20_Text"><text:s text:c="7"/>персональный состав утверждается Общим собранием акционеров.</text:p>
      <text:p text:style-name="Preformatted_20_Text"><text:s text:c="12"/>7.2. Членом ревизионной комиссии (ревизором) <text:s/>может <text:s/>быть <text:s/>любой</text:p>
      <text:p text:style-name="Preformatted_20_Text"><text:s text:c="7"/>акционер (представитель акционера), избранный в установленном порядке</text:p>
      <text:p text:style-name="Preformatted_20_Text"><text:s text:c="7"/>Общим собранием, <text:s/>за исключением акционеров, <text:s/>занимающих оплачиваемые</text:p>
      <text:p text:style-name="Preformatted_20_Text"><text:s text:c="7"/>должности в Обществе.</text:p>
      <text:p text:style-name="Preformatted_20_Text"><text:s text:c="12"/>7.3. Проверки осуществляются ревизионной комиссией по <text:s/>поручению</text:p>
      <text:p text:style-name="Preformatted_20_Text"><text:s text:c="7"/>Общего <text:s text:c="2"/>собрания, <text:s text:c="2"/>по <text:s/>собственной <text:s/>инициативе <text:s/>или <text:s/>по <text:s/>требованию</text:p>
      <text:p text:style-name="Preformatted_20_Text"><text:s text:c="7"/>акционеров, владеющих в совокупности не менее чем ____% акций.</text:p>
      <text:p text:style-name="Preformatted_20_Text"><text:s text:c="12"/>7.4. Член <text:s/>ревизионной <text:s/>комиссии <text:s/>(ревизор) <text:s/>вправе требовать от</text:p>
      <text:p text:style-name="Preformatted_20_Text"><text:s text:c="7"/>должностных лиц Общества предоставления всех необходимых документов и</text:p>
      <text:p text:style-name="Preformatted_20_Text"><text:s text:c="7"/>личных объяснений. Ревизионная комиссия (ревизор) вправе привлекать к</text:p>
      <text:p text:style-name="Preformatted_20_Text"><text:s text:c="7"/>своей работе экспертов и консультантов, <text:s/>работа которых <text:s/>оплачивается</text:p>
      <text:p text:style-name="Preformatted_20_Text"><text:s text:c="7"/>за счет Общества.</text:p>
      <text:p text:style-name="Preformatted_20_Text"><text:s text:c="12"/>7.5. Ревизионная комиссия (ревизор) обязана <text:s/>потребовать <text:s/>созыва</text:p>
      <text:p text:style-name="Preformatted_20_Text"><text:s text:c="7"/>чрезвычайного <text:s text:c="2"/>Общего <text:s text:c="2"/>собрания, <text:s/>если <text:s/>возникла <text:s/>серьезная <text:s/>угроза</text:p>
      <text:p text:style-name="Preformatted_20_Text"><text:s text:c="7"/>интересам Общества.</text:p>
      <text:p text:style-name="Preformatted_20_Text"/>
      <text:p text:style-name="Preformatted_20_Text"><text:s text:c="26"/>8. ИМУЩЕСТВО, УЧЕТ И ОТЧЕТНОСТЬ</text:p>
      <text:p text:style-name="Preformatted_20_Text"/>
      <text:p text:style-name="Preformatted_20_Text"><text:s text:c="12"/>8.1. Имущество Общество состоит из уставного капитала, <text:s/>а <text:s/>также</text:p>
      <text:p text:style-name="Preformatted_20_Text"><text:s text:c="7"/>фондов, образуемых из предусмотренных законом поступлений.</text:p>
      <text:p text:style-name="Preformatted_20_Text"><text:s text:c="12"/>8.2. Резервный фонд образуется за счет ежегодных <text:s/>отчислений <text:s/>от</text:p>
      <text:p text:style-name="Preformatted_20_Text"><text:s text:c="7"/>прибыли в размерах, <text:s/>определяемых Общим собранием, <text:s/>до тех пор, <text:s/>пока</text:p>
      <text:p text:style-name="Preformatted_20_Text"><text:s text:c="7"/>сумма фонда не достигнет ___% уставного капитала Общества.</text:p>
      <text:p text:style-name="Preformatted_20_Text"><text:s text:c="12"/>8.3. Отчисления <text:s/>в <text:s/>остальные <text:s/>фонды осуществляются в размерах и</text:p>
      <text:p text:style-name="Preformatted_20_Text"><text:s text:c="7"/>порядке, установленных Генеральным директором.</text:p>
      <text:p text:style-name="Preformatted_20_Text"><text:s text:c="12"/>8.4. Акционер <text:s text:c="2"/>имеет <text:s/>право <text:s/>распорядиться <text:s/>принадлежащими <text:s/>ему</text:p>
      <text:p text:style-name="Preformatted_20_Text"><text:s text:c="7"/>акциями в <text:s/>порядке, <text:s/>установленном <text:s/>действующим <text:s/>законодательством <text:s/>и</text:p>
      <text:p text:style-name="Preformatted_20_Text"><text:s text:c="7"/>настоящим <text:s/>уставом. <text:s/>Акционер вправе потребовать выделения его доли в</text:p>
      <text:p text:style-name="Preformatted_20_Text"><text:s text:c="7"/>имуществе Общества <text:s/>пропорционально <text:s/>количеству <text:s/>акций, <text:s/>которыми <text:s/>он</text:p>
      <text:p text:style-name="Preformatted_20_Text"><text:s text:c="7"/>владеет только в случае принятия решения о ликвидации Общества.</text:p>
      <text:p text:style-name="Preformatted_20_Text"><text:s text:c="12"/>8.5. В принудительном <text:s/>порядке <text:s/>Имущество <text:s/>Общества <text:s/>может <text:s/>быть</text:p>
      <text:p text:style-name="Preformatted_20_Text"><text:s text:c="7"/>изъято <text:s/>только <text:s/>по <text:s/>вступившему <text:s/>в <text:s/>законную <text:s/>силу <text:s/>решению <text:s/>суда или</text:p>
      <text:p text:style-name="Preformatted_20_Text"><text:s text:c="7"/>арбитражного суда.</text:p>
      <text:p text:style-name="Preformatted_20_Text"><text:s text:c="12"/>8.6. Имущество образуется за счет:</text:p>
      <text:p text:style-name="Preformatted_20_Text"><text:s text:c="12"/>- доходов от реализации продукции, работ, услуг;</text:p>
      <text:p text:style-name="Preformatted_20_Text"><text:s text:c="12"/>- кредитов банков;</text:p>
      <text:p text:style-name="Preformatted_20_Text"><text:s text:c="12"/>- доходов от лотерей, аукционов;</text:p>
      <text:p text:style-name="Preformatted_20_Text"><text:s text:c="12"/>- безвозмездных <text:s/>или <text:s/>благотворительных <text:s/>взносов, <text:s/>пожертвований</text:p>
      <text:p text:style-name="Preformatted_20_Text"><text:s text:c="7"/>Российских и иностранных организаций, предприятий, граждан;</text:p>
      <text:p text:style-name="Preformatted_20_Text"><text:s text:c="12"/>- иных, не запрещенных законом, поступлений.</text:p>
      <text:p text:style-name="Preformatted_20_Text"><text:s text:c="12"/>8.7. Общество <text:s/>может <text:s/>объединить <text:s/>часть <text:s text:c="2"/>своего <text:s text:c="2"/>имущества <text:s text:c="2"/>с</text:p>
      <text:p text:style-name="Preformatted_20_Text"><text:s text:c="7"/>имуществом <text:s text:c="2"/>иных <text:s text:c="2"/>юридических <text:s text:c="2"/>лиц <text:s text:c="2"/>и <text:s text:c="2"/>граждан <text:s/>для <text:s/>совместного</text:p>
      <text:p text:style-name="Preformatted_20_Text"><text:s text:c="7"/>производства товаров, <text:s/>выполнения работ и оказания услуг, в том числе</text:p>
      <text:p text:style-name="Preformatted_20_Text"><text:s text:c="7"/>путем организации предприятий с иностранными партнерами.</text:p>
      <text:p text:style-name="Preformatted_20_Text"><text:s text:c="12"/>8.8. Общество <text:s/>осуществляет <text:s/>учет <text:s text:c="2"/>результатов <text:s text:c="2"/>работ, <text:s text:c="2"/>ведет</text:p>
      <text:p text:style-name="Preformatted_20_Text"><text:s text:c="7"/>оперативный, <text:s text:c="2"/>бухгалтерский <text:s text:c="2"/>и <text:s text:c="2"/>статистический <text:s text:c="2"/>учет <text:s/>по <text:s/>нормам,</text:p>
      <text:p text:style-name="Preformatted_20_Text"><text:s text:c="7"/>действующим в Российской Федерации.</text:p>
      <text:p text:style-name="Preformatted_20_Text"><text:s text:c="12"/>8.9. Организацию <text:s text:c="2"/>документооборота <text:s text:c="2"/>в <text:s/>Обществе <text:s text:c="2"/>осуществляет</text:p>
      <text:p text:style-name="Preformatted_20_Text"><text:s text:c="7"/>Генеральный директор.</text:p>
      <text:p text:style-name="Preformatted_20_Text"><text:s text:c="12"/>8.10. Генеральный <text:s/>директор <text:s/>и <text:s/>главный бухгалтер Общества несут</text:p>
      <text:p text:style-name="Preformatted_20_Text"><text:s text:c="7"/>личную ответственность за соблюдение порядка <text:s/>ведения, <text:s/>достоверность</text:p>
      <text:p text:style-name="Preformatted_20_Text"><text:s text:c="7"/>учета и отчетности.</text:p>
      <text:p text:style-name="Preformatted_20_Text"/>
      <text:p text:style-name="Preformatted_20_Text"><text:s text:c="29"/>9. РАСПРЕДЕЛЕНИЕ ПРИБЫЛИ</text:p>
      <text:p text:style-name="Preformatted_20_Text"/>
      <text:p text:style-name="Preformatted_20_Text"><text:soft-page-break/><text:s text:c="12"/>9.1. Часть <text:s text:c="3"/>чистой <text:s text:c="3"/>прибыли, <text:s text:c="3"/>подлежащей <text:s text:c="3"/>распределению,</text:p>
      <text:p text:style-name="Preformatted_20_Text"><text:s text:c="7"/>распределяется пропорционально <text:s/>количеству <text:s/>акций, <text:s/>которыми <text:s/>владеет</text:p>
      <text:p text:style-name="Preformatted_20_Text"><text:s text:c="7"/>акционер.</text:p>
      <text:p text:style-name="Preformatted_20_Text"><text:s text:c="12"/>9.2. Порядок <text:s/>распределения <text:s/>чистой <text:s/>прибыли <text:s/>между <text:s/>акционерами</text:p>
      <text:p text:style-name="Preformatted_20_Text"><text:s text:c="7"/>определяется Общим собранием акционеров.</text:p>
      <text:p text:style-name="Preformatted_20_Text"/>
      <text:p text:style-name="Preformatted_20_Text"><text:s text:c="33"/>10. ПРАВО ПОДПИСИ</text:p>
      <text:p text:style-name="Preformatted_20_Text"/>
      <text:p text:style-name="Preformatted_20_Text"><text:s text:c="12"/>10.1. Право <text:s/>подписи от лица Общества имеют Генеральный директор</text:p>
      <text:p text:style-name="Preformatted_20_Text"><text:s text:c="7"/>и его заместители либо лица, специально уполномоченные ими.</text:p>
      <text:p text:style-name="Preformatted_20_Text"><text:s text:c="12"/>10.2. Все <text:s/>финансовые и бухгалтерские документы должны иметь две</text:p>
      <text:p text:style-name="Preformatted_20_Text"><text:s text:c="7"/>подписи - Генерального <text:s/>директора <text:s/>и <text:s/>главного <text:s/>бухгалтера <text:s/>или <text:s/>лиц,</text:p>
      <text:p text:style-name="Preformatted_20_Text"><text:s text:c="7"/>надлежащим образом уполномоченных на право подписи от их имени.</text:p>
      <text:p text:style-name="Preformatted_20_Text"/>
      <text:p text:style-name="Preformatted_20_Text"><text:s text:c="27"/>11. ЛИКВИДАЦИЯ И РЕОРГАНИЗАЦИЯ</text:p>
      <text:p text:style-name="Preformatted_20_Text"/>
      <text:p text:style-name="Preformatted_20_Text"><text:s text:c="12"/>11.1. Реорганизация <text:s/>Общества <text:s/>производится <text:s/>по <text:s/>решению <text:s/>Общего</text:p>
      <text:p text:style-name="Preformatted_20_Text"><text:s text:c="7"/>собрания <text:s/>акционеров. <text:s/>При <text:s/>реорганизации <text:s/>вносятся <text:s text:c="2"/>соответствующие</text:p>
      <text:p text:style-name="Preformatted_20_Text"><text:s text:c="7"/>изменения в настоящий устав.</text:p>
      <text:p text:style-name="Preformatted_20_Text"><text:s text:c="12"/>11.2. Общество ликвидируется в следующих случаях:</text:p>
      <text:p text:style-name="Preformatted_20_Text"><text:s text:c="12"/>- по решению Общего собрания акционеров;</text:p>
      <text:p text:style-name="Preformatted_20_Text"><text:s text:c="12"/>- решением суда в случаях, предусмотренных законодательством.</text:p>
      <text:p text:style-name="Preformatted_20_Text"><text:s text:c="12"/>11.3. Ликвидация <text:s text:c="3"/>производится <text:s text:c="3"/>ликвидационной <text:s text:c="3"/>комиссией,</text:p>
      <text:p text:style-name="Preformatted_20_Text"><text:s text:c="7"/>избранной Общим собранием акционеров или назначенной судом.</text:p>
      <text:p text:style-name="Preformatted_20_Text"><text:s text:c="12"/>11.4. С <text:s text:c="2"/>момента <text:s text:c="2"/>назначения <text:s/>ликвидационной <text:s/>комиссии <text:s/>к <text:s/>ней</text:p>
      <text:p text:style-name="Preformatted_20_Text"><text:s text:c="7"/>переходят все полномочия по управлению делами Общества.</text:p>
      <text:p text:style-name="Preformatted_20_Text"><text:s text:c="12"/>11.5. Порядок <text:s/>и сроки ликвидации Общества устанавливаются Общим</text:p>
      <text:p text:style-name="Preformatted_20_Text"><text:s text:c="7"/>собранием <text:s/>акционеров <text:s/>или <text:s/>судом. <text:s/>Срок <text:s/>для <text:s text:c="2"/>заявления <text:s text:c="2"/>претензий</text:p>
      <text:p text:style-name="Preformatted_20_Text"><text:s text:c="7"/>кредиторами <text:s/>не <text:s/>может быть меньше срока, <text:s/>установленного законом для</text:p>
      <text:p text:style-name="Preformatted_20_Text"><text:s text:c="7"/>предъявления таких претензий.</text:p>
      <text:p text:style-name="Preformatted_20_Text"><text:s text:c="12"/>11.6. Имущество <text:s/>Общества <text:s/>реализуется по решению ликвидационной</text:p>
      <text:p text:style-name="Preformatted_20_Text"><text:s text:c="7"/>комиссии. <text:s/>Имущество, <text:s/>в отношении которого <text:s/>Обществу <text:s/>было <text:s/>передано</text:p>
      <text:p text:style-name="Preformatted_20_Text"><text:s text:c="7"/>право <text:s/>пользования <text:s/>, <text:s/>в <text:s/>том числе на условиях аренды, <text:s/>возвращается</text:p>
      <text:p text:style-name="Preformatted_20_Text"><text:s text:c="7"/>собственнику, <text:s/>а <text:s/>денежная <text:s/>оценка <text:s/>права <text:s text:c="2"/>пользования <text:s text:c="2"/>на <text:s text:c="2"/>момент</text:p>
      <text:p text:style-name="Preformatted_20_Text"><text:s text:c="7"/>ликвидации засчитывается в счет суммы, причитающейся соответствующему</text:p>
      <text:p text:style-name="Preformatted_20_Text"><text:s text:c="7"/>акционеру при итоговом распределении.</text:p>
      <text:p text:style-name="Preformatted_20_Text"><text:s text:c="12"/>11.7. Денежные <text:s/>средства, <text:s/>полученные <text:s/>в <text:s/>результате <text:s/>реализации</text:p>
      <text:p text:style-name="Preformatted_20_Text"><text:s text:c="7"/>имущества <text:s/>Общества <text:s/>после <text:s/>удовлетворения <text:s text:c="2"/>требований <text:s text:c="2"/>кредиторов,</text:p>
      <text:p text:style-name="Preformatted_20_Text"><text:s text:c="7"/>распределяются <text:s/>между <text:s/>акционерами <text:s/>пропорционально <text:s/>имеющемуся у них</text:p>
      <text:p text:style-name="Preformatted_20_Text"><text:s text:c="7"/>количеству акций.</text:p>
      <text:p text:style-name="Preformatted_20_Text"><text:s text:c="12"/>11.8. При <text:s/>реорганизации <text:s/>и <text:s/>прекращении <text:s/>деятельности <text:s/>Общества</text:p>
      <text:p text:style-name="Preformatted_20_Text"><text:s text:c="7"/>документы <text:s/>передаются <text:s/>в <text:s/>соответствии <text:s/>с <text:s/>установленными <text:s text:c="2"/>правилами</text:p>
      <text:p text:style-name="Preformatted_20_Text"><text:s text:c="7"/>предприятию - правопреемнику. При отсутствии правопреемника документы</text:p>
      <text:p text:style-name="Preformatted_20_Text"><text:s text:c="7"/>постоянного <text:s/>хранения, <text:s/>имеющие <text:s/>научно <text:s/>- <text:s text:c="2"/>историческое <text:s text:c="2"/>значение,</text:p>
      <text:p text:style-name="Preformatted_20_Text"><text:s text:c="7"/>передаются <text:s text:c="2"/>на <text:s text:c="2"/>государственное <text:s text:c="2"/>хранение <text:s text:c="2"/>в <text:s/>архивы <text:s/>объединения</text:p>
      <text:p text:style-name="Preformatted_20_Text"><text:s text:c="7"/>"Мосархив", <text:s/>документы по личному составу <text:s/>(приказы, <text:s/>личные <text:s/>дела <text:s/>и</text:p>
      <text:p text:style-name="Preformatted_20_Text"><text:s text:c="7"/>карточки учета, <text:s/>лицевые счета и т.п.) передаются на хранение в архив</text:p>
      <text:p text:style-name="Preformatted_20_Text"><text:s text:c="7"/>административного <text:s text:c="2"/>округа, <text:s text:c="2"/>на <text:s text:c="2"/>территории <text:s text:c="2"/>которого <text:s text:c="3"/>находится</text:p>
      <text:p text:style-name="Preformatted_20_Text"><text:s text:c="7"/>предприятие. Передача и упорядочение документов осуществляется силами</text:p>
      <text:p text:style-name="Preformatted_20_Text"><text:s text:c="7"/>и за счет средств предприятия в соответствии с требованиями <text:s/>архивных</text:p>
      <text:p text:style-name="Preformatted_20_Text"><text:s text:c="7"/>органов.</text:p>
      <text:p text:style-name="Preformatted_20_Text"/>
      <text:p text:style-name="Preformatted_20_Text"/>
      <text:p text:style-name="Preformatted_20_Text"><text:s text:c="12"/>Подписи акционеров: <text:s text:c="14"/>______________ <text:s/>(подпись)</text:p>
      <text:p text:style-name="Preformatted_20_Text"/>
      <text:p text:style-name="Preformatted_20_Text"><text:s text:c="46"/>______________ <text:s/>(подпись)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 text:c="6"/>####################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7" meta:paragraph-count="976" meta:word-count="6226" meta:character-count="62003" meta:non-whitespace-character-count="46246"/>
    <meta:generator>LibreOffice/3.4$Unix LibreOffice_project/340m1$Build-302</meta:generator>
  </office:meta>
</office:document-meta>
</file>