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text:s text:c="9"/></text:span>организации,<text:span text:style-name="T1"> <text:s text:c="13"/></text:span>________________________</text:p>
      <text:p text:style-name="P2">предприятия<text:span text:style-name="T1"> <text:s text:c="4"/></text:span>и<text:span text:style-name="T1"> <text:s text:c="4"/></text:span>т.п.,<text:span text:style-name="T1"> <text:s text:c="4"/></text:span>его<text:span text:style-name="T1"> <text:s text:c="13"/></text:span>(директор<text:span text:style-name="T1"> <text:s text:c="3"/></text:span>или<text:span text:style-name="T1"> <text:s text:c="3"/></text:span>иное</text:p>
      <text:p text:style-name="P2">организационно-правовая<text:span text:style-name="T1"> </text:span>форма)<text:span text:style-name="T1"> <text:s text:c="18"/></text:span>должностное<text:span text:style-name="T1"> <text:s text:c="7"/></text:span>лицо,</text:p>
      <text:p text:style-name="P2"><text:span text:style-name="T1"><text:s text:c="4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49"/>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заместителя начальника отдел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Заместитель<text:span text:style-name="T1"> <text:s text:c="2"/></text:span>начальника<text:span text:style-name="T1"> <text:s text:c="2"/></text:span>отдела<text:span text:style-name="T1"> <text:s text:c="2"/></text:span>относится<text:span text:style-name="T1"> <text:s text:c="3"/></text:span>к<text:span text:style-name="T1"> <text:s text:c="3"/></text:span>категории</text:p>
      <text:p text:style-name="P2">руководителей.</text:p>
      <text:p text:style-name="P2"><text:span text:style-name="T1"><text:s text:c="5"/></text:span>1.2.<text:span text:style-name="T1"> </text:span>На<text:span text:style-name="T1"> </text:span>должность<text:span text:style-name="T1"> </text:span>заместителя<text:span text:style-name="T1"> </text:span>начальника<text:span text:style-name="T1"> <text:s/></text:span>отдела<text:span text:style-name="T1"> <text:s/></text:span>назначается<text:span text:style-name="T1"> <text:s/></text:span>лицо,</text:p>
      <text:p text:style-name="P2">имеющее<text:span text:style-name="T1"> </text:span>высшее<text:span text:style-name="T1"> <text:s text:c="3"/></text:span>профессиональное<text:span text:style-name="T1"> <text:s text:c="2"/></text:span>образование<text:span text:style-name="T1"> <text:s text:c="2"/></text:span>и<text:span text:style-name="T1"> <text:s text:c="2"/></text:span>стаж<text:span text:style-name="T1"> <text:s text:c="2"/></text:span>работы<text:span text:style-name="T1"> <text:s text:c="2"/></text:span>по</text:p>
      <text:p text:style-name="P2">специальности<text:span text:style-name="T1"> </text:span>не<text:span text:style-name="T1"> </text:span>менее<text:span text:style-name="T1"> </text:span>3<text:span text:style-name="T1"> </text:span>лет.</text:p>
      <text:p text:style-name="P2"><text:span text:style-name="T1"><text:s text:c="5"/></text:span>1.3.<text:span text:style-name="T1"> </text:span>Назначение<text:span text:style-name="T1"> <text:s text:c="2"/></text:span>на<text:span text:style-name="T1"> <text:s text:c="2"/></text:span>должность<text:span text:style-name="T1"> <text:s/></text:span>заместителя<text:span text:style-name="T1"> <text:s/></text:span>начальника<text:span text:style-name="T1"> <text:s/></text:span>отдела<text:span text:style-name="T1"> <text:s/></text:span>и</text:p>
      <text:p text:style-name="P2">освобождение<text:span text:style-name="T1"> </text:span>от<text:span text:style-name="T1"> <text:s/></text:span>нее<text:span text:style-name="T1"> <text:s/></text:span>производится<text:span text:style-name="T1"> <text:s/></text:span>приказом<text:span text:style-name="T1"> <text:s text:c="2"/></text:span>руководителя<text:span text:style-name="T1"> <text:s text:c="2"/></text:span>предприятия</text:p>
      <text:p text:style-name="P2">(учреждения)<text:span text:style-name="T1"> </text:span>по<text:span text:style-name="T1"> </text:span>представлению<text:span text:style-name="T1"> </text:span>начальника<text:span text:style-name="T1"> </text:span>соответствующего<text:span text:style-name="T1"> </text:span>отдела.</text:p>
      <text:p text:style-name="P2"><text:span text:style-name="T1"><text:s text:c="5"/></text:span>1.4.<text:span text:style-name="T1"> </text:span>Заместитель<text:span text:style-name="T1"> </text:span>начальника<text:span text:style-name="T1"> </text:span>отдела<text:span text:style-name="T1"> </text:span>должен<text:span text:style-name="T1"> </text:span>знать: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и<text:span text:style-name="T1"> </text:span>охране<text:span text:style-name="T1"> </text:span>труд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оложение<text:span text:style-name="T1"> </text:span>об<text:span text:style-name="T1"> </text:span>отделе;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2">нормативные<text:span text:style-name="T1"> </text:span>документы<text:span text:style-name="T1"> <text:s text:c="3"/></text:span>вышестоящих<text:span text:style-name="T1"> <text:s text:c="2"/></text:span>и<text:span text:style-name="T1"> <text:s text:c="2"/></text:span>других<text:span text:style-name="T1"> <text:s text:c="2"/></text:span>органов,<text:span text:style-name="T1"> <text:s text:c="2"/></text:span>касающиеся</text:p>
      <text:p text:style-name="P2">деятельности<text:span text:style-name="T1"> </text:span>отдела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1.5.<text:span text:style-name="T1"> </text:span>Заместитель<text:span text:style-name="T1"> <text:s/></text:span>начальника<text:span text:style-name="T1"> <text:s/></text:span>отдела<text:span text:style-name="T1"> <text:s text:c="2"/></text:span>подчиняется<text:span text:style-name="T1"> <text:s text:c="2"/></text:span>непосредственно</text:p>
      <text:p text:style-name="P2">начальнику<text:span text:style-name="T1"> </text:span>отдела.</text:p>
      <text:p text:style-name="P2"><text:span text:style-name="T1"><text:s text:c="5"/></text:span>1.6.<text:span text:style-name="T1"> </text:span>Во<text:span text:style-name="T1"> <text:s text:c="2"/></text:span>время<text:span text:style-name="T1"> <text:s text:c="3"/></text:span>отсутствия<text:span text:style-name="T1"> <text:s text:c="3"/></text:span>заместителя<text:span text:style-name="T1"> <text:s text:c="3"/></text:span>начальника<text:span text:style-name="T1"> <text:s text:c="3"/></text:span>отдела</text:p>
      <text:p text:style-name="P2">(командировка,<text:span text:style-name="T1"> <text:s/></text:span>отпуск,<text:span text:style-name="T1"> <text:s/></text:span>болезнь<text:span text:style-name="T1"> <text:s/></text:span>и<text:span text:style-name="T1"> <text:s/></text:span>пр.)<text:span text:style-name="T1"> </text:span>его<text:span text:style-name="T1"> </text:span>обязанности<text:span text:style-name="T1"> </text:span>исполняет<text:span text:style-name="T1"> </text:span>лицо,</text:p>
      <text:p text:style-name="P2">назначенное<text:span text:style-name="T1"> </text:span>в<text:span text:style-name="T1"> </text:span>установленном<text:span text:style-name="T1"> </text:span>порядке,<text:span text:style-name="T1"> <text:s/></text:span>которое<text:span text:style-name="T1"> </text:span>приобретает<text:span text:style-name="T1"> </text:span>соответствующие</text:p>
      <text:p text:style-name="P2">права<text:span text:style-name="T1"> </text:span>и<text:span text:style-name="T1"> <text:s/></text:span>несет<text:span text:style-name="T1"> <text:s/></text:span>ответственность<text:span text:style-name="T1"> <text:s/></text:span>за<text:span text:style-name="T1"> <text:s/></text:span>надлежащее<text:span text:style-name="T1"> </text:span>исполнение<text:span text:style-name="T1"> </text:span>возложенных<text:span text:style-name="T1"> </text:span>на</text:p>
      <text:p text:style-name="P2">него<text:span text:style-name="T1"> </text:span>обязанностей.</text:p>
      <text:p text:style-name="P3"><text:soft-page-break/><text:s/></text:p>
      <text:p text:style-name="P2"><text:span text:style-name="T1"><text:s text:c="22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Заместитель<text:span text:style-name="T1"> </text:span>начальника<text:span text:style-name="T1"> </text:span>отдела:</text:p>
      <text:p text:style-name="P2"><text:span text:style-name="T1"><text:s text:c="5"/></text:span>2.1.<text:span text:style-name="T1"> </text:span>Непосредственно<text:span text:style-name="T1"> <text:s/></text:span>и<text:span text:style-name="T1"> <text:s/></text:span>постоянно<text:span text:style-name="T1"> <text:s/></text:span>исполняет<text:span text:style-name="T1"> <text:s/></text:span>часть<text:span text:style-name="T1"> <text:s/></text:span>функциональных</text:p>
      <text:p text:style-name="P2">обязанностей,<text:span text:style-name="T1"> </text:span>делегируемых<text:span text:style-name="T1"> </text:span>ему<text:span text:style-name="T1"> </text:span>начальником<text:span text:style-name="T1"> </text:span>отдела,<text:span text:style-name="T1"> </text:span>последний<text:span text:style-name="T1"> </text:span>контролирует</text:p>
      <text:p text:style-name="P2">их<text:span text:style-name="T1"> </text:span>качественное<text:span text:style-name="T1"> </text:span>и<text:span text:style-name="T1"> </text:span>своевременное<text:span text:style-name="T1"> </text:span>выполнение.</text:p>
      <text:p text:style-name="P2"><text:span text:style-name="T1"><text:s text:c="5"/></text:span>2.2.<text:span text:style-name="T1"> </text:span>На<text:span text:style-name="T1"> <text:s/></text:span>время<text:span text:style-name="T1"> <text:s/></text:span>отсутствия<text:span text:style-name="T1"> </text:span>начальника<text:span text:style-name="T1"> </text:span>отдела<text:span text:style-name="T1"> </text:span>(командировка,<text:span text:style-name="T1"> <text:s/></text:span>отпуск,</text:p>
      <text:p text:style-name="P1"><text:span text:style-name="T2">болезнь)</text:span><text:span text:style-name="T3"> </text:span><text:span text:style-name="T2">исполняет</text:span><text:span text:style-name="T3"> <text:s text:c="2"/></text:span><text:span text:style-name="T2">его</text:span><text:span text:style-name="T3"> <text:s text:c="2"/></text:span><text:span text:style-name="T2">обязанности</text:span><text:span text:style-name="T3"> <text:s text:c="2"/></text:span><text:span text:style-name="T2">в</text:span><text:span text:style-name="T3"> <text:s text:c="2"/></text:span><text:span text:style-name="T2">полном</text:span><text:span text:style-name="T3"> <text:s text:c="2"/></text:span><text:span text:style-name="T2">объеме</text:span><text:span text:style-name="T3"> <text:s text:c="2"/></text:span><text:span text:style-name="T2">и</text:span><text:span text:style-name="T3"> <text:s text:c="3"/></text:span><text:span text:style-name="T2">несет</text:span></text:p>
      <text:p text:style-name="P2">ответственность<text:span text:style-name="T1"> </text:span>за<text:span text:style-name="T1"> </text:span>надлежащее<text:span text:style-name="T1"> </text:span>их<text:span text:style-name="T1"> </text:span>исполнение.</text:p>
      <text:p text:style-name="P2"><text:span text:style-name="T1"><text:s text:c="5"/></text:span>2.3.<text:span text:style-name="T1"> </text:span>Выполняет<text:span text:style-name="T1"> </text:span>отдельные<text:span text:style-name="T1"> </text:span>служебные<text:span text:style-name="T1"> </text:span>поручения<text:span text:style-name="T1"> </text:span>руководителя<text:span text:style-name="T1"> </text:span>отдела.</text:p>
      <text:p text:style-name="P2"><text:span text:style-name="T1"><text:s text:c="5"/></text:span>2.4.<text:span text:style-name="T1"> </text:span>______________________________________________________________.</text:p>
      <text:p text:style-name="P3"><text:s/></text:p>
      <text:p text:style-name="P2"><text:span text:style-name="T1"><text:s text:c="32"/></text:span>III.<text:span text:style-name="T1"> </text:span>Права</text:p>
      <text:p text:style-name="P3"><text:s/></text:p>
      <text:p text:style-name="P2"><text:span text:style-name="T1"><text:s text:c="5"/></text:span>Заместитель<text:span text:style-name="T1"> </text:span>начальника<text:span text:style-name="T1"> </text:span>отдела<text:span text:style-name="T1"> </text:span>имеет<text:span text:style-name="T1"> </text:span>право:</text:p>
      <text:p text:style-name="P2"><text:span text:style-name="T1"><text:s text:c="5"/></text:span>3.1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2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деятельности<text:span text:style-name="T1"> </text:span>отдела.</text:p>
      <text:p text:style-name="P2"><text:span text:style-name="T1"><text:s text:c="5"/></text:span>3.3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<text:span text:style-name="T1"> </text:span>своего<text:span text:style-name="T1"> </text:span>отдела.</text:p>
      <text:p text:style-name="P2"><text:span text:style-name="T1"><text:s text:c="5"/></text:span>3.4.<text:span text:style-name="T1"> </text:span>В<text:span text:style-name="T1"> <text:s/></text:span>пределах<text:span text:style-name="T1"> </text:span>своей<text:span text:style-name="T1"> </text:span>компетенции<text:span text:style-name="T1"> </text:span>сообщать<text:span text:style-name="T1"> </text:span>начальнику<text:span text:style-name="T1"> </text:span>отдела<text:span text:style-name="T1"> </text:span>о<text:span text:style-name="T1"> </text:span>всех</text:p>
      <text:p text:style-name="P2">недостатках,<text:span text:style-name="T1"> </text:span>выявленных<text:span text:style-name="T1"> </text:span>в<text:span text:style-name="T1"> </text:span>работе<text:span text:style-name="T1"> </text:span>отдела,<text:span text:style-name="T1"> <text:s/></text:span>и<text:span text:style-name="T1"> <text:s/></text:span>вносить<text:span text:style-name="T1"> <text:s/></text:span>предложения<text:span text:style-name="T1"> <text:s/></text:span>по<text:span text:style-name="T1"> <text:s/></text:span>их</text:p>
      <text:p text:style-name="P2">устранению.</text:p>
      <text:p text:style-name="P2"><text:span text:style-name="T1"><text:s text:c="5"/></text:span>3.5.<text:span text:style-name="T1"> </text:span>Осуществлять<text:span text:style-name="T1"> <text:s/></text:span>взаимодействие<text:span text:style-name="T1"> <text:s/></text:span>с<text:span text:style-name="T1"> </text:span>руководителями<text:span text:style-name="T1"> </text:span>всех<text:span text:style-name="T1"> </text:span>(отдельных)</text:p>
      <text:p text:style-name="P2">структурных<text:span text:style-name="T1"> </text:span>подразделений<text:span text:style-name="T1"> </text:span>предприятия.</text:p>
      <text:p text:style-name="P2"><text:span text:style-name="T1"><text:s text:c="5"/></text:span>3.6.<text:span text:style-name="T1"> </text:span>Вносить<text:span text:style-name="T1"> <text:s/></text:span>предложения<text:span text:style-name="T1"> <text:s/></text:span>о<text:span text:style-name="T1"> <text:s/></text:span>поощрении<text:span text:style-name="T1"> <text:s text:c="2"/></text:span>отличившихся<text:span text:style-name="T1"> <text:s text:c="2"/></text:span>работников,</text:p>
      <text:p text:style-name="P2">о<text:span text:style-name="T1"> </text:span>наложении<text:span text:style-name="T1"> <text:s text:c="2"/></text:span>взысканий<text:span text:style-name="T1"> <text:s text:c="2"/></text:span>на<text:span text:style-name="T1"> <text:s text:c="2"/></text:span>нарушителей<text:span text:style-name="T1"> <text:s/></text:span>производственной<text:span text:style-name="T1"> <text:s/></text:span>и<text:span text:style-name="T1"> <text:s/></text:span>трудовой</text:p>
      <text:p text:style-name="P2">дисциплины.</text:p>
      <text:p text:style-name="P2"><text:span text:style-name="T1"><text:s text:c="5"/></text:span>3.7.<text:span text:style-name="T1"> </text:span>Требовать<text:span text:style-name="T1"> <text:s/></text:span>от<text:span text:style-name="T1"> </text:span>руководства<text:span text:style-name="T1"> </text:span>предприятия<text:span text:style-name="T1"> </text:span>(учреждения)<text:span text:style-name="T1"> </text:span>и<text:span text:style-name="T1"> </text:span>начальника</text:p>
      <text:p text:style-name="P2">отдела<text:span text:style-name="T1"> </text:span>оказания<text:span text:style-name="T1"> </text:span>содействия<text:span text:style-name="T1"> </text:span>в<text:span text:style-name="T1"> </text:span>исполнении<text:span text:style-name="T1"> </text:span>своих<text:span text:style-name="T1"> </text:span>должностных<text:span text:style-name="T1"> </text:span>обязанностей<text:span text:style-name="T1"> <text:s/></text:span>и</text:p>
      <text:p text:style-name="P2">прав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Заместитель<text:span text:style-name="T1"> </text:span>начальника<text:span text:style-name="T1"> </text:span>отдел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oft-page-break/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00:24:00</meta:creation-date>
    <dc:creator>Admin</dc:creator>
    <dc:date>2009-12-01T00:24:00</dc:date>
    <meta:editing-cycles>2</meta:editing-cycles>
    <meta:editing-duration>P15824DT17H31M44S</meta:editing-duration>
    <meta:document-statistic meta:table-count="0" meta:image-count="0" meta:object-count="0" meta:page-count="3" meta:paragraph-count="128" meta:word-count="509" meta:character-count="6030" meta:non-whitespace-character-count="421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