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физиотерапевт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физиотерапевта.</text:p>
      <text:p text:style-name="P1">2. На должность врача-физиотерапевта назначается лицо, имеющее высшее медицинское образование, прошедшее послевузовскую подготовку или специализацию по специальности "Физиотерапия".</text:p>
      <text:p text:style-name="P1">3. Врач-физиотерапев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физиотерапевт должен знать современные методы профилактики, диагностики, лечения и реабилитации; содержание и разделы физиотерапии как самостоятельной клинической дисциплины; задачи, организацию, структуру, штаты и оснащение физиотерапевт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физиотерапевтической службы; методы и порядок контроля ее деятельности.</text:p>
      <text:p text:style-name="P1">4. Врач-физиотерапев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физиотерапевт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; участвует в определении тактики ведения больного в соответствии с установленными правилами и стандартами; участвует в разработке плана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; в соответствии с установленными правилами и стандартами назначает и контролирует необходимое лечение;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;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асходных материал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</text:span><text:soft-page-break/><text:span text:style-name="T1">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физиотерапевт имеет право:</text:p>
      <text:p text:style-name="P1">1. участвовать в определении тактики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Врач-физиотерапевт пользуется всеми трудовыми правами в соответствии с Трудовым кодексом РФ.</text:p>
      <text:p text:style-name="P4"><text:s/></text:p>
      <text:h text:style-name="P2" text:outline-level="1"><text:soft-page-break/>4. Ответственность</text:h>
      <text:p text:style-name="P4"><text:s/></text:p>
      <text:p text:style-name="P1">Врач-физиотерапевт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физиотерапев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1:00</meta:creation-date>
    <dc:creator>Admin</dc:creator>
    <dc:date>2009-12-15T23:01:00</dc:date>
    <meta:editing-cycles>2</meta:editing-cycles>
    <meta:editing-duration>PT1M</meta:editing-duration>
    <meta:document-statistic meta:table-count="0" meta:image-count="0" meta:object-count="0" meta:page-count="4" meta:paragraph-count="38" meta:word-count="823" meta:character-count="7808" meta:non-whitespace-character-count="7007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